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36cm"/>
    </style:style>
    <style:style style:name="co2" style:family="table-column">
      <style:table-column-properties fo:break-before="auto" style:column-width="6.71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5.652cm"/>
    </style:style>
    <style:style style:name="co6" style:family="table-column">
      <style:table-column-properties fo:break-before="auto" style:column-width="5.567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5.546cm"/>
    </style:style>
    <style:style style:name="co9" style:family="table-column">
      <style:table-column-properties fo:break-before="auto" style:column-width="7.578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7.133cm"/>
    </style:style>
    <style:style style:name="co14" style:family="table-column">
      <style:table-column-properties fo:break-before="auto" style:column-width="6.054cm"/>
    </style:style>
    <style:style style:name="co15" style:family="table-column">
      <style:table-column-properties fo:break-before="auto" style:column-width="5.376cm"/>
    </style:style>
    <style:style style:name="co16" style:family="table-column">
      <style:table-column-properties fo:break-before="auto" style:column-width="3.725cm"/>
    </style:style>
    <style:style style:name="co17" style:family="table-column">
      <style:table-column-properties fo:break-before="auto" style:column-width="4.233cm"/>
    </style:style>
    <style:style style:name="co18" style:family="table-column">
      <style:table-column-properties fo:break-before="auto" style:column-width="8.043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9.292cm"/>
    </style:style>
    <style:style style:name="co22" style:family="table-column">
      <style:table-column-properties fo:break-before="auto" style:column-width="12.213cm"/>
    </style:style>
    <style:style style:name="co23" style:family="table-column">
      <style:table-column-properties fo:break-before="auto" style:column-width="4.932cm"/>
    </style:style>
    <style:style style:name="co24" style:family="table-column">
      <style:table-column-properties fo:break-before="auto" style:column-width="5.715cm"/>
    </style:style>
    <style:style style:name="ro1" style:family="table-row">
      <style:table-row-properties style:row-height="1.101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6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100"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100">
      <style:text-properties style:font-name="微軟正黑體" style:font-name-asian="微軟正黑體2" style:font-name-complex="微軟正黑體2"/>
      <style:map style:condition="is-true-formula(IF([參數檔.$W2]=&quot;&quot;;FALSE();IF(COUNTIF([參數檔.$W$1:.$W$1048576];[參數檔.$W2])&gt;1;TRUE();FALSE())))" style:apply-style-name="cf1" style:base-cell-address="名單.B2"/>
    </style:style>
    <style:style style:name="ce16" style:family="table-cell" style:parent-style-name="Default" style:data-style-name="N0">
      <style:text-properties style:font-name="微軟正黑體" style:font-name-asian="微軟正黑體2" style:font-name-complex="微軟正黑體2"/>
      <style:map style:condition="is-true-formula(IF([參數檔.$W2]=&quot;&quot;;FALSE();IF(COUNTIF([參數檔.$W$1:.$W$1048576];[參數檔.$W2])&gt;1;TRUE();FALSE())))" style:apply-style-name="cf1" style:base-cell-address="名單.B2"/>
    </style:style>
    <style:style style:name="ce1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ext-properties style:font-name="微軟正黑體" style:font-name-asian="微軟正黑體2" style:font-name-complex="微軟正黑體2"/>
      <style:map style:condition="is-true-formula(IF([參數檔.$W2]=&quot;&quot;;FALSE();IF(COUNTIF([參數檔.$W$1:.$W$1048576];[參數檔.$W2])&gt;1;TRUE();FALSE())))" style:apply-style-name="cf1" style:base-cell-address="名單.B2"/>
    </style:style>
    <style:style style:name="ce19" style:family="table-cell" style:parent-style-name="Default" style:data-style-name="N100">
      <style:text-properties style:font-name="微軟正黑體" style:font-name-asian="微軟正黑體2" style:font-name-complex="微軟正黑體2"/>
      <style:map style:condition="is-true-formula(IF([參數檔.$W2]=&quot;&quot;;FALSE();IF(COUNTIF([參數檔.$W$1:.$W$1048576];[參數檔.$W2])&gt;1;TRUE();FALSE())))" style:apply-style-name="cf1" style:base-cell-address="名單.B2"/>
    </style:style>
    <style:style style:name="ce1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00">
      <style:text-properties style:font-name="微軟正黑體" style:font-name-asian="微軟正黑體2" style:font-name-complex="微軟正黑體2"/>
    </style:style>
    <style:style style:name="ce23" style:family="table-cell" style:parent-style-name="Default" style:data-style-name="N100">
      <style:text-properties style:font-name="微軟正黑體" style:font-name-asian="微軟正黑體2" style:font-name-complex="微軟正黑體2"/>
      <style:map style:condition="is-true-formula(IF([參數檔.$W2]=&quot;&quot;;FALSE();IF(COUNTIF([參數檔.$W$1:.$W$1048576];[參數檔.$W2])&gt;1;TRUE();FALSE())))" style:apply-style-name="cf1" style:base-cell-address="名單.B2"/>
    </style:style>
    <style:style style:name="ce24" style:family="table-cell" style:parent-style-name="Default" style:data-style-name="N0">
      <style:text-properties style:font-name="微軟正黑體" style:font-name-asian="微軟正黑體2" style:font-name-complex="微軟正黑體2"/>
      <style:map style:condition="is-true-formula(IF([參數檔.$W2]=&quot;&quot;;FALSE();IF(COUNTIF([參數檔.$W$1:.$W$1048576];[參數檔.$W2])&gt;1;TRUE();FALSE())))" style:apply-style-name="cf1" style:base-cell-address="名單.B2"/>
    </style:style>
    <style:style style:name="ce11" style:family="table-cell" style:parent-style-name="Default" style:data-style-name="N36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36">
      <style:text-properties style:font-name="微軟正黑體" style:font-name-asian="微軟正黑體2" style:font-name-complex="微軟正黑體2"/>
      <style:map style:condition="is-true-formula(IF([參數檔.$W2]=&quot;&quot;;FALSE();IF(COUNTIF([參數檔.$W$1:.$W$1048576];[參數檔.$W2])&gt;1;TRUE();FALSE())))" style:apply-style-name="cf1" style:base-cell-address="名單.B2"/>
    </style:style>
    <style:style style:name="ce10" style:family="table-cell" style:parent-style-name="Default" style:data-style-name="N36">
      <style:text-properties style:font-name="微軟正黑體" style:font-name-asian="微軟正黑體2" style:font-name-complex="微軟正黑體2"/>
    </style:style>
    <style:style style:name="ce28" style:family="table-cell" style:parent-style-name="Default" style:data-style-name="N100">
      <style:text-properties style:font-name="微軟正黑體" style:font-name-asian="微軟正黑體2" style:font-name-complex="微軟正黑體2"/>
      <style:map style:condition="is-true-formula(IF([參數檔.$W2]=&quot;&quot;;FALSE();IF(COUNTIF([參數檔.$W$1:.$W$1048576];[參數檔.$W2])&gt;1;TRUE();FALSE())))" style:apply-style-name="cf1" style:base-cell-address="名單.B2"/>
    </style:style>
    <style:style style:name="ce29" style:family="table-cell" style:parent-style-name="Default" style:data-style-name="N0">
      <style:text-properties style:font-name="微軟正黑體" style:font-name-asian="微軟正黑體2" style:font-name-complex="微軟正黑體2"/>
      <style:map style:condition="is-true-formula(IF([參數檔.$W2]=&quot;&quot;;FALSE();IF(COUNTIF([參數檔.$W$1:.$W$1048576];[參數檔.$W2])&gt;1;TRUE();FALSE())))" style:apply-style-name="cf1" style:base-cell-address="名單.B2"/>
    </style:style>
    <style:style style:name="ce30" style:family="table-cell" style:parent-style-name="Default" style:data-style-name="N0">
      <style:text-properties style:font-name="微軟正黑體" style:font-name-asian="微軟正黑體2" style:font-name-complex="微軟正黑體2"/>
      <style:map style:condition="is-true-formula(IF(COUNTIF([.H$1:.H$1048576];[.H1])&gt;1;TRUE();FALSE()))" style:apply-style-name="cf1" style:base-cell-address="名單.H1"/>
    </style:style>
    <style:style style:name="ce31" style:family="table-cell" style:parent-style-name="Default" style:data-style-name="N0">
      <style:text-properties style:font-name="微軟正黑體" style:font-name-asian="微軟正黑體2" style:font-name-complex="微軟正黑體2"/>
      <style:map style:condition="is-true-formula(IF(COUNTIF([.H$1:.H$1048576];[.H2])&gt;1;TRUE();FALSE()))" style:apply-style-name="cf1" style:base-cell-address="名單.H2"/>
      <style:map style:condition="is-true-formula(IF(ISNUMBER(MATCH(&quot;*@*.?*&quot;;[.H2];0));IF(OR(INDEX(COUNTIF([.H2];&quot;*&quot;&amp;[參數檔.$T$2:.$T$23]&amp;&quot;*&quot;);)); TRUE();FALSE());FALSE()))" style:apply-style-name="cf1" style:base-cell-address="名單.H2"/>
    </style:style>
    <style:style style:name="ce32" style:family="table-cell" style:parent-style-name="Default" style:data-style-name="N100">
      <style:text-properties style:font-name="微軟正黑體" style:font-name-asian="微軟正黑體2" style:font-name-complex="微軟正黑體2"/>
      <style:map style:condition="is-true-formula(IF(COUNTIF([.H$1:.H$1048576];[.H2])&gt;1;TRUE();FALSE()))" style:apply-style-name="cf1" style:base-cell-address="名單.H2"/>
      <style:map style:condition="is-true-formula(IF(ISNUMBER(MATCH(&quot;*@*.?*&quot;;[.H2];0));IF(OR(INDEX(COUNTIF([.H2];&quot;*&quot;&amp;[參數檔.$T$2:.$T$23]&amp;&quot;*&quot;);)); TRUE();FALSE());FALSE()))" style:apply-style-name="cf1" style:base-cell-address="名單.H2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34" style:family="table-cell" style:parent-style-name="Default" style:data-style-name="N100">
      <style:text-properties style:font-name="微軟正黑體" style:font-name-asian="微軟正黑體2" style:font-name-complex="微軟正黑體2"/>
      <style:map style:condition="is-true-formula(IF([.$K2]&lt;&gt;&quot;其他(請說明)&quot;;IF([.$L2]&lt;&gt;&quot;&quot;;TRUE();FALSE());FALSE()))" style:apply-style-name="cf1" style:base-cell-address="名單.L2"/>
      <style:map style:condition="is-true-formula(IF([.$K2]=&quot;其他(請說明)&quot;;IF([.$L2]=&quot;&quot;;TRUE();FALSE());FALSE()))" style:apply-style-name="cf1" style:base-cell-address="名單.L2"/>
    </style:style>
    <style:style style:name="ce35" style:family="table-cell" style:parent-style-name="Default" style:data-style-name="N0">
      <style:text-properties style:font-name="微軟正黑體" style:font-name-asian="微軟正黑體2" style:font-name-complex="微軟正黑體2"/>
      <style:map style:condition="is-true-formula(IF([.$K2]&lt;&gt;&quot;其他(請說明)&quot;;IF([.$L2]&lt;&gt;&quot;&quot;;TRUE();FALSE());FALSE()))" style:apply-style-name="cf1" style:base-cell-address="名單.L2"/>
      <style:map style:condition="is-true-formula(IF([.$K2]=&quot;其他(請說明)&quot;;IF([.$L2]=&quot;&quot;;TRUE();FALSE());FALSE()))" style:apply-style-name="cf1" style:base-cell-address="名單.L2"/>
    </style:style>
    <style:style style:name="ce36" style:family="table-cell" style:parent-style-name="Default" style:data-style-name="N100">
      <style:text-properties style:font-name="微軟正黑體" style:font-name-asian="微軟正黑體2" style:font-name-complex="微軟正黑體2"/>
      <style:map style:condition="is-true-formula(IF([.$M2]&lt;&gt;&quot;專案發卡-其他(請說明)&quot;;IF([.$N2]&lt;&gt;&quot;&quot;;TRUE();FALSE());FALSE()))" style:apply-style-name="cf1" style:base-cell-address="名單.N2"/>
      <style:map style:condition="is-true-formula(IF([.$M2]=&quot;專案發卡-其他(請說明)&quot;;IF([.$N2]=&quot;&quot;;TRUE();FALSE());FALSE()))" style:apply-style-name="cf1" style:base-cell-address="名單.N2"/>
    </style:style>
    <style:style style:name="ce37" style:family="table-cell" style:parent-style-name="Default" style:data-style-name="N0">
      <style:text-properties style:font-name="微軟正黑體" style:font-name-asian="微軟正黑體2" style:font-name-complex="微軟正黑體2"/>
      <style:map style:condition="is-true-formula(IF([.$M2]&lt;&gt;&quot;專案發卡-其他(請說明)&quot;;IF([.$N2]&lt;&gt;&quot;&quot;;TRUE();FALSE());FALSE()))" style:apply-style-name="cf1" style:base-cell-address="名單.N2"/>
      <style:map style:condition="is-true-formula(IF([.$M2]=&quot;專案發卡-其他(請說明)&quot;;IF([.$N2]=&quot;&quot;;TRUE();FALSE());FALSE()))" style:apply-style-name="cf1" style:base-cell-address="名單.N2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" style:family="table-cell" style:parent-style-name="Default" style:data-style-name="N0">
      <style:table-cell-properties fo:wrap-option="wrap" fo:border="0.06pt solid #000000" style:vertical-align="middle"/>
    </style:style>
    <style:style style:name="ce9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T1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參數檔.$A$1:.$G$1])" table:allow-empty-cell="true" table:display-list="unsorted" table:base-cell-address="名單.A1">
          <table:help-message table:display="true"/>
          <table:error-message table:message-type="stop" table:display="true"/>
        </table:content-validation>
        <table:content-validation table:name="val2" table:condition="of:cell-content-is-in-list(IF([.$A1]=&quot;亞洲&quot;;[參數檔.$A$2:.$A$36];IF([.$A1]=&quot;大洋洲&quot;;[參數檔.$B$2:.$B$17];IF([.$A1]=&quot;非洲&quot;;[參數檔.$C$2:.$C$34];IF([.$A1]=&quot;歐洲&quot;;[參數檔.$D$2:.$D$35];IF([.$A1]=&quot;北美洲&quot;;[參數檔.$E$2:.$E$3];IF([.$A1]=&quot;中南美洲&quot;;[參數檔.$F$2:.$F$39];[參數檔.$G$2:.$G$2])))))))" table:allow-empty-cell="true" table:display-list="unsorted" table:base-cell-address="名單.B1">
          <table:help-message table:display="true"/>
          <table:error-message table:message-type="stop" table:display="true"/>
        </table:content-validation>
        <table:content-validation table:name="val3" table:condition="of:cell-content-is-in-list(IF([.B1]=&quot;&quot;;&quot;&quot;;(INDIRECT(IFNA(&quot;參數檔!Z&quot;&amp;MATCH([.B1];[參數檔.Y$1:.Y$1048576];0)&amp;&quot;:Z&quot;&amp;(MATCH([.B1];[參數檔.Y$1:.Y$1048576];0)+COUNTIF([參數檔.Y$1:.Y$1048576];[.B1])-1);&quot;參數檔!$Z$60&quot;)))))" table:allow-empty-cell="true" table:display-list="unsorted" table:base-cell-address="名單.C1">
          <table:help-message table:display="true"/>
          <table:error-message table:message-type="stop" table:display="true"/>
        </table:content-validation>
        <table:content-validation table:name="val4" table:base-cell-address="名單.A1">
          <table:help-message table:display="true"/>
          <table:error-message table:message-type="stop" table:display="true"/>
        </table:content-validation>
        <table:content-validation table:name="val5" table:condition="of:cell-content-is-date() and cell-content()&lt;=TODAY()" table:allow-empty-cell="true" table:base-cell-address="名單.F2">
          <table:help-message table:display="true"/>
          <table:error-message table:message-type="stop" table:display="true"/>
        </table:content-validation>
        <table:content-validation table:name="val6" table:condition="of:cell-content-is-in-list([參數檔.$I$2:.$I$4])" table:allow-empty-cell="true" table:display-list="unsorted" table:base-cell-address="名單.G1">
          <table:help-message table:display="true"/>
          <table:error-message table:message-type="stop" table:display="true"/>
        </table:content-validation>
        <table:content-validation table:name="val7" table:condition="of:cell-content-is-in-list([參數檔.$K$2:.$K$3])" table:allow-empty-cell="true" table:display-list="unsorted" table:base-cell-address="名單.I1">
          <table:help-message table:display="true"/>
          <table:error-message table:message-type="stop" table:display="true"/>
        </table:content-validation>
        <table:content-validation table:name="val8" table:condition="of:cell-content-is-in-list([參數檔.$O$2:.$O$9])" table:allow-empty-cell="true" table:display-list="unsorted" table:base-cell-address="名單.K1">
          <table:help-message table:display="true"/>
          <table:error-message table:message-type="stop" table:display="true"/>
        </table:content-validation>
        <table:content-validation table:name="val9" table:condition="of:cell-content-is-in-list([參數檔.$Q$2:.$Q$11])" table:allow-empty-cell="true" table:display-list="unsorted" table:base-cell-address="名單.M1">
          <table:help-message table:display="true"/>
          <table:error-message table:message-type="stop" table:display="true"/>
        </table:content-validation>
      </table:content-validations>
      <table:table table:name="名單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1" table:default-cell-style-name="ce14"/>
        <table:table-column table:style-name="co4" table:default-cell-style-name="ce14"/>
        <table:table-column table:style-name="co5" table:default-cell-style-name="ce10"/>
        <table:table-column table:style-name="co1" table:default-cell-style-name="ce6"/>
        <table:table-column table:style-name="co6" table:default-cell-style-name="ce30"/>
        <table:table-column table:style-name="co1" table:number-columns-repeated="2" table:default-cell-style-name="ce6"/>
        <table:table-column table:style-name="co7" table:default-cell-style-name="ce6"/>
        <table:table-column table:style-name="co8" table:default-cell-style-name="ce14"/>
        <table:table-column table:style-name="co9" table:default-cell-style-name="ce6"/>
        <table:table-column table:style-name="co10" table:default-cell-style-name="ce14"/>
        <table:table-column table:style-name="co11" table:default-cell-style-name="ce14"/>
        <table:table-column table:style-name="co12" table:number-columns-repeated="1009" table:default-cell-style-name="ce1"/>
        <table:table-row table:style-name="ro1">
          <table:table-cell table:content-validation-name="val1" office:value-type="string" calcext:value-type="string">
            <text:p><text:span text:style-name="T1">*</text:span> 洲別(下拉)</text:p>
          </table:table-cell>
          <table:table-cell table:content-validation-name="val2" office:value-type="string" calcext:value-type="string">
            <text:p><text:span text:style-name="T1">*</text:span> 國家(下拉)</text:p>
          </table:table-cell>
          <table:table-cell table:content-validation-name="val3" office:value-type="string" calcext:value-type="string">
            <text:p><text:span text:style-name="T1">*</text:span> 僑委會轄屬分區(下拉)</text:p>
          </table:table-cell>
          <table:table-cell office:value-type="string" calcext:value-type="string">
            <text:p><text:span text:style-name="T1">*</text:span> 英文名</text:p>
          </table:table-cell>
          <table:table-cell office:value-type="string" calcext:value-type="string">
            <text:p><text:span text:style-name="T1">* </text:span>中文名</text:p>
          </table:table-cell>
          <table:table-cell table:style-name="ce11" table:content-validation-name="val4" office:value-type="string" calcext:value-type="string">
            <text:p><text:span text:style-name="T1">* </text:span>出生日期(YYYY/MM/DD)</text:p>
          </table:table-cell>
          <table:table-cell table:content-validation-name="val6" office:value-type="string" calcext:value-type="string">
            <text:p><text:span text:style-name="T1">*</text:span><text:span text:style-name="T2"> </text:span>性別(下拉)</text:p>
          </table:table-cell>
          <table:table-cell office:value-type="string" calcext:value-type="string">
            <text:p><text:span text:style-name="T1">*</text:span> 電子郵件(需移除連結)</text:p>
          </table:table-cell>
          <table:table-cell table:content-validation-name="val7" office:value-type="string" calcext:value-type="string">
            <text:p><text:span text:style-name="T1">* </text:span>具本國國籍(下拉)</text:p>
          </table:table-cell>
          <table:table-cell table:content-validation-name="val7" office:value-type="string" calcext:value-type="string">
            <text:p><text:span text:style-name="T1">*</text:span><text:span text:style-name="T2"> </text:span>是否為華人(下拉)</text:p>
          </table:table-cell>
          <table:table-cell table:content-validation-name="val8" office:value-type="string" calcext:value-type="string">
            <text:p><text:span text:style-name="T1">*</text:span><text:span text:style-name="T2"> </text:span>申請時所持證件(下拉)</text:p>
          </table:table-cell>
          <table:table-cell table:style-name="ce7" office:value-type="string" calcext:value-type="string">
            <text:p>申請時所持證件</text:p>
            <text:p>(選擇"其他"才需填寫且必填)</text:p>
          </table:table-cell>
          <table:table-cell table:content-validation-name="val9" office:value-type="string" calcext:value-type="string">
            <text:p><text:span text:style-name="T1">*</text:span><text:span text:style-name="T2"> </text:span>身分屬性(下拉)</text:p>
          </table:table-cell>
          <table:table-cell table:style-name="ce7" office:value-type="string" calcext:value-type="string">
            <text:p>身分屬性</text:p>
            <text:p>(選擇"專案發卡"才需填寫且必填)</text:p>
          </table:table-cell>
          <table:table-cell office:value-type="string" calcext:value-type="string">
            <text:p>一代卡卡號</text:p>
          </table:table-cell>
          <table:table-cell table:number-columns-repeated="1009"/>
        </table:table-row>
        <table:table-row table:style-name="ro2">
          <table:table-cell table:style-name="ce8" table:content-validation-name="val1" office:value-type="string" calcext:value-type="string">
            <text:p>其他</text:p>
          </table:table-cell>
          <table:table-cell table:style-name="ce15" table:content-validation-name="val2" office:value-type="string" calcext:value-type="string">
            <text:p>Unidentified Country(未定義的國家)</text:p>
          </table:table-cell>
          <table:table-cell table:style-name="ce18" table:content-validation-name="val3" office:value-type="string" calcext:value-type="string">
            <text:p>中華民國僑務委員會</text:p>
          </table:table-cell>
          <table:table-cell table:style-name="ce13" office:value-type="string" calcext:value-type="string">
            <text:p>Qiao Xiaosheng</text:p>
          </table:table-cell>
          <table:table-cell table:style-name="ce23" office:value-type="string" calcext:value-type="string">
            <text:p>喬曉生</text:p>
          </table:table-cell>
          <table:table-cell table:style-name="ce26" table:content-validation-name="val5" office:value-type="date" office:date-value="1997-03-08" calcext:value-type="date">
            <text:p>1997/03/08</text:p>
          </table:table-cell>
          <table:table-cell table:style-name="ce28" table:content-validation-name="val6" office:value-type="string" calcext:value-type="string">
            <text:p>F.女</text:p>
          </table:table-cell>
          <table:table-cell table:style-name="ce31" office:value-type="string" calcext:value-type="string">
            <text:p><text:a xlink:href="mailto:regby118@yahoo.com.tw" xlink:type="simple">regby118@yahoo.com.tw</text:a></text:p>
          </table:table-cell>
          <table:table-cell table:number-columns-repeated="2" table:style-name="ce8" table:content-validation-name="val7" office:value-type="string" calcext:value-type="string">
            <text:p>是</text:p>
          </table:table-cell>
          <table:table-cell table:style-name="ce8" table:content-validation-name="val8" office:value-type="string" calcext:value-type="string">
            <text:p>其他(請說明)</text:p>
          </table:table-cell>
          <table:table-cell table:style-name="ce34" office:value-type="string" calcext:value-type="string">
            <text:p>專案發卡</text:p>
          </table:table-cell>
          <table:table-cell table:style-name="ce8" table:content-validation-name="val9" office:value-type="string" calcext:value-type="string">
            <text:p>專案發卡-港生</text:p>
          </table:table-cell>
          <table:table-cell table:style-name="ce36"/>
          <table:table-cell table:style-name="ce13"/>
          <table:table-cell table:number-columns-repeated="1009"/>
        </table:table-row>
        <table:table-row table:style-name="ro2">
          <table:table-cell table:style-name="ce8" table:content-validation-name="val1" office:value-type="string" calcext:value-type="string">
            <text:p>其他</text:p>
          </table:table-cell>
          <table:table-cell table:style-name="ce15" table:content-validation-name="val2" office:value-type="string" calcext:value-type="string">
            <text:p>Unidentified Country(未定義的國家)</text:p>
          </table:table-cell>
          <table:table-cell table:style-name="ce18" table:content-validation-name="val3" office:value-type="string" calcext:value-type="string">
            <text:p>中華民國僑務委員會</text:p>
          </table:table-cell>
          <table:table-cell table:style-name="ce13" office:value-type="string" calcext:value-type="string">
            <text:p>CHIAO,HSIAO-HSIAO </text:p>
          </table:table-cell>
          <table:table-cell table:style-name="ce23" office:value-type="string" calcext:value-type="string">
            <text:p>喬小小</text:p>
          </table:table-cell>
          <table:table-cell table:style-name="ce26" table:content-validation-name="val5" office:value-type="date" office:date-value="1996-08-03" calcext:value-type="date">
            <text:p>1996/08/03</text:p>
          </table:table-cell>
          <table:table-cell table:style-name="ce28" table:content-validation-name="val6" office:value-type="string" calcext:value-type="string">
            <text:p>M.男</text:p>
          </table:table-cell>
          <table:table-cell table:style-name="ce32" office:value-type="string" calcext:value-type="string">
            <text:p><text:a xlink:href="mailto:regby117@gmail.com" xlink:type="simple">regby117@gmail.com</text:a></text:p>
          </table:table-cell>
          <table:table-cell table:style-name="ce8" table:content-validation-name="val7" office:value-type="string" calcext:value-type="string">
            <text:p>否</text:p>
          </table:table-cell>
          <table:table-cell table:style-name="ce8" table:content-validation-name="val7" office:value-type="string" calcext:value-type="string">
            <text:p>是</text:p>
          </table:table-cell>
          <table:table-cell table:style-name="ce8" table:content-validation-name="val8" office:value-type="string" calcext:value-type="string">
            <text:p>其他(請說明)</text:p>
          </table:table-cell>
          <table:table-cell table:style-name="ce34" office:value-type="string" calcext:value-type="string">
            <text:p>專案發卡</text:p>
          </table:table-cell>
          <table:table-cell table:style-name="ce8" table:content-validation-name="val9" office:value-type="string" calcext:value-type="string">
            <text:p>專案發卡-澳生</text:p>
          </table:table-cell>
          <table:table-cell table:style-name="ce36"/>
          <table:table-cell table:style-name="ce13"/>
          <table:table-cell table:number-columns-repeated="1009"/>
        </table:table-row>
        <table:table-row table:style-name="ro3">
          <table:table-cell table:style-name="ce8" table:content-validation-name="val1"/>
          <table:table-cell table:style-name="ce15" table:content-validation-name="val2"/>
          <table:table-cell table:style-name="ce19" table:content-validation-name="val3"/>
          <table:table-cell table:style-name="ce13"/>
          <table:table-cell table:style-name="ce23"/>
          <table:table-cell table:style-name="ce26" table:content-validation-name="val5"/>
          <table:table-cell table:style-name="ce28" table:content-validation-name="val6"/>
          <table:table-cell table:style-name="ce31"/>
          <table:table-cell table:style-name="ce8" table:content-validation-name="val7" table:number-columns-repeated="2"/>
          <table:table-cell table:style-name="ce8" table:content-validation-name="val8"/>
          <table:table-cell table:style-name="ce34"/>
          <table:table-cell table:style-name="ce8" table:content-validation-name="val9"/>
          <table:table-cell table:style-name="ce36"/>
          <table:table-cell table:style-name="ce13"/>
          <table:table-cell table:number-columns-repeated="1009"/>
        </table:table-row>
        <table:table-row table:style-name="ro3">
          <table:table-cell table:content-validation-name="val1"/>
          <table:table-cell table:style-name="ce15" table:content-validation-name="val2"/>
          <table:table-cell table:style-name="ce18" table:content-validation-name="val3"/>
          <table:table-cell table:style-name="ce13"/>
          <table:table-cell table:style-name="ce23"/>
          <table:table-cell table:style-name="ce26" table:content-validation-name="val5"/>
          <table:table-cell table:style-name="ce28" table:content-validation-name="val6"/>
          <table:table-cell table:style-name="ce31"/>
          <table:table-cell table:content-validation-name="val7" table:number-columns-repeated="2"/>
          <table:table-cell table:content-validation-name="val8"/>
          <table:table-cell table:style-name="ce34"/>
          <table:table-cell table:content-validation-name="val9"/>
          <table:table-cell table:style-name="ce36"/>
          <table:table-cell table:number-columns-repeated="1010"/>
        </table:table-row>
        <table:table-row table:style-name="ro3" table:number-rows-repeated="2">
          <table:table-cell table:content-validation-name="val1"/>
          <table:table-cell table:style-name="ce16" table:content-validation-name="val2"/>
          <table:table-cell table:style-name="ce18" table:content-validation-name="val3"/>
          <table:table-cell/>
          <table:table-cell table:style-name="ce24"/>
          <table:table-cell table:style-name="ce26" table:content-validation-name="val5"/>
          <table:table-cell table:style-name="ce29" table:content-validation-name="val6"/>
          <table:table-cell table:style-name="ce31"/>
          <table:table-cell table:content-validation-name="val7" table:number-columns-repeated="2"/>
          <table:table-cell table:content-validation-name="val8"/>
          <table:table-cell table:style-name="ce34"/>
          <table:table-cell table:content-validation-name="val9"/>
          <table:table-cell table:style-name="ce36"/>
          <table:table-cell table:number-columns-repeated="1010"/>
        </table:table-row>
        <table:table-row table:style-name="ro3">
          <table:table-cell table:content-validation-name="val1"/>
          <table:table-cell table:style-name="ce16" table:content-validation-name="val2"/>
          <table:table-cell table:style-name="ce18" table:content-validation-name="val3"/>
          <table:table-cell/>
          <table:table-cell table:style-name="ce24"/>
          <table:table-cell table:style-name="ce26" table:content-validation-name="val5"/>
          <table:table-cell table:style-name="ce29" table:content-validation-name="val6"/>
          <table:table-cell table:style-name="ce32"/>
          <table:table-cell table:content-validation-name="val7" table:number-columns-repeated="2"/>
          <table:table-cell table:content-validation-name="val8"/>
          <table:table-cell table:style-name="ce34"/>
          <table:table-cell table:content-validation-name="val9"/>
          <table:table-cell table:style-name="ce36"/>
          <table:table-cell table:number-columns-repeated="1010"/>
        </table:table-row>
        <table:table-row table:style-name="ro3" table:number-rows-repeated="2">
          <table:table-cell table:content-validation-name="val1"/>
          <table:table-cell table:style-name="ce16" table:content-validation-name="val2"/>
          <table:table-cell table:style-name="ce18" table:content-validation-name="val3"/>
          <table:table-cell/>
          <table:table-cell table:style-name="ce24"/>
          <table:table-cell table:style-name="ce26" table:content-validation-name="val5"/>
          <table:table-cell table:style-name="ce29" table:content-validation-name="val6"/>
          <table:table-cell table:style-name="ce31"/>
          <table:table-cell table:content-validation-name="val7" table:number-columns-repeated="2"/>
          <table:table-cell table:content-validation-name="val8"/>
          <table:table-cell table:style-name="ce34"/>
          <table:table-cell table:content-validation-name="val9"/>
          <table:table-cell table:style-name="ce36"/>
          <table:table-cell table:number-columns-repeated="1010"/>
        </table:table-row>
        <table:table-row table:style-name="ro3">
          <table:table-cell table:content-validation-name="val1"/>
          <table:table-cell table:style-name="ce16" table:content-validation-name="val2"/>
          <table:table-cell table:style-name="ce18" table:content-validation-name="val3"/>
          <table:table-cell/>
          <table:table-cell table:style-name="ce24"/>
          <table:table-cell table:style-name="ce26" table:content-validation-name="val5"/>
          <table:table-cell table:style-name="ce29" table:content-validation-name="val6"/>
          <table:table-cell table:style-name="ce32"/>
          <table:table-cell table:content-validation-name="val7" table:number-columns-repeated="2"/>
          <table:table-cell table:content-validation-name="val8"/>
          <table:table-cell table:style-name="ce34"/>
          <table:table-cell table:content-validation-name="val9"/>
          <table:table-cell table:style-name="ce36"/>
          <table:table-cell table:number-columns-repeated="1010"/>
        </table:table-row>
        <table:table-row table:style-name="ro3" table:number-rows-repeated="455">
          <table:table-cell table:content-validation-name="val1"/>
          <table:table-cell table:style-name="ce16" table:content-validation-name="val2"/>
          <table:table-cell table:style-name="ce18" table:content-validation-name="val3"/>
          <table:table-cell/>
          <table:table-cell table:style-name="ce24"/>
          <table:table-cell table:style-name="ce26" table:content-validation-name="val5"/>
          <table:table-cell table:style-name="ce29" table:content-validation-name="val6"/>
          <table:table-cell table:style-name="ce31"/>
          <table:table-cell table:content-validation-name="val7" table:number-columns-repeated="2"/>
          <table:table-cell table:content-validation-name="val8"/>
          <table:table-cell table:style-name="ce34"/>
          <table:table-cell table:content-validation-name="val9"/>
          <table:table-cell table:style-name="ce36"/>
          <table:table-cell table:number-columns-repeated="1010"/>
        </table:table-row>
        <table:table-row table:style-name="ro3" table:number-rows-repeated="787">
          <table:table-cell table:content-validation-name="val1"/>
          <table:table-cell table:style-name="ce16" table:content-validation-name="val2"/>
          <table:table-cell table:style-name="ce18" table:content-validation-name="val3"/>
          <table:table-cell/>
          <table:table-cell table:style-name="ce24"/>
          <table:table-cell table:style-name="ce26" table:content-validation-name="val5"/>
          <table:table-cell table:style-name="ce29" table:content-validation-name="val6"/>
          <table:table-cell table:style-name="ce31"/>
          <table:table-cell table:content-validation-name="val7" table:number-columns-repeated="2"/>
          <table:table-cell table:content-validation-name="val8"/>
          <table:table-cell table:style-name="ce35"/>
          <table:table-cell table:content-validation-name="val9"/>
          <table:table-cell table:style-name="ce36"/>
          <table:table-cell table:number-columns-repeated="1010"/>
        </table:table-row>
        <table:table-row table:style-name="ro3" table:number-rows-repeated="8746">
          <table:table-cell table:content-validation-name="val1"/>
          <table:table-cell table:style-name="ce16" table:content-validation-name="val2"/>
          <table:table-cell table:style-name="ce18" table:content-validation-name="val3"/>
          <table:table-cell/>
          <table:table-cell table:style-name="ce24"/>
          <table:table-cell table:style-name="ce26" table:content-validation-name="val5"/>
          <table:table-cell table:style-name="ce29" table:content-validation-name="val6"/>
          <table:table-cell table:style-name="ce31"/>
          <table:table-cell table:content-validation-name="val7" table:number-columns-repeated="2"/>
          <table:table-cell table:content-validation-name="val8"/>
          <table:table-cell table:style-name="ce35"/>
          <table:table-cell table:content-validation-name="val9"/>
          <table:table-cell table:style-name="ce37"/>
          <table:table-cell table:number-columns-repeated="1010"/>
        </table:table-row>
        <table:table-row table:style-name="ro3" table:number-rows-repeated="1038576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5"/>
          <table:table-cell table:content-validation-name="val6"/>
          <table:table-cell/>
          <table:table-cell table:content-validation-name="val7" table:number-columns-repeated="2"/>
          <table:table-cell table:content-validation-name="val8"/>
          <table:table-cell/>
          <table:table-cell table:content-validation-name="val9"/>
          <table:table-cell table:number-columns-repeated="1011"/>
        </table:table-row>
        <table:table-row table:style-name="ro3"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5"/>
          <table:table-cell table:content-validation-name="val6"/>
          <table:table-cell/>
          <table:table-cell table:content-validation-name="val7" table:number-columns-repeated="2"/>
          <table:table-cell table:content-validation-name="val8"/>
          <table:table-cell/>
          <table:table-cell table:content-validation-name="val9"/>
          <table:table-cell table:number-columns-repeated="1011"/>
        </table:table-row>
        <calcext:conditional-formats>
          <calcext:conditional-format calcext:target-range-address="名單.L2:名單.L9999">
            <calcext:condition calcext:apply-style-name="cf1" calcext:value="formula-is(IF([.$K2]&lt;&gt;&quot;其他(請說明)&quot;;IF([.$L2]&lt;&gt;&quot;&quot;;TRUE();FALSE());FALSE()))" calcext:base-cell-address="名單.L2"/>
            <calcext:condition calcext:apply-style-name="cf1" calcext:value="formula-is(IF([.$K2]=&quot;其他(請說明)&quot;;IF([.$L2]=&quot;&quot;;TRUE();FALSE());FALSE()))" calcext:base-cell-address="名單.L2"/>
          </calcext:conditional-format>
          <calcext:conditional-format calcext:target-range-address="名單.N2:名單.N9999">
            <calcext:condition calcext:apply-style-name="cf1" calcext:value="formula-is(IF([.$M2]&lt;&gt;&quot;專案發卡-其他(請說明)&quot;;IF([.$N2]&lt;&gt;&quot;&quot;;TRUE();FALSE());FALSE()))" calcext:base-cell-address="名單.N2"/>
            <calcext:condition calcext:apply-style-name="cf1" calcext:value="formula-is(IF([.$M2]=&quot;專案發卡-其他(請說明)&quot;;IF([.$N2]=&quot;&quot;;TRUE();FALSE());FALSE()))" calcext:base-cell-address="名單.N2"/>
          </calcext:conditional-format>
          <calcext:conditional-format calcext:target-range-address="名單.H1:名單.H1 名單.H10000:名單.H1048576">
            <calcext:condition calcext:apply-style-name="cf1" calcext:value="formula-is(IF(COUNTIF([.H$1:.H$1048576];[.H1])&gt;1;TRUE();FALSE()))" calcext:base-cell-address="名單.H1"/>
          </calcext:conditional-format>
          <calcext:conditional-format calcext:target-range-address="名單.H2:名單.H9999">
            <calcext:condition calcext:apply-style-name="cf1" calcext:value="formula-is(IF(COUNTIF([.H$1:.H$1048576];[.H2])&gt;1;TRUE();FALSE()))" calcext:base-cell-address="名單.H2"/>
            <calcext:condition calcext:apply-style-name="cf1" calcext:value="formula-is(IF(ISNUMBER(MATCH(&quot;*@*.?*&quot;;[.H2];0));IF(OR(INDEX(COUNTIF([.H2];&quot;*&quot;&amp;[參數檔.$T$2:.$T$23]&amp;&quot;*&quot;);)); TRUE();FALSE());FALSE()))" calcext:base-cell-address="名單.H2"/>
          </calcext:conditional-format>
          <calcext:conditional-format calcext:target-range-address="名單.B2:名單.C9999 名單.E2:名單.G9999">
            <calcext:condition calcext:apply-style-name="cf1" calcext:value="formula-is(IF([參數檔.$W2]=&quot;&quot;;FALSE();IF(COUNTIF([參數檔.$W$1:.$W$1048576];[參數檔.$W2])&gt;1;TRUE();FALSE())))" calcext:base-cell-address="名單.B2"/>
          </calcext:conditional-format>
        </calcext:conditional-formats>
      </table:table>
      <table:table table:name="參數檔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12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997" table:default-cell-style-name="ce1"/>
        <table:table-column table:style-name="co12" table:default-cell-style-name="ce1"/>
        <table:table-row table:style-name="ro3">
          <table:table-cell table:style-name="ce2" office:value-type="string" calcext:value-type="string">
            <text:p>亞洲</text:p>
          </table:table-cell>
          <table:table-cell table:style-name="ce3" office:value-type="string" calcext:value-type="string">
            <text:p>大洋洲</text:p>
          </table:table-cell>
          <table:table-cell table:style-name="ce2" office:value-type="string" calcext:value-type="string">
            <text:p>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北美洲</text:p>
          </table:table-cell>
          <table:table-cell table:style-name="ce4" office:value-type="string" calcext:value-type="string">
            <text:p>中南美洲</text:p>
          </table:table-cell>
          <table:table-cell table:style-name="ce4" office:value-type="string" calcext:value-type="string">
            <text:p>其他</text:p>
          </table:table-cell>
          <table:table-cell/>
          <table:table-cell office:value-type="string" calcext:value-type="string">
            <text:p>性別</text:p>
          </table:table-cell>
          <table:table-cell office:value-type="string" calcext:value-type="string">
            <text:p>身份分類</text:p>
          </table:table-cell>
          <table:table-cell office:value-type="string" calcext:value-type="string">
            <text:p>是否</text:p>
          </table:table-cell>
          <table:table-cell office:value-type="string" calcext:value-type="string">
            <text:p>身份證明文件</text:p>
          </table:table-cell>
          <table:table-cell table:number-columns-repeated="2"/>
          <table:table-cell office:value-type="string" calcext:value-type="string">
            <text:p>申請時所持證件</text:p>
          </table:table-cell>
          <table:table-cell/>
          <table:table-cell office:value-type="string" calcext:value-type="string">
            <text:p>身分屬性</text:p>
          </table:table-cell>
          <table:table-cell table:number-columns-repeated="2"/>
          <table:table-cell office:value-type="string" calcext:value-type="string">
            <text:p>禁止Email清單</text:p>
          </table:table-cell>
          <table:table-cell table:number-columns-repeated="2"/>
          <table:table-cell table:formula="of:=[名單.B1]&amp;[名單.E1]&amp;[名單.F1]&amp;[名單.G1]" office:value-type="string" office:string-value="* 國家(下拉)* 中文名* 出生日期(YYYY/MM/DD)* 性別(下拉)" calcext:value-type="string">
            <text:p>* 國家(下拉)* 中文名* 出生日期(YYYY/MM/DD)* 性別(下拉)</text:p>
          </table:table-cell>
          <table:table-cell/>
          <table:table-cell office:value-type="string" calcext:value-type="string">
            <text:p>國家</text:p>
          </table:table-cell>
          <table:table-cell office:value-type="string" calcext:value-type="string">
            <text:p>僑委會轄屬分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Afghanistan(阿富汗)</text:p>
          </table:table-cell>
          <table:table-cell office:value-type="string" calcext:value-type="string">
            <text:p>American Samoa(美屬薩摩亞)</text:p>
          </table:table-cell>
          <table:table-cell office:value-type="string" calcext:value-type="string">
            <text:p>Angola(安哥拉)</text:p>
          </table:table-cell>
          <table:table-cell office:value-type="string" calcext:value-type="string">
            <text:p>Albania(阿爾巴尼亞)</text:p>
          </table:table-cell>
          <table:table-cell office:value-type="string" calcext:value-type="string">
            <text:p>Canada(加拿大)</text:p>
          </table:table-cell>
          <table:table-cell office:value-type="string" calcext:value-type="string">
            <text:p>Argentina(阿根廷)</text:p>
          </table:table-cell>
          <table:table-cell office:value-type="string" calcext:value-type="string">
            <text:p>Unidentified Country(未定義的國家)</text:p>
          </table:table-cell>
          <table:table-cell/>
          <table:table-cell office:value-type="string" calcext:value-type="string">
            <text:p>M.男</text:p>
          </table:table-cell>
          <table:table-cell office:value-type="string" calcext:value-type="string">
            <text:p>1.僑居海外我國國民</text:p>
          </table:table-cell>
          <table:table-cell office:value-type="string" calcext:value-type="string">
            <text:p>是</text:p>
          </table:table-cell>
          <table:table-cell office:value-type="string" calcext:value-type="string">
            <text:p>僑居國護照</text:p>
          </table:table-cell>
          <table:table-cell table:number-columns-repeated="2"/>
          <table:table-cell office:value-type="string" calcext:value-type="string">
            <text:p>僑居國護照</text:p>
          </table:table-cell>
          <table:table-cell/>
          <table:table-cell office:value-type="string" calcext:value-type="string">
            <text:p>有國民身分證統一編號</text:p>
          </table:table-cell>
          <table:table-cell table:number-columns-repeated="2"/>
          <table:table-cell office:value-type="string" calcext:value-type="string">
            <text:p>..</text:p>
          </table:table-cell>
          <table:table-cell table:number-columns-repeated="2"/>
          <table:table-cell table:formula="of:=[名單.B2]&amp;[名單.E2]&amp;[名單.F2]&amp;[名單.G2]" office:value-type="string" office:string-value="Unidentified Country(未定義的國家)喬曉生35497F.女" calcext:value-type="string">
            <text:p>Unidentified Country(未定義的國家)喬曉生35497F.女</text:p>
          </table:table-cell>
          <table:table-cell/>
          <table:table-cell table:style-name="ce5" office:value-type="string" calcext:value-type="string">
            <text:p>Indonesia(印尼)</text:p>
          </table:table-cell>
          <table:table-cell office:value-type="string" calcext:value-type="string">
            <text:p>印尼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Bahrain(巴林)</text:p>
          </table:table-cell>
          <table:table-cell office:value-type="string" calcext:value-type="string">
            <text:p>Australia(澳大利亞)</text:p>
          </table:table-cell>
          <table:table-cell office:value-type="string" calcext:value-type="string">
            <text:p>Benin(貝南)</text:p>
          </table:table-cell>
          <table:table-cell office:value-type="string" calcext:value-type="string">
            <text:p>Austria(奧地利)</text:p>
          </table:table-cell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Aruba(阿魯巴)</text:p>
          </table:table-cell>
          <table:table-cell table:number-columns-repeated="2"/>
          <table:table-cell office:value-type="string" calcext:value-type="string">
            <text:p>F.女</text:p>
          </table:table-cell>
          <table:table-cell office:value-type="string" calcext:value-type="string">
            <text:p>2.認同我國並與我駐外機構互動密切海外華人</text:p>
          </table:table-cell>
          <table:table-cell office:value-type="string" calcext:value-type="string">
            <text:p>否</text:p>
          </table:table-cell>
          <table:table-cell office:value-type="string" calcext:value-type="string">
            <text:p>僑居國居留證</text:p>
          </table:table-cell>
          <table:table-cell table:number-columns-repeated="2"/>
          <table:table-cell office:value-type="string" calcext:value-type="string">
            <text:p>永久居留證</text:p>
          </table:table-cell>
          <table:table-cell/>
          <table:table-cell office:value-type="string" calcext:value-type="string">
            <text:p>具我國國籍但無國民身分證</text:p>
          </table:table-cell>
          <table:table-cell table:number-columns-repeated="2"/>
          <table:table-cell table:style-name="ce9" office:value-type="string" calcext:value-type="string">
            <text:p><text:a xlink:href="mailto:*@*@" xlink:type="simple">*@*@</text:a></text:p>
          </table:table-cell>
          <table:table-cell table:number-columns-repeated="2"/>
          <table:table-cell table:formula="of:=[名單.B3]&amp;[名單.E3]&amp;[名單.F3]&amp;[名單.G3]" office:value-type="string" office:string-value="Unidentified Country(未定義的國家)喬小小35280M.男" calcext:value-type="string">
            <text:p>Unidentified Country(未定義的國家)喬小小35280M.男</text:p>
          </table:table-cell>
          <table:table-cell/>
          <table:table-cell table:style-name="ce5" office:value-type="string" calcext:value-type="string">
            <text:p>Indonesia(印尼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Bangladesh(孟加拉)</text:p>
          </table:table-cell>
          <table:table-cell office:value-type="string" calcext:value-type="string">
            <text:p>Fiji(斐濟)</text:p>
          </table:table-cell>
          <table:table-cell office:value-type="string" calcext:value-type="string">
            <text:p>Burkina Faso(布吉那法索)</text:p>
          </table:table-cell>
          <table:table-cell office:value-type="string" calcext:value-type="string">
            <text:p>Belgium(比利時)</text:p>
          </table:table-cell>
          <table:table-cell/>
          <table:table-cell office:value-type="string" calcext:value-type="string">
            <text:p>Bahamas(巴哈馬)</text:p>
          </table:table-cell>
          <table:table-cell table:number-columns-repeated="2"/>
          <table:table-cell office:value-type="string" calcext:value-type="string">
            <text:p>O.其他</text:p>
          </table:table-cell>
          <table:table-cell office:value-type="string" calcext:value-type="string">
            <text:p>3.專案發卡</text:p>
          </table:table-cell>
          <table:table-cell/>
          <table:table-cell office:value-type="string" calcext:value-type="string">
            <text:p>中華民國護照(含僑居加簽)</text:p>
          </table:table-cell>
          <table:table-cell table:number-columns-repeated="2"/>
          <table:table-cell office:value-type="string" calcext:value-type="string">
            <text:p>移民簽證</text:p>
          </table:table-cell>
          <table:table-cell/>
          <table:table-cell office:value-type="string" calcext:value-type="string">
            <text:p>認同中華民國及支持臺灣之海外華人（無我國國籍）</text:p>
          </table:table-cell>
          <table:table-cell table:number-columns-repeated="2"/>
          <table:table-cell office:value-type="string" calcext:value-type="string">
            <text:p>gmail.com.tw</text:p>
          </table:table-cell>
          <table:table-cell table:number-columns-repeated="2"/>
          <table:table-cell table:formula="of:=[名單.B4]&amp;[名單.E4]&amp;[名單.F4]&amp;[名單.G4]">
            <text:p/>
          </table:table-cell>
          <table:table-cell/>
          <table:table-cell table:style-name="ce5" office:value-type="string" calcext:value-type="string">
            <text:p>Japan(日本)</text:p>
          </table:table-cell>
          <table:table-cell office:value-type="string" calcext:value-type="string">
            <text:p>日本(大阪)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Brunei Darussalam(汶萊)</text:p>
          </table:table-cell>
          <table:table-cell office:value-type="string" calcext:value-type="string">
            <text:p>French Polynesia(法屬玻里尼西亞)</text:p>
          </table:table-cell>
          <table:table-cell office:value-type="string" calcext:value-type="string">
            <text:p>Cameroon(喀麥隆)</text:p>
          </table:table-cell>
          <table:table-cell office:value-type="string" calcext:value-type="string">
            <text:p>Bulgaria(保加利亞)</text:p>
          </table:table-cell>
          <table:table-cell/>
          <table:table-cell office:value-type="string" calcext:value-type="string">
            <text:p>Barbados(巴貝多)</text:p>
          </table:table-cell>
          <table:table-cell table:number-columns-repeated="3"/>
          <table:table-cell office:value-type="string" calcext:value-type="string">
            <text:p>4.僑生</text:p>
          </table:table-cell>
          <table:table-cell/>
          <table:table-cell office:value-type="string" calcext:value-type="string">
            <text:p>其他</text:p>
          </table:table-cell>
          <table:table-cell table:number-columns-repeated="2"/>
          <table:table-cell office:value-type="string" calcext:value-type="string">
            <text:p>工作簽證</text:p>
          </table:table-cell>
          <table:table-cell/>
          <table:table-cell office:value-type="string" calcext:value-type="string">
            <text:p>專案發卡-僑務榮譽職人員</text:p>
          </table:table-cell>
          <table:table-cell table:number-columns-repeated="2"/>
          <table:table-cell office:value-type="string" calcext:value-type="string">
            <text:p>gmail.con</text:p>
          </table:table-cell>
          <table:table-cell table:number-columns-repeated="2"/>
          <table:table-cell table:formula="of:=[名單.B5]&amp;[名單.E5]&amp;[名單.F5]&amp;[名單.G5]">
            <text:p/>
          </table:table-cell>
          <table:table-cell/>
          <table:table-cell table:style-name="ce5" office:value-type="string" calcext:value-type="string">
            <text:p>Japan(日本)</text:p>
          </table:table-cell>
          <table:table-cell office:value-type="string" calcext:value-type="string">
            <text:p>日本(東京)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Cambodia(柬埔寨)</text:p>
          </table:table-cell>
          <table:table-cell office:value-type="string" calcext:value-type="string">
            <text:p>Guam(關島)</text:p>
          </table:table-cell>
          <table:table-cell office:value-type="string" calcext:value-type="string">
            <text:p>Central African Republic(中非)</text:p>
          </table:table-cell>
          <table:table-cell office:value-type="string" calcext:value-type="string">
            <text:p>Czechia(捷克)</text:p>
          </table:table-cell>
          <table:table-cell/>
          <table:table-cell office:value-type="string" calcext:value-type="string">
            <text:p>Belize(貝里斯)</text:p>
          </table:table-cell>
          <table:table-cell table:number-columns-repeated="3"/>
          <table:table-cell office:value-type="string" calcext:value-type="string">
            <text:p>5.歸僑</text:p>
          </table:table-cell>
          <table:table-cell table:number-columns-repeated="4"/>
          <table:table-cell office:value-type="string" calcext:value-type="string">
            <text:p>投資/居留簽證</text:p>
          </table:table-cell>
          <table:table-cell/>
          <table:table-cell office:value-type="string" calcext:value-type="string">
            <text:p>專案發卡-歸僑</text:p>
          </table:table-cell>
          <table:table-cell table:number-columns-repeated="2"/>
          <table:table-cell office:value-type="string" calcext:value-type="string">
            <text:p>gamil.com</text:p>
          </table:table-cell>
          <table:table-cell table:number-columns-repeated="2"/>
          <table:table-cell table:formula="of:=[名單.B6]&amp;[名單.E6]&amp;[名單.F6]&amp;[名單.G6]">
            <text:p/>
          </table:table-cell>
          <table:table-cell/>
          <table:table-cell table:style-name="ce5" office:value-type="string" calcext:value-type="string">
            <text:p>Japan(日本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Cyprus(賽普勒斯)</text:p>
          </table:table-cell>
          <table:table-cell office:value-type="string" calcext:value-type="string">
            <text:p>Kiribati(吉里巴斯)</text:p>
          </table:table-cell>
          <table:table-cell office:value-type="string" calcext:value-type="string">
            <text:p>Chad(查德)</text:p>
          </table:table-cell>
          <table:table-cell office:value-type="string" calcext:value-type="string">
            <text:p>Denmark(丹麥)</text:p>
          </table:table-cell>
          <table:table-cell/>
          <table:table-cell office:value-type="string" calcext:value-type="string">
            <text:p>Bolivia (Plurinational State of)(玻利維亞)</text:p>
          </table:table-cell>
          <table:table-cell table:number-columns-repeated="8"/>
          <table:table-cell office:value-type="string" calcext:value-type="string">
            <text:p>依親簽證</text:p>
          </table:table-cell>
          <table:table-cell/>
          <table:table-cell office:value-type="string" calcext:value-type="string">
            <text:p>專案發卡-僑生</text:p>
          </table:table-cell>
          <table:table-cell table:number-columns-repeated="2"/>
          <table:table-cell office:value-type="string" calcext:value-type="string">
            <text:p>gmail.con.tw</text:p>
          </table:table-cell>
          <table:table-cell table:number-columns-repeated="2"/>
          <table:table-cell table:formula="of:=[名單.B7]&amp;[名單.E7]&amp;[名單.F7]&amp;[名單.G7]">
            <text:p/>
          </table:table-cell>
          <table:table-cell/>
          <table:table-cell table:style-name="ce5" office:value-type="string" calcext:value-type="string">
            <text:p>Korea (Republic of)(南韓)</text:p>
          </table:table-cell>
          <table:table-cell office:value-type="string" calcext:value-type="string">
            <text:p>韓國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India(印度)</text:p>
          </table:table-cell>
          <table:table-cell office:value-type="string" calcext:value-type="string">
            <text:p>Marshall Islands(馬紹爾群島)</text:p>
          </table:table-cell>
          <table:table-cell office:value-type="string" calcext:value-type="string">
            <text:p>Congo(剛果共和國)</text:p>
          </table:table-cell>
          <table:table-cell office:value-type="string" calcext:value-type="string">
            <text:p>Estonia(愛沙尼亞)</text:p>
          </table:table-cell>
          <table:table-cell/>
          <table:table-cell office:value-type="string" calcext:value-type="string">
            <text:p>Brazil(巴西)</text:p>
          </table:table-cell>
          <table:table-cell table:number-columns-repeated="8"/>
          <table:table-cell office:value-type="string" calcext:value-type="string">
            <text:p>學生簽證</text:p>
          </table:table-cell>
          <table:table-cell/>
          <table:table-cell office:value-type="string" calcext:value-type="string">
            <text:p>專案發卡-外籍人士</text:p>
          </table:table-cell>
          <table:table-cell table:number-columns-repeated="2"/>
          <table:table-cell office:value-type="string" calcext:value-type="string">
            <text:p>.c0m</text:p>
          </table:table-cell>
          <table:table-cell table:number-columns-repeated="2"/>
          <table:table-cell table:formula="of:=[名單.B8]&amp;[名單.E8]&amp;[名單.F8]&amp;[名單.G8]">
            <text:p/>
          </table:table-cell>
          <table:table-cell/>
          <table:table-cell table:style-name="ce5" office:value-type="string" calcext:value-type="string">
            <text:p>Korea (Republic of)(南韓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Indonesia(印尼)</text:p>
          </table:table-cell>
          <table:table-cell office:value-type="string" calcext:value-type="string">
            <text:p>Nauru(諾魯)</text:p>
          </table:table-cell>
          <table:table-cell office:value-type="string" calcext:value-type="string">
            <text:p>Cote d'Ivoire(象牙海岸)</text:p>
          </table:table-cell>
          <table:table-cell office:value-type="string" calcext:value-type="string">
            <text:p>Finland(芬蘭)</text:p>
          </table:table-cell>
          <table:table-cell/>
          <table:table-cell office:value-type="string" calcext:value-type="string">
            <text:p>Chile(智利)</text:p>
          </table:table-cell>
          <table:table-cell table:number-columns-repeated="8"/>
          <table:table-cell office:value-type="string" calcext:value-type="string">
            <text:p>其他(請說明)</text:p>
          </table:table-cell>
          <table:table-cell/>
          <table:table-cell office:value-type="string" calcext:value-type="string">
            <text:p>專案發卡-港生</text:p>
          </table:table-cell>
          <table:table-cell table:number-columns-repeated="2"/>
          <table:table-cell office:value-type="string" calcext:value-type="string">
            <text:p>.c0n</text:p>
          </table:table-cell>
          <table:table-cell table:number-columns-repeated="2"/>
          <table:table-cell table:formula="of:=[名單.B9]&amp;[名單.E9]&amp;[名單.F9]&amp;[名單.G9]">
            <text:p/>
          </table:table-cell>
          <table:table-cell/>
          <table:table-cell table:style-name="ce5" office:value-type="string" calcext:value-type="string">
            <text:p>Myanmar(緬甸)</text:p>
          </table:table-cell>
          <table:table-cell office:value-type="string" calcext:value-type="string">
            <text:p>駐緬甸代表處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Iran (Islamic Republic of)(伊朗)</text:p>
          </table:table-cell>
          <table:table-cell office:value-type="string" calcext:value-type="string">
            <text:p>New Zealand(紐西蘭)</text:p>
          </table:table-cell>
          <table:table-cell office:value-type="string" calcext:value-type="string">
            <text:p>Egypt(埃及)</text:p>
          </table:table-cell>
          <table:table-cell office:value-type="string" calcext:value-type="string">
            <text:p>France(法國)</text:p>
          </table:table-cell>
          <table:table-cell/>
          <table:table-cell office:value-type="string" calcext:value-type="string">
            <text:p>Colombia(哥倫比亞)</text:p>
          </table:table-cell>
          <table:table-cell table:number-columns-repeated="10"/>
          <table:table-cell office:value-type="string" calcext:value-type="string">
            <text:p>專案發卡-澳生</text:p>
          </table:table-cell>
          <table:table-cell table:number-columns-repeated="2"/>
          <table:table-cell office:value-type="string" calcext:value-type="string">
            <text:p>gmial.com</text:p>
          </table:table-cell>
          <table:table-cell table:number-columns-repeated="2"/>
          <table:table-cell table:formula="of:=[名單.B10]&amp;[名單.E10]&amp;[名單.F10]&amp;[名單.G10]">
            <text:p/>
          </table:table-cell>
          <table:table-cell/>
          <table:table-cell table:style-name="ce5" office:value-type="string" calcext:value-type="string">
            <text:p>Myanmar(緬甸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Iraq(伊拉克)</text:p>
          </table:table-cell>
          <table:table-cell office:value-type="string" calcext:value-type="string">
            <text:p>Palau(帛琉)</text:p>
          </table:table-cell>
          <table:table-cell office:value-type="string" calcext:value-type="string">
            <text:p>Eswatini(史瓦帝尼)</text:p>
          </table:table-cell>
          <table:table-cell office:value-type="string" calcext:value-type="string">
            <text:p>Germany(德國)</text:p>
          </table:table-cell>
          <table:table-cell/>
          <table:table-cell office:value-type="string" calcext:value-type="string">
            <text:p>Costa Rica(哥斯大黎加)</text:p>
          </table:table-cell>
          <table:table-cell table:number-columns-repeated="10"/>
          <table:table-cell office:value-type="string" calcext:value-type="string">
            <text:p>專案發卡-其他(請說明)</text:p>
          </table:table-cell>
          <table:table-cell table:number-columns-repeated="2"/>
          <table:table-cell office:value-type="string" calcext:value-type="string">
            <text:p>hotmial.com</text:p>
          </table:table-cell>
          <table:table-cell table:number-columns-repeated="2"/>
          <table:table-cell table:formula="of:=[名單.B11]&amp;[名單.E11]&amp;[名單.F11]&amp;[名單.G11]">
            <text:p/>
          </table:table-cell>
          <table:table-cell/>
          <table:table-cell table:style-name="ce5" office:value-type="string" calcext:value-type="string">
            <text:p>Malaysia(馬來西亞)</text:p>
          </table:table-cell>
          <table:table-cell office:value-type="string" calcext:value-type="string">
            <text:p>馬來西亞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Israel(以色列)</text:p>
          </table:table-cell>
          <table:table-cell office:value-type="string" calcext:value-type="string">
            <text:p>Papua New Guinea(巴布亞紐幾內亞)</text:p>
          </table:table-cell>
          <table:table-cell office:value-type="string" calcext:value-type="string">
            <text:p>Gabon(加彭)</text:p>
          </table:table-cell>
          <table:table-cell office:value-type="string" calcext:value-type="string">
            <text:p>Greece(希臘)</text:p>
          </table:table-cell>
          <table:table-cell/>
          <table:table-cell office:value-type="string" calcext:value-type="string">
            <text:p>Cuba(古巴)</text:p>
          </table:table-cell>
          <table:table-cell table:number-columns-repeated="13"/>
          <table:table-cell office:value-type="string" calcext:value-type="string">
            <text:p>gmil</text:p>
          </table:table-cell>
          <table:table-cell table:number-columns-repeated="2"/>
          <table:table-cell table:formula="of:=[名單.B12]&amp;[名單.E12]&amp;[名單.F12]&amp;[名單.G12]">
            <text:p/>
          </table:table-cell>
          <table:table-cell/>
          <table:table-cell table:style-name="ce5" office:value-type="string" calcext:value-type="string">
            <text:p>Malaysia(馬來西亞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Japan(日本)</text:p>
          </table:table-cell>
          <table:table-cell office:value-type="string" calcext:value-type="string">
            <text:p>Samoa(薩摩亞)</text:p>
          </table:table-cell>
          <table:table-cell office:value-type="string" calcext:value-type="string">
            <text:p>Gambia(甘比亞)</text:p>
          </table:table-cell>
          <table:table-cell office:value-type="string" calcext:value-type="string">
            <text:p>Holy See(梵蒂岡)</text:p>
          </table:table-cell>
          <table:table-cell/>
          <table:table-cell office:value-type="string" calcext:value-type="string">
            <text:p>Dominica(多米尼克)</text:p>
          </table:table-cell>
          <table:table-cell table:number-columns-repeated="13"/>
          <table:table-cell office:value-type="string" calcext:value-type="string">
            <text:p>hotmil</text:p>
          </table:table-cell>
          <table:table-cell table:number-columns-repeated="2"/>
          <table:table-cell table:formula="of:=[名單.B13]&amp;[名單.E13]&amp;[名單.F13]&amp;[名單.G13]">
            <text:p/>
          </table:table-cell>
          <table:table-cell/>
          <table:table-cell table:style-name="ce5" office:value-type="string" calcext:value-type="string">
            <text:p>Philippines(菲律賓)</text:p>
          </table:table-cell>
          <table:table-cell office:value-type="string" calcext:value-type="string">
            <text:p>菲華文教中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Jordan(約旦)</text:p>
          </table:table-cell>
          <table:table-cell office:value-type="string" calcext:value-type="string">
            <text:p>Solomon Islands(索羅門群島)</text:p>
          </table:table-cell>
          <table:table-cell office:value-type="string" calcext:value-type="string">
            <text:p>Guinea(幾內亞)</text:p>
          </table:table-cell>
          <table:table-cell office:value-type="string" calcext:value-type="string">
            <text:p>Hungary(匈牙利)</text:p>
          </table:table-cell>
          <table:table-cell/>
          <table:table-cell office:value-type="string" calcext:value-type="string">
            <text:p>Dominican Republic(多明尼加)</text:p>
          </table:table-cell>
          <table:table-cell table:number-columns-repeated="13"/>
          <table:table-cell office:value-type="string" calcext:value-type="string">
            <text:p>gmai1</text:p>
          </table:table-cell>
          <table:table-cell table:number-columns-repeated="2"/>
          <table:table-cell table:formula="of:=[名單.B14]&amp;[名單.E14]&amp;[名單.F14]&amp;[名單.G14]">
            <text:p/>
          </table:table-cell>
          <table:table-cell/>
          <table:table-cell table:style-name="ce5" office:value-type="string" calcext:value-type="string">
            <text:p>Philippines(菲律賓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Korea (Republic of)(南韓)</text:p>
          </table:table-cell>
          <table:table-cell office:value-type="string" calcext:value-type="string">
            <text:p>Tonga(東加)</text:p>
          </table:table-cell>
          <table:table-cell office:value-type="string" calcext:value-type="string">
            <text:p>Kenya(肯亞)</text:p>
          </table:table-cell>
          <table:table-cell office:value-type="string" calcext:value-type="string">
            <text:p>Iceland(冰島)</text:p>
          </table:table-cell>
          <table:table-cell/>
          <table:table-cell office:value-type="string" calcext:value-type="string">
            <text:p>Ecuador(厄瓜多)</text:p>
          </table:table-cell>
          <table:table-cell table:number-columns-repeated="13"/>
          <table:table-cell office:value-type="string" calcext:value-type="string">
            <text:p>hotmai1</text:p>
          </table:table-cell>
          <table:table-cell table:number-columns-repeated="2"/>
          <table:table-cell table:formula="of:=[名單.B15]&amp;[名單.E15]&amp;[名單.F15]&amp;[名單.G15]">
            <text:p/>
          </table:table-cell>
          <table:table-cell/>
          <table:table-cell table:style-name="ce5" office:value-type="string" calcext:value-type="string">
            <text:p>Thailand(泰國)</text:p>
          </table:table-cell>
          <table:table-cell office:value-type="string" calcext:value-type="string">
            <text:p>駐泰國代表處僑務組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Kuwait(科威特)</text:p>
          </table:table-cell>
          <table:table-cell office:value-type="string" calcext:value-type="string">
            <text:p>Tuvalu(吐瓦魯)</text:p>
          </table:table-cell>
          <table:table-cell office:value-type="string" calcext:value-type="string">
            <text:p>Lesotho(賴索托)</text:p>
          </table:table-cell>
          <table:table-cell office:value-type="string" calcext:value-type="string">
            <text:p>Ireland(愛爾蘭)</text:p>
          </table:table-cell>
          <table:table-cell/>
          <table:table-cell office:value-type="string" calcext:value-type="string">
            <text:p>El Salvador(薩爾瓦多)</text:p>
          </table:table-cell>
          <table:table-cell table:number-columns-repeated="13"/>
          <table:table-cell office:value-type="string" calcext:value-type="string">
            <text:p>gnai</text:p>
          </table:table-cell>
          <table:table-cell table:number-columns-repeated="2"/>
          <table:table-cell table:formula="of:=[名單.B16]&amp;[名單.E16]&amp;[名單.F16]&amp;[名單.G16]">
            <text:p/>
          </table:table-cell>
          <table:table-cell/>
          <table:table-cell table:style-name="ce5" office:value-type="string" calcext:value-type="string">
            <text:p>Thailand(泰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Lao People's Democratic Republic(寮國)</text:p>
          </table:table-cell>
          <table:table-cell office:value-type="string" calcext:value-type="string">
            <text:p>Vanuatu(萬那杜)</text:p>
          </table:table-cell>
          <table:table-cell office:value-type="string" calcext:value-type="string">
            <text:p>Liberia(賴比瑞亞)</text:p>
          </table:table-cell>
          <table:table-cell office:value-type="string" calcext:value-type="string">
            <text:p>Italy(義大利)</text:p>
          </table:table-cell>
          <table:table-cell/>
          <table:table-cell office:value-type="string" calcext:value-type="string">
            <text:p>French Guiana(法屬圭亞那)</text:p>
          </table:table-cell>
          <table:table-cell table:number-columns-repeated="13"/>
          <table:table-cell office:value-type="string" calcext:value-type="string">
            <text:p>hotnai</text:p>
          </table:table-cell>
          <table:table-cell table:number-columns-repeated="2"/>
          <table:table-cell table:formula="of:=[名單.B17]&amp;[名單.E17]&amp;[名單.F17]&amp;[名單.G17]">
            <text:p/>
          </table:table-cell>
          <table:table-cell/>
          <table:table-cell table:style-name="ce5" office:value-type="string" calcext:value-type="string">
            <text:p>Viet Nam(越南)</text:p>
          </table:table-cell>
          <table:table-cell office:value-type="string" calcext:value-type="string">
            <text:p>越南(胡志明市)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Lebanon(黎巴嫩)</text:p>
          </table:table-cell>
          <table:table-cell/>
          <table:table-cell office:value-type="string" calcext:value-type="string">
            <text:p>Libya(利比亞)</text:p>
          </table:table-cell>
          <table:table-cell office:value-type="string" calcext:value-type="string">
            <text:p>Latvia(拉脫維亞)</text:p>
          </table:table-cell>
          <table:table-cell/>
          <table:table-cell office:value-type="string" calcext:value-type="string">
            <text:p>Grenada(格瑞那達)</text:p>
          </table:table-cell>
          <table:table-cell table:number-columns-repeated="13"/>
          <table:table-cell office:value-type="string" calcext:value-type="string">
            <text:p>gmal</text:p>
          </table:table-cell>
          <table:table-cell table:number-columns-repeated="2"/>
          <table:table-cell table:formula="of:=[名單.B18]&amp;[名單.E18]&amp;[名單.F18]&amp;[名單.G18]">
            <text:p/>
          </table:table-cell>
          <table:table-cell/>
          <table:table-cell table:style-name="ce5" office:value-type="string" calcext:value-type="string">
            <text:p>Viet Nam(越南)</text:p>
          </table:table-cell>
          <table:table-cell office:value-type="string" calcext:value-type="string">
            <text:p>越南(河內)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Malaysia(馬來西亞)</text:p>
          </table:table-cell>
          <table:table-cell/>
          <table:table-cell office:value-type="string" calcext:value-type="string">
            <text:p>Madagascar(馬達加斯加)</text:p>
          </table:table-cell>
          <table:table-cell office:value-type="string" calcext:value-type="string">
            <text:p>Liechtenstein(列支敦斯登)</text:p>
          </table:table-cell>
          <table:table-cell/>
          <table:table-cell office:value-type="string" calcext:value-type="string">
            <text:p>Guadeloupe(瓜地洛普)</text:p>
          </table:table-cell>
          <table:table-cell table:number-columns-repeated="13"/>
          <table:table-cell office:value-type="string" calcext:value-type="string">
            <text:p>hotmal</text:p>
          </table:table-cell>
          <table:table-cell table:number-columns-repeated="2"/>
          <table:table-cell table:formula="of:=[名單.B19]&amp;[名單.E19]&amp;[名單.F19]&amp;[名單.G19]">
            <text:p/>
          </table:table-cell>
          <table:table-cell/>
          <table:table-cell table:style-name="ce5" office:value-type="string" calcext:value-type="string">
            <text:p>Viet Nam(越南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Maldives(馬爾地夫)</text:p>
          </table:table-cell>
          <table:table-cell/>
          <table:table-cell office:value-type="string" calcext:value-type="string">
            <text:p>Malawi(馬拉威)</text:p>
          </table:table-cell>
          <table:table-cell office:value-type="string" calcext:value-type="string">
            <text:p>Lithuania(立陶宛)</text:p>
          </table:table-cell>
          <table:table-cell/>
          <table:table-cell office:value-type="string" calcext:value-type="string">
            <text:p>Guatemala(瓜地馬拉)</text:p>
          </table:table-cell>
          <table:table-cell table:number-columns-repeated="13"/>
          <table:table-cell office:value-type="string" calcext:value-type="string">
            <text:p>h0tma</text:p>
          </table:table-cell>
          <table:table-cell table:number-columns-repeated="2"/>
          <table:table-cell table:formula="of:=[名單.B20]&amp;[名單.E20]&amp;[名單.F20]&amp;[名單.G20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布里斯本華僑文教服務中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Mongolia(蒙古)</text:p>
          </table:table-cell>
          <table:table-cell/>
          <table:table-cell office:value-type="string" calcext:value-type="string">
            <text:p>Mauritius(模里西斯)</text:p>
          </table:table-cell>
          <table:table-cell office:value-type="string" calcext:value-type="string">
            <text:p>Luxembourg(盧森堡)</text:p>
          </table:table-cell>
          <table:table-cell/>
          <table:table-cell office:value-type="string" calcext:value-type="string">
            <text:p>Guyana(蓋亞那)</text:p>
          </table:table-cell>
          <table:table-cell table:number-columns-repeated="13"/>
          <table:table-cell office:value-type="string" calcext:value-type="string">
            <text:p>yah0</text:p>
          </table:table-cell>
          <table:table-cell table:number-columns-repeated="2"/>
          <table:table-cell table:formula="of:=[名單.B21]&amp;[名單.E21]&amp;[名單.F21]&amp;[名單.G21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雪梨華僑文教服務中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Myanmar(緬甸)</text:p>
          </table:table-cell>
          <table:table-cell/>
          <table:table-cell office:value-type="string" calcext:value-type="string">
            <text:p>Mozambique(莫三比克)</text:p>
          </table:table-cell>
          <table:table-cell office:value-type="string" calcext:value-type="string">
            <text:p>Malta(馬爾他)</text:p>
          </table:table-cell>
          <table:table-cell/>
          <table:table-cell office:value-type="string" calcext:value-type="string">
            <text:p>Haiti(海地)</text:p>
          </table:table-cell>
          <table:table-cell table:number-columns-repeated="13"/>
          <table:table-cell office:value-type="string" calcext:value-type="string">
            <text:p>yaho0</text:p>
          </table:table-cell>
          <table:table-cell table:number-columns-repeated="2"/>
          <table:table-cell table:formula="of:=[名單.B22]&amp;[名單.E22]&amp;[名單.F22]&amp;[名單.G22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墨爾本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Nepal(尼泊爾)</text:p>
          </table:table-cell>
          <table:table-cell/>
          <table:table-cell office:value-type="string" calcext:value-type="string">
            <text:p>Namibia(納米比亞)</text:p>
          </table:table-cell>
          <table:table-cell office:value-type="string" calcext:value-type="string">
            <text:p>Netherlands(荷蘭)</text:p>
          </table:table-cell>
          <table:table-cell/>
          <table:table-cell office:value-type="string" calcext:value-type="string">
            <text:p>Honduras(宏都拉斯)</text:p>
          </table:table-cell>
          <table:table-cell table:number-columns-repeated="13"/>
          <table:table-cell office:value-type="string" calcext:value-type="string">
            <text:p>yahoo.comtw</text:p>
          </table:table-cell>
          <table:table-cell table:number-columns-repeated="2"/>
          <table:table-cell table:formula="of:=[名單.B23]&amp;[名單.E23]&amp;[名單.F23]&amp;[名單.G23]">
            <text:p/>
          </table:table-cell>
          <table:table-cell/>
          <table:table-cell office:value-type="string" calcext:value-type="string">
            <text:p>Australia(澳大利亞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Oman(阿曼)</text:p>
          </table:table-cell>
          <table:table-cell/>
          <table:table-cell office:value-type="string" calcext:value-type="string">
            <text:p>Niger(尼日)</text:p>
          </table:table-cell>
          <table:table-cell office:value-type="string" calcext:value-type="string">
            <text:p>Norway(挪威)</text:p>
          </table:table-cell>
          <table:table-cell/>
          <table:table-cell office:value-type="string" calcext:value-type="string">
            <text:p>Jamaica(牙買加)</text:p>
          </table:table-cell>
          <table:table-cell table:number-columns-repeated="16"/>
          <table:table-cell table:formula="of:=[名單.B24]&amp;[名單.E24]&amp;[名單.F24]&amp;[名單.G24]">
            <text:p/>
          </table:table-cell>
          <table:table-cell/>
          <table:table-cell office:value-type="string" calcext:value-type="string">
            <text:p>New Zealand(紐西蘭)</text:p>
          </table:table-cell>
          <table:table-cell office:value-type="string" calcext:value-type="string">
            <text:p>奧克蘭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Palestine, State of(巴勒斯坦)</text:p>
          </table:table-cell>
          <table:table-cell/>
          <table:table-cell office:value-type="string" calcext:value-type="string">
            <text:p>Nigeria(奈及利亞)</text:p>
          </table:table-cell>
          <table:table-cell office:value-type="string" calcext:value-type="string">
            <text:p>Poland(波蘭)</text:p>
          </table:table-cell>
          <table:table-cell/>
          <table:table-cell office:value-type="string" calcext:value-type="string">
            <text:p>Martinique(馬丁尼克)</text:p>
          </table:table-cell>
          <table:table-cell table:number-columns-repeated="16"/>
          <table:table-cell table:formula="of:=[名單.B25]&amp;[名單.E25]&amp;[名單.F25]&amp;[名單.G25]">
            <text:p/>
          </table:table-cell>
          <table:table-cell/>
          <table:table-cell office:value-type="string" calcext:value-type="string">
            <text:p>New Zealand(紐西蘭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Philippines(菲律賓)</text:p>
          </table:table-cell>
          <table:table-cell/>
          <table:table-cell office:value-type="string" calcext:value-type="string">
            <text:p>Reunion(留尼旺)</text:p>
          </table:table-cell>
          <table:table-cell office:value-type="string" calcext:value-type="string">
            <text:p>Portugal(葡萄牙)</text:p>
          </table:table-cell>
          <table:table-cell/>
          <table:table-cell office:value-type="string" calcext:value-type="string">
            <text:p>Mexico(墨西哥)</text:p>
          </table:table-cell>
          <table:table-cell table:number-columns-repeated="16"/>
          <table:table-cell table:formula="of:=[名單.B26]&amp;[名單.E26]&amp;[名單.F26]&amp;[名單.G26]">
            <text:p/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駐南非代表處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Qatar(卡達)</text:p>
          </table:table-cell>
          <table:table-cell/>
          <table:table-cell office:value-type="string" calcext:value-type="string">
            <text:p>Sao Tome and Principe(聖多美普林西比)</text:p>
          </table:table-cell>
          <table:table-cell office:value-type="string" calcext:value-type="string">
            <text:p>Romania(羅馬尼亞)</text:p>
          </table:table-cell>
          <table:table-cell/>
          <table:table-cell office:value-type="string" calcext:value-type="string">
            <text:p>Nicaragua(尼加拉瓜)</text:p>
          </table:table-cell>
          <table:table-cell table:number-columns-repeated="16"/>
          <table:table-cell table:formula="of:=[名單.B27]&amp;[名單.E27]&amp;[名單.F27]&amp;[名單.G27]">
            <text:p/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駐開普敦辦事處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Saudi Arabia(沙烏地阿拉伯)</text:p>
          </table:table-cell>
          <table:table-cell/>
          <table:table-cell office:value-type="string" calcext:value-type="string">
            <text:p>Senegal(塞內加爾)</text:p>
          </table:table-cell>
          <table:table-cell office:value-type="string" calcext:value-type="string">
            <text:p>Russian Federation(俄羅斯)</text:p>
          </table:table-cell>
          <table:table-cell/>
          <table:table-cell office:value-type="string" calcext:value-type="string">
            <text:p>Panama(巴拿馬)</text:p>
          </table:table-cell>
          <table:table-cell table:number-columns-repeated="16"/>
          <table:table-cell table:formula="of:=[名單.B28]&amp;[名單.E28]&amp;[名單.F28]&amp;[名單.G28]">
            <text:p/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Singapore(新加坡)</text:p>
          </table:table-cell>
          <table:table-cell/>
          <table:table-cell office:value-type="string" calcext:value-type="string">
            <text:p>Seychelles(塞席爾)</text:p>
          </table:table-cell>
          <table:table-cell office:value-type="string" calcext:value-type="string">
            <text:p>San Marino(聖馬利諾)</text:p>
          </table:table-cell>
          <table:table-cell/>
          <table:table-cell office:value-type="string" calcext:value-type="string">
            <text:p>Paraguay(巴拉圭)</text:p>
          </table:table-cell>
          <table:table-cell table:number-columns-repeated="16"/>
          <table:table-cell table:formula="of:=[名單.B29]&amp;[名單.E29]&amp;[名單.F29]&amp;[名單.G29]">
            <text:p/>
          </table:table-cell>
          <table:table-cell/>
          <table:table-cell office:value-type="string" calcext:value-type="string">
            <text:p>Germany(德國)</text:p>
          </table:table-cell>
          <table:table-cell office:value-type="string" calcext:value-type="string">
            <text:p>德國(柏林)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Sri Lanka(斯里蘭卡)</text:p>
          </table:table-cell>
          <table:table-cell/>
          <table:table-cell office:value-type="string" calcext:value-type="string">
            <text:p>Somalia(索馬利亞)</text:p>
          </table:table-cell>
          <table:table-cell office:value-type="string" calcext:value-type="string">
            <text:p>Slovakia(斯洛伐克)</text:p>
          </table:table-cell>
          <table:table-cell/>
          <table:table-cell office:value-type="string" calcext:value-type="string">
            <text:p>Peru(秘魯)</text:p>
          </table:table-cell>
          <table:table-cell table:number-columns-repeated="16"/>
          <table:table-cell table:formula="of:=[名單.B30]&amp;[名單.E30]&amp;[名單.F30]&amp;[名單.G30]">
            <text:p/>
          </table:table-cell>
          <table:table-cell/>
          <table:table-cell office:value-type="string" calcext:value-type="string">
            <text:p>Germany(德國)</text:p>
          </table:table-cell>
          <table:table-cell office:value-type="string" calcext:value-type="string">
            <text:p>德國(法蘭克福)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Republic of China(Taiwan)(中華民國)</text:p>
          </table:table-cell>
          <table:table-cell/>
          <table:table-cell office:value-type="string" calcext:value-type="string">
            <text:p>South Africa(南非)</text:p>
          </table:table-cell>
          <table:table-cell office:value-type="string" calcext:value-type="string">
            <text:p>Spain(西班牙)</text:p>
          </table:table-cell>
          <table:table-cell/>
          <table:table-cell office:value-type="string" calcext:value-type="string">
            <text:p>Saint Kitts and Nevis(聖克里斯多福及尼維斯)</text:p>
          </table:table-cell>
          <table:table-cell table:number-columns-repeated="16"/>
          <table:table-cell table:formula="of:=[名單.B31]&amp;[名單.E31]&amp;[名單.F31]&amp;[名單.G31]">
            <text:p/>
          </table:table-cell>
          <table:table-cell/>
          <table:table-cell office:value-type="string" calcext:value-type="string">
            <text:p>Germany(德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Thailand(泰國)</text:p>
          </table:table-cell>
          <table:table-cell/>
          <table:table-cell office:value-type="string" calcext:value-type="string">
            <text:p>Tanzania, United Republic of(坦尚尼亞)</text:p>
          </table:table-cell>
          <table:table-cell office:value-type="string" calcext:value-type="string">
            <text:p>Sweden(瑞典)</text:p>
          </table:table-cell>
          <table:table-cell/>
          <table:table-cell office:value-type="string" calcext:value-type="string">
            <text:p>Saint Lucia(聖露西亞)</text:p>
          </table:table-cell>
          <table:table-cell table:number-columns-repeated="16"/>
          <table:table-cell table:formula="of:=[名單.B32]&amp;[名單.E32]&amp;[名單.F32]&amp;[名單.G32]">
            <text:p/>
          </table:table-cell>
          <table:table-cell/>
          <table:table-cell office:value-type="string" calcext:value-type="string">
            <text:p>France(法國)</text:p>
          </table:table-cell>
          <table:table-cell office:value-type="string" calcext:value-type="string">
            <text:p>法國地區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Timor-Leste(東帝汶)</text:p>
          </table:table-cell>
          <table:table-cell/>
          <table:table-cell office:value-type="string" calcext:value-type="string">
            <text:p>Uganda(烏干達)</text:p>
          </table:table-cell>
          <table:table-cell office:value-type="string" calcext:value-type="string">
            <text:p>Switzerland(瑞士)</text:p>
          </table:table-cell>
          <table:table-cell/>
          <table:table-cell office:value-type="string" calcext:value-type="string">
            <text:p>Saint Martin (French part)(法屬聖馬丁)</text:p>
          </table:table-cell>
          <table:table-cell table:number-columns-repeated="16"/>
          <table:table-cell table:formula="of:=[名單.B33]&amp;[名單.E33]&amp;[名單.F33]&amp;[名單.G33]">
            <text:p/>
          </table:table-cell>
          <table:table-cell/>
          <table:table-cell office:value-type="string" calcext:value-type="string">
            <text:p>France(法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Turkey(土耳其)</text:p>
          </table:table-cell>
          <table:table-cell/>
          <table:table-cell office:value-type="string" calcext:value-type="string">
            <text:p>Zimbabwe(辛巴威)</text:p>
          </table:table-cell>
          <table:table-cell office:value-type="string" calcext:value-type="string">
            <text:p>Ukraine(烏克蘭)</text:p>
          </table:table-cell>
          <table:table-cell/>
          <table:table-cell office:value-type="string" calcext:value-type="string">
            <text:p>Saint Vincent and the Grenadines(聖文森及格瑞那丁)</text:p>
          </table:table-cell>
          <table:table-cell table:number-columns-repeated="16"/>
          <table:table-cell table:formula="of:=[名單.B34]&amp;[名單.E34]&amp;[名單.F34]&amp;[名單.G34]">
            <text:p/>
          </table:table-cell>
          <table:table-cell/>
          <table:table-cell office:value-type="string" calcext:value-type="string">
            <text:p>United Kingdom of Great Britain and Northern Ireland(英國)</text:p>
          </table:table-cell>
          <table:table-cell office:value-type="string" calcext:value-type="string">
            <text:p>英國地區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United Arab Emirates(阿拉伯聯合大公國)</text:p>
          </table:table-cell>
          <table:table-cell table:number-columns-repeated="2"/>
          <table:table-cell office:value-type="string" calcext:value-type="string">
            <text:p>United Kingdom of Great Britain and Northern Ireland(英國)</text:p>
          </table:table-cell>
          <table:table-cell/>
          <table:table-cell office:value-type="string" calcext:value-type="string">
            <text:p>Sint Maarten (Dutch part)(荷屬聖馬丁)</text:p>
          </table:table-cell>
          <table:table-cell table:number-columns-repeated="16"/>
          <table:table-cell table:formula="of:=[名單.B35]&amp;[名單.E35]&amp;[名單.F35]&amp;[名單.G35]">
            <text:p/>
          </table:table-cell>
          <table:table-cell/>
          <table:table-cell office:value-type="string" calcext:value-type="string">
            <text:p>United Kingdom of Great Britain and Northern Ireland(英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>
            <text:p>Viet Nam(越南)</text:p>
          </table:table-cell>
          <table:table-cell table:number-columns-repeated="4"/>
          <table:table-cell office:value-type="string" calcext:value-type="string">
            <text:p>Suriname(蘇利南)</text:p>
          </table:table-cell>
          <table:table-cell table:number-columns-repeated="16"/>
          <table:table-cell table:formula="of:=[名單.B36]&amp;[名單.E36]&amp;[名單.F36]&amp;[名單.G36]">
            <text:p/>
          </table:table-cell>
          <table:table-cell/>
          <table:table-cell office:value-type="string" calcext:value-type="string">
            <text:p>Canada(加拿大)</text:p>
          </table:table-cell>
          <table:table-cell office:value-type="string" calcext:value-type="string">
            <text:p>多倫多文教中心</text:p>
          </table:table-cell>
          <table:table-cell table:number-columns-repeated="998"/>
        </table:table-row>
        <table:table-row table:style-name="ro3">
          <table:table-cell table:style-name="ce5"/>
          <table:table-cell table:number-columns-repeated="4"/>
          <table:table-cell office:value-type="string" calcext:value-type="string">
            <text:p>Trinidad and Tobago(千里達及托巴哥)</text:p>
          </table:table-cell>
          <table:table-cell table:number-columns-repeated="16"/>
          <table:table-cell table:formula="of:=[名單.B37]&amp;[名單.E37]&amp;[名單.F37]&amp;[名單.G37]">
            <text:p/>
          </table:table-cell>
          <table:table-cell/>
          <table:table-cell office:value-type="string" calcext:value-type="string">
            <text:p>Canada(加拿大)</text:p>
          </table:table-cell>
          <table:table-cell office:value-type="string" calcext:value-type="string">
            <text:p>溫哥華地區</text:p>
          </table:table-cell>
          <table:table-cell table:number-columns-repeated="998"/>
        </table:table-row>
        <table:table-row table:style-name="ro3">
          <table:table-cell table:style-name="ce5"/>
          <table:table-cell table:number-columns-repeated="4"/>
          <table:table-cell office:value-type="string" calcext:value-type="string">
            <text:p>Uruguay(烏拉圭)</text:p>
          </table:table-cell>
          <table:table-cell table:number-columns-repeated="16"/>
          <table:table-cell table:formula="of:=[名單.B38]&amp;[名單.E38]&amp;[名單.F38]&amp;[名單.G38]">
            <text:p/>
          </table:table-cell>
          <table:table-cell/>
          <table:table-cell office:value-type="string" calcext:value-type="string">
            <text:p>Canada(加拿大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style-name="ce5"/>
          <table:table-cell table:number-columns-repeated="4"/>
          <table:table-cell office:value-type="string" calcext:value-type="string">
            <text:p>Venezuela (Bolivarian Republic of)(委內瑞拉)</text:p>
          </table:table-cell>
          <table:table-cell table:number-columns-repeated="16"/>
          <table:table-cell table:formula="of:=[名單.B39]&amp;[名單.E39]&amp;[名單.F39]&amp;[名單.G39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休士頓文教中心</text:p>
          </table:table-cell>
          <table:table-cell table:number-columns-repeated="998"/>
        </table:table-row>
        <table:table-row table:style-name="ro3">
          <table:table-cell table:style-name="ce5"/>
          <table:table-cell table:number-columns-repeated="21"/>
          <table:table-cell table:formula="of:=[名單.B40]&amp;[名單.E40]&amp;[名單.F40]&amp;[名單.G40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西雅圖文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41]&amp;[名單.E41]&amp;[名單.F41]&amp;[名單.G41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亞特蘭大文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42]&amp;[名單.E42]&amp;[名單.F42]&amp;[名單.G42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波士頓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43]&amp;[名單.E43]&amp;[名單.F43]&amp;[名單.G43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芝加哥文教中心</text:p>
          </table:table-cell>
          <table:table-cell table:number-columns-repeated="998"/>
        </table:table-row>
        <table:table-row table:style-name="ro3">
          <table:table-cell table:number-columns-repeated="3"/>
          <table:table-cell table:style-name="ce2"/>
          <table:table-cell table:number-columns-repeated="18"/>
          <table:table-cell table:formula="of:=[名單.B44]&amp;[名單.E44]&amp;[名單.F44]&amp;[名單.G44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洛杉磯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45]&amp;[名單.E45]&amp;[名單.F45]&amp;[名單.G45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橙縣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46]&amp;[名單.E46]&amp;[名單.F46]&amp;[名單.G46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華府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47]&amp;[名單.E47]&amp;[名單.F47]&amp;[名單.G47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紐約華僑文教服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48]&amp;[名單.E48]&amp;[名單.F48]&amp;[名單.G48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邁阿密地區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49]&amp;[名單.E49]&amp;[名單.F49]&amp;[名單.G49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金山灣區文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0]&amp;[名單.E50]&amp;[名單.F50]&amp;[名單.G50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金山文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1]&amp;[名單.E51]&amp;[名單.F51]&amp;[名單.G51]">
            <text:p/>
          </table:table-cell>
          <table:table-cell/>
          <table:table-cell office:value-type="string" calcext:value-type="string">
            <text:p>United States of America(美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2]&amp;[名單.E52]&amp;[名單.F52]&amp;[名單.G52]">
            <text:p/>
          </table:table-cell>
          <table:table-cell/>
          <table:table-cell office:value-type="string" calcext:value-type="string">
            <text:p>Argentina(阿根廷)</text:p>
          </table:table-cell>
          <table:table-cell office:value-type="string" calcext:value-type="string">
            <text:p>阿根廷地區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3]&amp;[名單.E53]&amp;[名單.F53]&amp;[名單.G53]">
            <text:p/>
          </table:table-cell>
          <table:table-cell/>
          <table:table-cell office:value-type="string" calcext:value-type="string">
            <text:p>Argentina(阿根廷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4]&amp;[名單.E54]&amp;[名單.F54]&amp;[名單.G54]">
            <text:p/>
          </table:table-cell>
          <table:table-cell/>
          <table:table-cell office:value-type="string" calcext:value-type="string">
            <text:p>Brazil(巴西)</text:p>
          </table:table-cell>
          <table:table-cell office:value-type="string" calcext:value-type="string">
            <text:p>聖保羅文教中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5]&amp;[名單.E55]&amp;[名單.F55]&amp;[名單.G55]">
            <text:p/>
          </table:table-cell>
          <table:table-cell/>
          <table:table-cell office:value-type="string" calcext:value-type="string">
            <text:p>Brazil(巴西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6]&amp;[名單.E56]&amp;[名單.F56]&amp;[名單.G56]">
            <text:p/>
          </table:table-cell>
          <table:table-cell/>
          <table:table-cell office:value-type="string" calcext:value-type="string">
            <text:p>Guatemala(瓜地馬拉)</text:p>
          </table:table-cell>
          <table:table-cell office:value-type="string" calcext:value-type="string">
            <text:p>瓜地馬拉地區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7]&amp;[名單.E57]&amp;[名單.F57]&amp;[名單.G57]">
            <text:p/>
          </table:table-cell>
          <table:table-cell/>
          <table:table-cell office:value-type="string" calcext:value-type="string">
            <text:p>Guatemala(瓜地馬拉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8]&amp;[名單.E58]&amp;[名單.F58]&amp;[名單.G58]">
            <text:p/>
          </table:table-cell>
          <table:table-cell/>
          <table:table-cell office:value-type="string" calcext:value-type="string">
            <text:p>Paraguay(巴拉圭)</text:p>
          </table:table-cell>
          <table:table-cell office:value-type="string" calcext:value-type="string">
            <text:p>巴拉圭地區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59]&amp;[名單.E59]&amp;[名單.F59]&amp;[名單.G59]">
            <text:p/>
          </table:table-cell>
          <table:table-cell/>
          <table:table-cell office:value-type="string" calcext:value-type="string">
            <text:p>Paraguay(巴拉圭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4">
          <table:table-cell table:number-columns-repeated="22"/>
          <table:table-cell table:formula="of:=[名單.B60]&amp;[名單.E60]&amp;[名單.F60]&amp;[名單.G60]">
            <text:p/>
          </table:table-cell>
          <table:table-cell/>
          <table:table-cell table:style-name="ce5" office:value-type="string" calcext:value-type="string">
            <text:p>Republic of China(Taiwan)(中華民國)</text:p>
          </table:table-cell>
          <table:table-cell office:value-type="string" calcext:value-type="string">
            <text:p>中華民國僑務委員會</text:p>
          </table:table-cell>
          <table:table-cell table:number-columns-repeated="998"/>
        </table:table-row>
        <table:table-row table:style-name="ro3">
          <table:table-cell table:number-columns-repeated="22"/>
          <table:table-cell table:formula="of:=[名單.B61]&amp;[名單.E61]&amp;[名單.F61]&amp;[名單.G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]&amp;[名單.E62]&amp;[名單.F62]&amp;[名單.G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]&amp;[名單.E63]&amp;[名單.F63]&amp;[名單.G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]&amp;[名單.E64]&amp;[名單.F64]&amp;[名單.G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]&amp;[名單.E65]&amp;[名單.F65]&amp;[名單.G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]&amp;[名單.E66]&amp;[名單.F66]&amp;[名單.G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]&amp;[名單.E67]&amp;[名單.F67]&amp;[名單.G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]&amp;[名單.E68]&amp;[名單.F68]&amp;[名單.G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]&amp;[名單.E69]&amp;[名單.F69]&amp;[名單.G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]&amp;[名單.E70]&amp;[名單.F70]&amp;[名單.G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]&amp;[名單.E71]&amp;[名單.F71]&amp;[名單.G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]&amp;[名單.E72]&amp;[名單.F72]&amp;[名單.G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]&amp;[名單.E73]&amp;[名單.F73]&amp;[名單.G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]&amp;[名單.E74]&amp;[名單.F74]&amp;[名單.G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]&amp;[名單.E75]&amp;[名單.F75]&amp;[名單.G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]&amp;[名單.E76]&amp;[名單.F76]&amp;[名單.G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]&amp;[名單.E77]&amp;[名單.F77]&amp;[名單.G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]&amp;[名單.E78]&amp;[名單.F78]&amp;[名單.G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]&amp;[名單.E79]&amp;[名單.F79]&amp;[名單.G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]&amp;[名單.E80]&amp;[名單.F80]&amp;[名單.G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]&amp;[名單.E81]&amp;[名單.F81]&amp;[名單.G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]&amp;[名單.E82]&amp;[名單.F82]&amp;[名單.G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]&amp;[名單.E83]&amp;[名單.F83]&amp;[名單.G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]&amp;[名單.E84]&amp;[名單.F84]&amp;[名單.G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]&amp;[名單.E85]&amp;[名單.F85]&amp;[名單.G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]&amp;[名單.E86]&amp;[名單.F86]&amp;[名單.G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]&amp;[名單.E87]&amp;[名單.F87]&amp;[名單.G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]&amp;[名單.E88]&amp;[名單.F88]&amp;[名單.G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]&amp;[名單.E89]&amp;[名單.F89]&amp;[名單.G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]&amp;[名單.E90]&amp;[名單.F90]&amp;[名單.G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]&amp;[名單.E91]&amp;[名單.F91]&amp;[名單.G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]&amp;[名單.E92]&amp;[名單.F92]&amp;[名單.G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]&amp;[名單.E93]&amp;[名單.F93]&amp;[名單.G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]&amp;[名單.E94]&amp;[名單.F94]&amp;[名單.G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]&amp;[名單.E95]&amp;[名單.F95]&amp;[名單.G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]&amp;[名單.E96]&amp;[名單.F96]&amp;[名單.G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]&amp;[名單.E97]&amp;[名單.F97]&amp;[名單.G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]&amp;[名單.E98]&amp;[名單.F98]&amp;[名單.G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]&amp;[名單.E99]&amp;[名單.F99]&amp;[名單.G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]&amp;[名單.E100]&amp;[名單.F100]&amp;[名單.G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]&amp;[名單.E101]&amp;[名單.F101]&amp;[名單.G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]&amp;[名單.E102]&amp;[名單.F102]&amp;[名單.G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]&amp;[名單.E103]&amp;[名單.F103]&amp;[名單.G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]&amp;[名單.E104]&amp;[名單.F104]&amp;[名單.G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]&amp;[名單.E105]&amp;[名單.F105]&amp;[名單.G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]&amp;[名單.E106]&amp;[名單.F106]&amp;[名單.G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]&amp;[名單.E107]&amp;[名單.F107]&amp;[名單.G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]&amp;[名單.E108]&amp;[名單.F108]&amp;[名單.G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]&amp;[名單.E109]&amp;[名單.F109]&amp;[名單.G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]&amp;[名單.E110]&amp;[名單.F110]&amp;[名單.G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]&amp;[名單.E111]&amp;[名單.F111]&amp;[名單.G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]&amp;[名單.E112]&amp;[名單.F112]&amp;[名單.G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]&amp;[名單.E113]&amp;[名單.F113]&amp;[名單.G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]&amp;[名單.E114]&amp;[名單.F114]&amp;[名單.G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]&amp;[名單.E115]&amp;[名單.F115]&amp;[名單.G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]&amp;[名單.E116]&amp;[名單.F116]&amp;[名單.G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]&amp;[名單.E117]&amp;[名單.F117]&amp;[名單.G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]&amp;[名單.E118]&amp;[名單.F118]&amp;[名單.G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]&amp;[名單.E119]&amp;[名單.F119]&amp;[名單.G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]&amp;[名單.E120]&amp;[名單.F120]&amp;[名單.G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]&amp;[名單.E121]&amp;[名單.F121]&amp;[名單.G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]&amp;[名單.E122]&amp;[名單.F122]&amp;[名單.G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]&amp;[名單.E123]&amp;[名單.F123]&amp;[名單.G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]&amp;[名單.E124]&amp;[名單.F124]&amp;[名單.G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]&amp;[名單.E125]&amp;[名單.F125]&amp;[名單.G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]&amp;[名單.E126]&amp;[名單.F126]&amp;[名單.G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]&amp;[名單.E127]&amp;[名單.F127]&amp;[名單.G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]&amp;[名單.E128]&amp;[名單.F128]&amp;[名單.G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]&amp;[名單.E129]&amp;[名單.F129]&amp;[名單.G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]&amp;[名單.E130]&amp;[名單.F130]&amp;[名單.G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]&amp;[名單.E131]&amp;[名單.F131]&amp;[名單.G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]&amp;[名單.E132]&amp;[名單.F132]&amp;[名單.G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]&amp;[名單.E133]&amp;[名單.F133]&amp;[名單.G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]&amp;[名單.E134]&amp;[名單.F134]&amp;[名單.G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]&amp;[名單.E135]&amp;[名單.F135]&amp;[名單.G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]&amp;[名單.E136]&amp;[名單.F136]&amp;[名單.G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]&amp;[名單.E137]&amp;[名單.F137]&amp;[名單.G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]&amp;[名單.E138]&amp;[名單.F138]&amp;[名單.G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]&amp;[名單.E139]&amp;[名單.F139]&amp;[名單.G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]&amp;[名單.E140]&amp;[名單.F140]&amp;[名單.G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]&amp;[名單.E141]&amp;[名單.F141]&amp;[名單.G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]&amp;[名單.E142]&amp;[名單.F142]&amp;[名單.G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]&amp;[名單.E143]&amp;[名單.F143]&amp;[名單.G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]&amp;[名單.E144]&amp;[名單.F144]&amp;[名單.G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]&amp;[名單.E145]&amp;[名單.F145]&amp;[名單.G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]&amp;[名單.E146]&amp;[名單.F146]&amp;[名單.G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]&amp;[名單.E147]&amp;[名單.F147]&amp;[名單.G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]&amp;[名單.E148]&amp;[名單.F148]&amp;[名單.G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]&amp;[名單.E149]&amp;[名單.F149]&amp;[名單.G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]&amp;[名單.E150]&amp;[名單.F150]&amp;[名單.G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]&amp;[名單.E151]&amp;[名單.F151]&amp;[名單.G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]&amp;[名單.E152]&amp;[名單.F152]&amp;[名單.G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]&amp;[名單.E153]&amp;[名單.F153]&amp;[名單.G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]&amp;[名單.E154]&amp;[名單.F154]&amp;[名單.G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]&amp;[名單.E155]&amp;[名單.F155]&amp;[名單.G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]&amp;[名單.E156]&amp;[名單.F156]&amp;[名單.G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]&amp;[名單.E157]&amp;[名單.F157]&amp;[名單.G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]&amp;[名單.E158]&amp;[名單.F158]&amp;[名單.G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]&amp;[名單.E159]&amp;[名單.F159]&amp;[名單.G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]&amp;[名單.E160]&amp;[名單.F160]&amp;[名單.G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]&amp;[名單.E161]&amp;[名單.F161]&amp;[名單.G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]&amp;[名單.E162]&amp;[名單.F162]&amp;[名單.G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]&amp;[名單.E163]&amp;[名單.F163]&amp;[名單.G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]&amp;[名單.E164]&amp;[名單.F164]&amp;[名單.G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]&amp;[名單.E165]&amp;[名單.F165]&amp;[名單.G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]&amp;[名單.E166]&amp;[名單.F166]&amp;[名單.G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]&amp;[名單.E167]&amp;[名單.F167]&amp;[名單.G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]&amp;[名單.E168]&amp;[名單.F168]&amp;[名單.G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]&amp;[名單.E169]&amp;[名單.F169]&amp;[名單.G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]&amp;[名單.E170]&amp;[名單.F170]&amp;[名單.G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]&amp;[名單.E171]&amp;[名單.F171]&amp;[名單.G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]&amp;[名單.E172]&amp;[名單.F172]&amp;[名單.G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]&amp;[名單.E173]&amp;[名單.F173]&amp;[名單.G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]&amp;[名單.E174]&amp;[名單.F174]&amp;[名單.G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]&amp;[名單.E175]&amp;[名單.F175]&amp;[名單.G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]&amp;[名單.E176]&amp;[名單.F176]&amp;[名單.G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]&amp;[名單.E177]&amp;[名單.F177]&amp;[名單.G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]&amp;[名單.E178]&amp;[名單.F178]&amp;[名單.G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]&amp;[名單.E179]&amp;[名單.F179]&amp;[名單.G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]&amp;[名單.E180]&amp;[名單.F180]&amp;[名單.G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]&amp;[名單.E181]&amp;[名單.F181]&amp;[名單.G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]&amp;[名單.E182]&amp;[名單.F182]&amp;[名單.G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]&amp;[名單.E183]&amp;[名單.F183]&amp;[名單.G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]&amp;[名單.E184]&amp;[名單.F184]&amp;[名單.G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]&amp;[名單.E185]&amp;[名單.F185]&amp;[名單.G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]&amp;[名單.E186]&amp;[名單.F186]&amp;[名單.G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]&amp;[名單.E187]&amp;[名單.F187]&amp;[名單.G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]&amp;[名單.E188]&amp;[名單.F188]&amp;[名單.G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]&amp;[名單.E189]&amp;[名單.F189]&amp;[名單.G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]&amp;[名單.E190]&amp;[名單.F190]&amp;[名單.G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]&amp;[名單.E191]&amp;[名單.F191]&amp;[名單.G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]&amp;[名單.E192]&amp;[名單.F192]&amp;[名單.G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]&amp;[名單.E193]&amp;[名單.F193]&amp;[名單.G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]&amp;[名單.E194]&amp;[名單.F194]&amp;[名單.G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]&amp;[名單.E195]&amp;[名單.F195]&amp;[名單.G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]&amp;[名單.E196]&amp;[名單.F196]&amp;[名單.G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]&amp;[名單.E197]&amp;[名單.F197]&amp;[名單.G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]&amp;[名單.E198]&amp;[名單.F198]&amp;[名單.G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]&amp;[名單.E199]&amp;[名單.F199]&amp;[名單.G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]&amp;[名單.E200]&amp;[名單.F200]&amp;[名單.G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]&amp;[名單.E201]&amp;[名單.F201]&amp;[名單.G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]&amp;[名單.E202]&amp;[名單.F202]&amp;[名單.G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]&amp;[名單.E203]&amp;[名單.F203]&amp;[名單.G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]&amp;[名單.E204]&amp;[名單.F204]&amp;[名單.G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]&amp;[名單.E205]&amp;[名單.F205]&amp;[名單.G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]&amp;[名單.E206]&amp;[名單.F206]&amp;[名單.G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]&amp;[名單.E207]&amp;[名單.F207]&amp;[名單.G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]&amp;[名單.E208]&amp;[名單.F208]&amp;[名單.G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]&amp;[名單.E209]&amp;[名單.F209]&amp;[名單.G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]&amp;[名單.E210]&amp;[名單.F210]&amp;[名單.G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]&amp;[名單.E211]&amp;[名單.F211]&amp;[名單.G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]&amp;[名單.E212]&amp;[名單.F212]&amp;[名單.G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]&amp;[名單.E213]&amp;[名單.F213]&amp;[名單.G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]&amp;[名單.E214]&amp;[名單.F214]&amp;[名單.G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]&amp;[名單.E215]&amp;[名單.F215]&amp;[名單.G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]&amp;[名單.E216]&amp;[名單.F216]&amp;[名單.G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]&amp;[名單.E217]&amp;[名單.F217]&amp;[名單.G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]&amp;[名單.E218]&amp;[名單.F218]&amp;[名單.G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]&amp;[名單.E219]&amp;[名單.F219]&amp;[名單.G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]&amp;[名單.E220]&amp;[名單.F220]&amp;[名單.G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]&amp;[名單.E221]&amp;[名單.F221]&amp;[名單.G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]&amp;[名單.E222]&amp;[名單.F222]&amp;[名單.G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]&amp;[名單.E223]&amp;[名單.F223]&amp;[名單.G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]&amp;[名單.E224]&amp;[名單.F224]&amp;[名單.G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]&amp;[名單.E225]&amp;[名單.F225]&amp;[名單.G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]&amp;[名單.E226]&amp;[名單.F226]&amp;[名單.G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]&amp;[名單.E227]&amp;[名單.F227]&amp;[名單.G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]&amp;[名單.E228]&amp;[名單.F228]&amp;[名單.G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]&amp;[名單.E229]&amp;[名單.F229]&amp;[名單.G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]&amp;[名單.E230]&amp;[名單.F230]&amp;[名單.G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]&amp;[名單.E231]&amp;[名單.F231]&amp;[名單.G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]&amp;[名單.E232]&amp;[名單.F232]&amp;[名單.G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]&amp;[名單.E233]&amp;[名單.F233]&amp;[名單.G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]&amp;[名單.E234]&amp;[名單.F234]&amp;[名單.G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]&amp;[名單.E235]&amp;[名單.F235]&amp;[名單.G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]&amp;[名單.E236]&amp;[名單.F236]&amp;[名單.G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]&amp;[名單.E237]&amp;[名單.F237]&amp;[名單.G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]&amp;[名單.E238]&amp;[名單.F238]&amp;[名單.G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]&amp;[名單.E239]&amp;[名單.F239]&amp;[名單.G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]&amp;[名單.E240]&amp;[名單.F240]&amp;[名單.G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]&amp;[名單.E241]&amp;[名單.F241]&amp;[名單.G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]&amp;[名單.E242]&amp;[名單.F242]&amp;[名單.G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]&amp;[名單.E243]&amp;[名單.F243]&amp;[名單.G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]&amp;[名單.E244]&amp;[名單.F244]&amp;[名單.G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]&amp;[名單.E245]&amp;[名單.F245]&amp;[名單.G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]&amp;[名單.E246]&amp;[名單.F246]&amp;[名單.G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]&amp;[名單.E247]&amp;[名單.F247]&amp;[名單.G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]&amp;[名單.E248]&amp;[名單.F248]&amp;[名單.G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]&amp;[名單.E249]&amp;[名單.F249]&amp;[名單.G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]&amp;[名單.E250]&amp;[名單.F250]&amp;[名單.G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]&amp;[名單.E251]&amp;[名單.F251]&amp;[名單.G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]&amp;[名單.E252]&amp;[名單.F252]&amp;[名單.G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]&amp;[名單.E253]&amp;[名單.F253]&amp;[名單.G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]&amp;[名單.E254]&amp;[名單.F254]&amp;[名單.G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]&amp;[名單.E255]&amp;[名單.F255]&amp;[名單.G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]&amp;[名單.E256]&amp;[名單.F256]&amp;[名單.G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]&amp;[名單.E257]&amp;[名單.F257]&amp;[名單.G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]&amp;[名單.E258]&amp;[名單.F258]&amp;[名單.G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]&amp;[名單.E259]&amp;[名單.F259]&amp;[名單.G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]&amp;[名單.E260]&amp;[名單.F260]&amp;[名單.G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]&amp;[名單.E261]&amp;[名單.F261]&amp;[名單.G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]&amp;[名單.E262]&amp;[名單.F262]&amp;[名單.G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]&amp;[名單.E263]&amp;[名單.F263]&amp;[名單.G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]&amp;[名單.E264]&amp;[名單.F264]&amp;[名單.G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]&amp;[名單.E265]&amp;[名單.F265]&amp;[名單.G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]&amp;[名單.E266]&amp;[名單.F266]&amp;[名單.G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]&amp;[名單.E267]&amp;[名單.F267]&amp;[名單.G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]&amp;[名單.E268]&amp;[名單.F268]&amp;[名單.G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]&amp;[名單.E269]&amp;[名單.F269]&amp;[名單.G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]&amp;[名單.E270]&amp;[名單.F270]&amp;[名單.G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]&amp;[名單.E271]&amp;[名單.F271]&amp;[名單.G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]&amp;[名單.E272]&amp;[名單.F272]&amp;[名單.G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]&amp;[名單.E273]&amp;[名單.F273]&amp;[名單.G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]&amp;[名單.E274]&amp;[名單.F274]&amp;[名單.G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]&amp;[名單.E275]&amp;[名單.F275]&amp;[名單.G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]&amp;[名單.E276]&amp;[名單.F276]&amp;[名單.G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]&amp;[名單.E277]&amp;[名單.F277]&amp;[名單.G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]&amp;[名單.E278]&amp;[名單.F278]&amp;[名單.G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]&amp;[名單.E279]&amp;[名單.F279]&amp;[名單.G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]&amp;[名單.E280]&amp;[名單.F280]&amp;[名單.G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]&amp;[名單.E281]&amp;[名單.F281]&amp;[名單.G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]&amp;[名單.E282]&amp;[名單.F282]&amp;[名單.G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]&amp;[名單.E283]&amp;[名單.F283]&amp;[名單.G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]&amp;[名單.E284]&amp;[名單.F284]&amp;[名單.G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]&amp;[名單.E285]&amp;[名單.F285]&amp;[名單.G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]&amp;[名單.E286]&amp;[名單.F286]&amp;[名單.G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]&amp;[名單.E287]&amp;[名單.F287]&amp;[名單.G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]&amp;[名單.E288]&amp;[名單.F288]&amp;[名單.G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]&amp;[名單.E289]&amp;[名單.F289]&amp;[名單.G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]&amp;[名單.E290]&amp;[名單.F290]&amp;[名單.G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]&amp;[名單.E291]&amp;[名單.F291]&amp;[名單.G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]&amp;[名單.E292]&amp;[名單.F292]&amp;[名單.G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]&amp;[名單.E293]&amp;[名單.F293]&amp;[名單.G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]&amp;[名單.E294]&amp;[名單.F294]&amp;[名單.G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]&amp;[名單.E295]&amp;[名單.F295]&amp;[名單.G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]&amp;[名單.E296]&amp;[名單.F296]&amp;[名單.G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]&amp;[名單.E297]&amp;[名單.F297]&amp;[名單.G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]&amp;[名單.E298]&amp;[名單.F298]&amp;[名單.G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]&amp;[名單.E299]&amp;[名單.F299]&amp;[名單.G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]&amp;[名單.E300]&amp;[名單.F300]&amp;[名單.G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]&amp;[名單.E301]&amp;[名單.F301]&amp;[名單.G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]&amp;[名單.E302]&amp;[名單.F302]&amp;[名單.G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]&amp;[名單.E303]&amp;[名單.F303]&amp;[名單.G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]&amp;[名單.E304]&amp;[名單.F304]&amp;[名單.G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]&amp;[名單.E305]&amp;[名單.F305]&amp;[名單.G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]&amp;[名單.E306]&amp;[名單.F306]&amp;[名單.G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]&amp;[名單.E307]&amp;[名單.F307]&amp;[名單.G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]&amp;[名單.E308]&amp;[名單.F308]&amp;[名單.G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]&amp;[名單.E309]&amp;[名單.F309]&amp;[名單.G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]&amp;[名單.E310]&amp;[名單.F310]&amp;[名單.G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]&amp;[名單.E311]&amp;[名單.F311]&amp;[名單.G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]&amp;[名單.E312]&amp;[名單.F312]&amp;[名單.G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]&amp;[名單.E313]&amp;[名單.F313]&amp;[名單.G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]&amp;[名單.E314]&amp;[名單.F314]&amp;[名單.G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]&amp;[名單.E315]&amp;[名單.F315]&amp;[名單.G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]&amp;[名單.E316]&amp;[名單.F316]&amp;[名單.G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]&amp;[名單.E317]&amp;[名單.F317]&amp;[名單.G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]&amp;[名單.E318]&amp;[名單.F318]&amp;[名單.G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]&amp;[名單.E319]&amp;[名單.F319]&amp;[名單.G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]&amp;[名單.E320]&amp;[名單.F320]&amp;[名單.G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]&amp;[名單.E321]&amp;[名單.F321]&amp;[名單.G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]&amp;[名單.E322]&amp;[名單.F322]&amp;[名單.G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]&amp;[名單.E323]&amp;[名單.F323]&amp;[名單.G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]&amp;[名單.E324]&amp;[名單.F324]&amp;[名單.G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]&amp;[名單.E325]&amp;[名單.F325]&amp;[名單.G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]&amp;[名單.E326]&amp;[名單.F326]&amp;[名單.G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]&amp;[名單.E327]&amp;[名單.F327]&amp;[名單.G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]&amp;[名單.E328]&amp;[名單.F328]&amp;[名單.G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]&amp;[名單.E329]&amp;[名單.F329]&amp;[名單.G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]&amp;[名單.E330]&amp;[名單.F330]&amp;[名單.G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]&amp;[名單.E331]&amp;[名單.F331]&amp;[名單.G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]&amp;[名單.E332]&amp;[名單.F332]&amp;[名單.G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]&amp;[名單.E333]&amp;[名單.F333]&amp;[名單.G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]&amp;[名單.E334]&amp;[名單.F334]&amp;[名單.G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]&amp;[名單.E335]&amp;[名單.F335]&amp;[名單.G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]&amp;[名單.E336]&amp;[名單.F336]&amp;[名單.G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]&amp;[名單.E337]&amp;[名單.F337]&amp;[名單.G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]&amp;[名單.E338]&amp;[名單.F338]&amp;[名單.G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]&amp;[名單.E339]&amp;[名單.F339]&amp;[名單.G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]&amp;[名單.E340]&amp;[名單.F340]&amp;[名單.G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]&amp;[名單.E341]&amp;[名單.F341]&amp;[名單.G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]&amp;[名單.E342]&amp;[名單.F342]&amp;[名單.G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]&amp;[名單.E343]&amp;[名單.F343]&amp;[名單.G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]&amp;[名單.E344]&amp;[名單.F344]&amp;[名單.G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]&amp;[名單.E345]&amp;[名單.F345]&amp;[名單.G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]&amp;[名單.E346]&amp;[名單.F346]&amp;[名單.G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]&amp;[名單.E347]&amp;[名單.F347]&amp;[名單.G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]&amp;[名單.E348]&amp;[名單.F348]&amp;[名單.G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]&amp;[名單.E349]&amp;[名單.F349]&amp;[名單.G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]&amp;[名單.E350]&amp;[名單.F350]&amp;[名單.G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]&amp;[名單.E351]&amp;[名單.F351]&amp;[名單.G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]&amp;[名單.E352]&amp;[名單.F352]&amp;[名單.G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]&amp;[名單.E353]&amp;[名單.F353]&amp;[名單.G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]&amp;[名單.E354]&amp;[名單.F354]&amp;[名單.G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]&amp;[名單.E355]&amp;[名單.F355]&amp;[名單.G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]&amp;[名單.E356]&amp;[名單.F356]&amp;[名單.G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]&amp;[名單.E357]&amp;[名單.F357]&amp;[名單.G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]&amp;[名單.E358]&amp;[名單.F358]&amp;[名單.G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]&amp;[名單.E359]&amp;[名單.F359]&amp;[名單.G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]&amp;[名單.E360]&amp;[名單.F360]&amp;[名單.G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]&amp;[名單.E361]&amp;[名單.F361]&amp;[名單.G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]&amp;[名單.E362]&amp;[名單.F362]&amp;[名單.G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]&amp;[名單.E363]&amp;[名單.F363]&amp;[名單.G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]&amp;[名單.E364]&amp;[名單.F364]&amp;[名單.G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]&amp;[名單.E365]&amp;[名單.F365]&amp;[名單.G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]&amp;[名單.E366]&amp;[名單.F366]&amp;[名單.G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]&amp;[名單.E367]&amp;[名單.F367]&amp;[名單.G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]&amp;[名單.E368]&amp;[名單.F368]&amp;[名單.G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]&amp;[名單.E369]&amp;[名單.F369]&amp;[名單.G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]&amp;[名單.E370]&amp;[名單.F370]&amp;[名單.G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]&amp;[名單.E371]&amp;[名單.F371]&amp;[名單.G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]&amp;[名單.E372]&amp;[名單.F372]&amp;[名單.G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]&amp;[名單.E373]&amp;[名單.F373]&amp;[名單.G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]&amp;[名單.E374]&amp;[名單.F374]&amp;[名單.G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]&amp;[名單.E375]&amp;[名單.F375]&amp;[名單.G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]&amp;[名單.E376]&amp;[名單.F376]&amp;[名單.G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]&amp;[名單.E377]&amp;[名單.F377]&amp;[名單.G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]&amp;[名單.E378]&amp;[名單.F378]&amp;[名單.G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]&amp;[名單.E379]&amp;[名單.F379]&amp;[名單.G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]&amp;[名單.E380]&amp;[名單.F380]&amp;[名單.G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]&amp;[名單.E381]&amp;[名單.F381]&amp;[名單.G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]&amp;[名單.E382]&amp;[名單.F382]&amp;[名單.G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]&amp;[名單.E383]&amp;[名單.F383]&amp;[名單.G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]&amp;[名單.E384]&amp;[名單.F384]&amp;[名單.G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]&amp;[名單.E385]&amp;[名單.F385]&amp;[名單.G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]&amp;[名單.E386]&amp;[名單.F386]&amp;[名單.G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]&amp;[名單.E387]&amp;[名單.F387]&amp;[名單.G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]&amp;[名單.E388]&amp;[名單.F388]&amp;[名單.G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]&amp;[名單.E389]&amp;[名單.F389]&amp;[名單.G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]&amp;[名單.E390]&amp;[名單.F390]&amp;[名單.G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]&amp;[名單.E391]&amp;[名單.F391]&amp;[名單.G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]&amp;[名單.E392]&amp;[名單.F392]&amp;[名單.G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]&amp;[名單.E393]&amp;[名單.F393]&amp;[名單.G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]&amp;[名單.E394]&amp;[名單.F394]&amp;[名單.G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]&amp;[名單.E395]&amp;[名單.F395]&amp;[名單.G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]&amp;[名單.E396]&amp;[名單.F396]&amp;[名單.G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]&amp;[名單.E397]&amp;[名單.F397]&amp;[名單.G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]&amp;[名單.E398]&amp;[名單.F398]&amp;[名單.G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]&amp;[名單.E399]&amp;[名單.F399]&amp;[名單.G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]&amp;[名單.E400]&amp;[名單.F400]&amp;[名單.G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]&amp;[名單.E401]&amp;[名單.F401]&amp;[名單.G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]&amp;[名單.E402]&amp;[名單.F402]&amp;[名單.G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]&amp;[名單.E403]&amp;[名單.F403]&amp;[名單.G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]&amp;[名單.E404]&amp;[名單.F404]&amp;[名單.G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]&amp;[名單.E405]&amp;[名單.F405]&amp;[名單.G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]&amp;[名單.E406]&amp;[名單.F406]&amp;[名單.G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]&amp;[名單.E407]&amp;[名單.F407]&amp;[名單.G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]&amp;[名單.E408]&amp;[名單.F408]&amp;[名單.G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]&amp;[名單.E409]&amp;[名單.F409]&amp;[名單.G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]&amp;[名單.E410]&amp;[名單.F410]&amp;[名單.G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]&amp;[名單.E411]&amp;[名單.F411]&amp;[名單.G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]&amp;[名單.E412]&amp;[名單.F412]&amp;[名單.G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]&amp;[名單.E413]&amp;[名單.F413]&amp;[名單.G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]&amp;[名單.E414]&amp;[名單.F414]&amp;[名單.G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]&amp;[名單.E415]&amp;[名單.F415]&amp;[名單.G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]&amp;[名單.E416]&amp;[名單.F416]&amp;[名單.G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]&amp;[名單.E417]&amp;[名單.F417]&amp;[名單.G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]&amp;[名單.E418]&amp;[名單.F418]&amp;[名單.G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]&amp;[名單.E419]&amp;[名單.F419]&amp;[名單.G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]&amp;[名單.E420]&amp;[名單.F420]&amp;[名單.G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]&amp;[名單.E421]&amp;[名單.F421]&amp;[名單.G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]&amp;[名單.E422]&amp;[名單.F422]&amp;[名單.G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]&amp;[名單.E423]&amp;[名單.F423]&amp;[名單.G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]&amp;[名單.E424]&amp;[名單.F424]&amp;[名單.G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]&amp;[名單.E425]&amp;[名單.F425]&amp;[名單.G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]&amp;[名單.E426]&amp;[名單.F426]&amp;[名單.G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]&amp;[名單.E427]&amp;[名單.F427]&amp;[名單.G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]&amp;[名單.E428]&amp;[名單.F428]&amp;[名單.G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]&amp;[名單.E429]&amp;[名單.F429]&amp;[名單.G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]&amp;[名單.E430]&amp;[名單.F430]&amp;[名單.G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]&amp;[名單.E431]&amp;[名單.F431]&amp;[名單.G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]&amp;[名單.E432]&amp;[名單.F432]&amp;[名單.G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]&amp;[名單.E433]&amp;[名單.F433]&amp;[名單.G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]&amp;[名單.E434]&amp;[名單.F434]&amp;[名單.G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]&amp;[名單.E435]&amp;[名單.F435]&amp;[名單.G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]&amp;[名單.E436]&amp;[名單.F436]&amp;[名單.G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]&amp;[名單.E437]&amp;[名單.F437]&amp;[名單.G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]&amp;[名單.E438]&amp;[名單.F438]&amp;[名單.G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]&amp;[名單.E439]&amp;[名單.F439]&amp;[名單.G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]&amp;[名單.E440]&amp;[名單.F440]&amp;[名單.G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]&amp;[名單.E441]&amp;[名單.F441]&amp;[名單.G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]&amp;[名單.E442]&amp;[名單.F442]&amp;[名單.G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]&amp;[名單.E443]&amp;[名單.F443]&amp;[名單.G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]&amp;[名單.E444]&amp;[名單.F444]&amp;[名單.G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]&amp;[名單.E445]&amp;[名單.F445]&amp;[名單.G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]&amp;[名單.E446]&amp;[名單.F446]&amp;[名單.G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]&amp;[名單.E447]&amp;[名單.F447]&amp;[名單.G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]&amp;[名單.E448]&amp;[名單.F448]&amp;[名單.G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]&amp;[名單.E449]&amp;[名單.F449]&amp;[名單.G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]&amp;[名單.E450]&amp;[名單.F450]&amp;[名單.G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]&amp;[名單.E451]&amp;[名單.F451]&amp;[名單.G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]&amp;[名單.E452]&amp;[名單.F452]&amp;[名單.G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]&amp;[名單.E453]&amp;[名單.F453]&amp;[名單.G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]&amp;[名單.E454]&amp;[名單.F454]&amp;[名單.G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]&amp;[名單.E455]&amp;[名單.F455]&amp;[名單.G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]&amp;[名單.E456]&amp;[名單.F456]&amp;[名單.G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]&amp;[名單.E457]&amp;[名單.F457]&amp;[名單.G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]&amp;[名單.E458]&amp;[名單.F458]&amp;[名單.G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]&amp;[名單.E459]&amp;[名單.F459]&amp;[名單.G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]&amp;[名單.E460]&amp;[名單.F460]&amp;[名單.G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]&amp;[名單.E461]&amp;[名單.F461]&amp;[名單.G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]&amp;[名單.E462]&amp;[名單.F462]&amp;[名單.G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]&amp;[名單.E463]&amp;[名單.F463]&amp;[名單.G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]&amp;[名單.E464]&amp;[名單.F464]&amp;[名單.G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]&amp;[名單.E465]&amp;[名單.F465]&amp;[名單.G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]&amp;[名單.E466]&amp;[名單.F466]&amp;[名單.G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]&amp;[名單.E467]&amp;[名單.F467]&amp;[名單.G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]&amp;[名單.E468]&amp;[名單.F468]&amp;[名單.G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]&amp;[名單.E469]&amp;[名單.F469]&amp;[名單.G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]&amp;[名單.E470]&amp;[名單.F470]&amp;[名單.G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]&amp;[名單.E471]&amp;[名單.F471]&amp;[名單.G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]&amp;[名單.E472]&amp;[名單.F472]&amp;[名單.G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]&amp;[名單.E473]&amp;[名單.F473]&amp;[名單.G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]&amp;[名單.E474]&amp;[名單.F474]&amp;[名單.G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]&amp;[名單.E475]&amp;[名單.F475]&amp;[名單.G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]&amp;[名單.E476]&amp;[名單.F476]&amp;[名單.G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]&amp;[名單.E477]&amp;[名單.F477]&amp;[名單.G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]&amp;[名單.E478]&amp;[名單.F478]&amp;[名單.G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]&amp;[名單.E479]&amp;[名單.F479]&amp;[名單.G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]&amp;[名單.E480]&amp;[名單.F480]&amp;[名單.G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]&amp;[名單.E481]&amp;[名單.F481]&amp;[名單.G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]&amp;[名單.E482]&amp;[名單.F482]&amp;[名單.G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]&amp;[名單.E483]&amp;[名單.F483]&amp;[名單.G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]&amp;[名單.E484]&amp;[名單.F484]&amp;[名單.G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]&amp;[名單.E485]&amp;[名單.F485]&amp;[名單.G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]&amp;[名單.E486]&amp;[名單.F486]&amp;[名單.G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]&amp;[名單.E487]&amp;[名單.F487]&amp;[名單.G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]&amp;[名單.E488]&amp;[名單.F488]&amp;[名單.G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]&amp;[名單.E489]&amp;[名單.F489]&amp;[名單.G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]&amp;[名單.E490]&amp;[名單.F490]&amp;[名單.G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]&amp;[名單.E491]&amp;[名單.F491]&amp;[名單.G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]&amp;[名單.E492]&amp;[名單.F492]&amp;[名單.G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]&amp;[名單.E493]&amp;[名單.F493]&amp;[名單.G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]&amp;[名單.E494]&amp;[名單.F494]&amp;[名單.G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]&amp;[名單.E495]&amp;[名單.F495]&amp;[名單.G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]&amp;[名單.E496]&amp;[名單.F496]&amp;[名單.G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]&amp;[名單.E497]&amp;[名單.F497]&amp;[名單.G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]&amp;[名單.E498]&amp;[名單.F498]&amp;[名單.G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]&amp;[名單.E499]&amp;[名單.F499]&amp;[名單.G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]&amp;[名單.E500]&amp;[名單.F500]&amp;[名單.G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]&amp;[名單.E501]&amp;[名單.F501]&amp;[名單.G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]&amp;[名單.E502]&amp;[名單.F502]&amp;[名單.G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]&amp;[名單.E503]&amp;[名單.F503]&amp;[名單.G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]&amp;[名單.E504]&amp;[名單.F504]&amp;[名單.G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]&amp;[名單.E505]&amp;[名單.F505]&amp;[名單.G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]&amp;[名單.E506]&amp;[名單.F506]&amp;[名單.G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]&amp;[名單.E507]&amp;[名單.F507]&amp;[名單.G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]&amp;[名單.E508]&amp;[名單.F508]&amp;[名單.G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]&amp;[名單.E509]&amp;[名單.F509]&amp;[名單.G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]&amp;[名單.E510]&amp;[名單.F510]&amp;[名單.G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]&amp;[名單.E511]&amp;[名單.F511]&amp;[名單.G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]&amp;[名單.E512]&amp;[名單.F512]&amp;[名單.G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]&amp;[名單.E513]&amp;[名單.F513]&amp;[名單.G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]&amp;[名單.E514]&amp;[名單.F514]&amp;[名單.G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]&amp;[名單.E515]&amp;[名單.F515]&amp;[名單.G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]&amp;[名單.E516]&amp;[名單.F516]&amp;[名單.G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]&amp;[名單.E517]&amp;[名單.F517]&amp;[名單.G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]&amp;[名單.E518]&amp;[名單.F518]&amp;[名單.G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]&amp;[名單.E519]&amp;[名單.F519]&amp;[名單.G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]&amp;[名單.E520]&amp;[名單.F520]&amp;[名單.G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]&amp;[名單.E521]&amp;[名單.F521]&amp;[名單.G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]&amp;[名單.E522]&amp;[名單.F522]&amp;[名單.G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]&amp;[名單.E523]&amp;[名單.F523]&amp;[名單.G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]&amp;[名單.E524]&amp;[名單.F524]&amp;[名單.G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]&amp;[名單.E525]&amp;[名單.F525]&amp;[名單.G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]&amp;[名單.E526]&amp;[名單.F526]&amp;[名單.G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]&amp;[名單.E527]&amp;[名單.F527]&amp;[名單.G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]&amp;[名單.E528]&amp;[名單.F528]&amp;[名單.G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]&amp;[名單.E529]&amp;[名單.F529]&amp;[名單.G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]&amp;[名單.E530]&amp;[名單.F530]&amp;[名單.G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]&amp;[名單.E531]&amp;[名單.F531]&amp;[名單.G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]&amp;[名單.E532]&amp;[名單.F532]&amp;[名單.G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]&amp;[名單.E533]&amp;[名單.F533]&amp;[名單.G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]&amp;[名單.E534]&amp;[名單.F534]&amp;[名單.G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]&amp;[名單.E535]&amp;[名單.F535]&amp;[名單.G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]&amp;[名單.E536]&amp;[名單.F536]&amp;[名單.G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]&amp;[名單.E537]&amp;[名單.F537]&amp;[名單.G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]&amp;[名單.E538]&amp;[名單.F538]&amp;[名單.G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]&amp;[名單.E539]&amp;[名單.F539]&amp;[名單.G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]&amp;[名單.E540]&amp;[名單.F540]&amp;[名單.G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]&amp;[名單.E541]&amp;[名單.F541]&amp;[名單.G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]&amp;[名單.E542]&amp;[名單.F542]&amp;[名單.G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]&amp;[名單.E543]&amp;[名單.F543]&amp;[名單.G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]&amp;[名單.E544]&amp;[名單.F544]&amp;[名單.G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]&amp;[名單.E545]&amp;[名單.F545]&amp;[名單.G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]&amp;[名單.E546]&amp;[名單.F546]&amp;[名單.G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]&amp;[名單.E547]&amp;[名單.F547]&amp;[名單.G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]&amp;[名單.E548]&amp;[名單.F548]&amp;[名單.G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]&amp;[名單.E549]&amp;[名單.F549]&amp;[名單.G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]&amp;[名單.E550]&amp;[名單.F550]&amp;[名單.G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]&amp;[名單.E551]&amp;[名單.F551]&amp;[名單.G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]&amp;[名單.E552]&amp;[名單.F552]&amp;[名單.G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]&amp;[名單.E553]&amp;[名單.F553]&amp;[名單.G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]&amp;[名單.E554]&amp;[名單.F554]&amp;[名單.G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]&amp;[名單.E555]&amp;[名單.F555]&amp;[名單.G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]&amp;[名單.E556]&amp;[名單.F556]&amp;[名單.G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]&amp;[名單.E557]&amp;[名單.F557]&amp;[名單.G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]&amp;[名單.E558]&amp;[名單.F558]&amp;[名單.G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]&amp;[名單.E559]&amp;[名單.F559]&amp;[名單.G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]&amp;[名單.E560]&amp;[名單.F560]&amp;[名單.G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]&amp;[名單.E561]&amp;[名單.F561]&amp;[名單.G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]&amp;[名單.E562]&amp;[名單.F562]&amp;[名單.G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]&amp;[名單.E563]&amp;[名單.F563]&amp;[名單.G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]&amp;[名單.E564]&amp;[名單.F564]&amp;[名單.G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]&amp;[名單.E565]&amp;[名單.F565]&amp;[名單.G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]&amp;[名單.E566]&amp;[名單.F566]&amp;[名單.G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]&amp;[名單.E567]&amp;[名單.F567]&amp;[名單.G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]&amp;[名單.E568]&amp;[名單.F568]&amp;[名單.G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]&amp;[名單.E569]&amp;[名單.F569]&amp;[名單.G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]&amp;[名單.E570]&amp;[名單.F570]&amp;[名單.G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]&amp;[名單.E571]&amp;[名單.F571]&amp;[名單.G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]&amp;[名單.E572]&amp;[名單.F572]&amp;[名單.G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]&amp;[名單.E573]&amp;[名單.F573]&amp;[名單.G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]&amp;[名單.E574]&amp;[名單.F574]&amp;[名單.G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]&amp;[名單.E575]&amp;[名單.F575]&amp;[名單.G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]&amp;[名單.E576]&amp;[名單.F576]&amp;[名單.G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]&amp;[名單.E577]&amp;[名單.F577]&amp;[名單.G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]&amp;[名單.E578]&amp;[名單.F578]&amp;[名單.G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]&amp;[名單.E579]&amp;[名單.F579]&amp;[名單.G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]&amp;[名單.E580]&amp;[名單.F580]&amp;[名單.G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]&amp;[名單.E581]&amp;[名單.F581]&amp;[名單.G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]&amp;[名單.E582]&amp;[名單.F582]&amp;[名單.G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]&amp;[名單.E583]&amp;[名單.F583]&amp;[名單.G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]&amp;[名單.E584]&amp;[名單.F584]&amp;[名單.G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]&amp;[名單.E585]&amp;[名單.F585]&amp;[名單.G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]&amp;[名單.E586]&amp;[名單.F586]&amp;[名單.G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]&amp;[名單.E587]&amp;[名單.F587]&amp;[名單.G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]&amp;[名單.E588]&amp;[名單.F588]&amp;[名單.G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]&amp;[名單.E589]&amp;[名單.F589]&amp;[名單.G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]&amp;[名單.E590]&amp;[名單.F590]&amp;[名單.G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]&amp;[名單.E591]&amp;[名單.F591]&amp;[名單.G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]&amp;[名單.E592]&amp;[名單.F592]&amp;[名單.G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]&amp;[名單.E593]&amp;[名單.F593]&amp;[名單.G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]&amp;[名單.E594]&amp;[名單.F594]&amp;[名單.G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]&amp;[名單.E595]&amp;[名單.F595]&amp;[名單.G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]&amp;[名單.E596]&amp;[名單.F596]&amp;[名單.G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]&amp;[名單.E597]&amp;[名單.F597]&amp;[名單.G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]&amp;[名單.E598]&amp;[名單.F598]&amp;[名單.G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]&amp;[名單.E599]&amp;[名單.F599]&amp;[名單.G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]&amp;[名單.E600]&amp;[名單.F600]&amp;[名單.G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]&amp;[名單.E601]&amp;[名單.F601]&amp;[名單.G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]&amp;[名單.E602]&amp;[名單.F602]&amp;[名單.G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]&amp;[名單.E603]&amp;[名單.F603]&amp;[名單.G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]&amp;[名單.E604]&amp;[名單.F604]&amp;[名單.G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]&amp;[名單.E605]&amp;[名單.F605]&amp;[名單.G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]&amp;[名單.E606]&amp;[名單.F606]&amp;[名單.G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]&amp;[名單.E607]&amp;[名單.F607]&amp;[名單.G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]&amp;[名單.E608]&amp;[名單.F608]&amp;[名單.G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]&amp;[名單.E609]&amp;[名單.F609]&amp;[名單.G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]&amp;[名單.E610]&amp;[名單.F610]&amp;[名單.G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]&amp;[名單.E611]&amp;[名單.F611]&amp;[名單.G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]&amp;[名單.E612]&amp;[名單.F612]&amp;[名單.G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]&amp;[名單.E613]&amp;[名單.F613]&amp;[名單.G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]&amp;[名單.E614]&amp;[名單.F614]&amp;[名單.G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]&amp;[名單.E615]&amp;[名單.F615]&amp;[名單.G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]&amp;[名單.E616]&amp;[名單.F616]&amp;[名單.G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]&amp;[名單.E617]&amp;[名單.F617]&amp;[名單.G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]&amp;[名單.E618]&amp;[名單.F618]&amp;[名單.G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]&amp;[名單.E619]&amp;[名單.F619]&amp;[名單.G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]&amp;[名單.E620]&amp;[名單.F620]&amp;[名單.G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]&amp;[名單.E621]&amp;[名單.F621]&amp;[名單.G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]&amp;[名單.E622]&amp;[名單.F622]&amp;[名單.G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]&amp;[名單.E623]&amp;[名單.F623]&amp;[名單.G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]&amp;[名單.E624]&amp;[名單.F624]&amp;[名單.G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]&amp;[名單.E625]&amp;[名單.F625]&amp;[名單.G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]&amp;[名單.E626]&amp;[名單.F626]&amp;[名單.G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]&amp;[名單.E627]&amp;[名單.F627]&amp;[名單.G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]&amp;[名單.E628]&amp;[名單.F628]&amp;[名單.G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]&amp;[名單.E629]&amp;[名單.F629]&amp;[名單.G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]&amp;[名單.E630]&amp;[名單.F630]&amp;[名單.G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]&amp;[名單.E631]&amp;[名單.F631]&amp;[名單.G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]&amp;[名單.E632]&amp;[名單.F632]&amp;[名單.G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]&amp;[名單.E633]&amp;[名單.F633]&amp;[名單.G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]&amp;[名單.E634]&amp;[名單.F634]&amp;[名單.G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]&amp;[名單.E635]&amp;[名單.F635]&amp;[名單.G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]&amp;[名單.E636]&amp;[名單.F636]&amp;[名單.G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]&amp;[名單.E637]&amp;[名單.F637]&amp;[名單.G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]&amp;[名單.E638]&amp;[名單.F638]&amp;[名單.G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]&amp;[名單.E639]&amp;[名單.F639]&amp;[名單.G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]&amp;[名單.E640]&amp;[名單.F640]&amp;[名單.G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]&amp;[名單.E641]&amp;[名單.F641]&amp;[名單.G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]&amp;[名單.E642]&amp;[名單.F642]&amp;[名單.G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]&amp;[名單.E643]&amp;[名單.F643]&amp;[名單.G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]&amp;[名單.E644]&amp;[名單.F644]&amp;[名單.G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]&amp;[名單.E645]&amp;[名單.F645]&amp;[名單.G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]&amp;[名單.E646]&amp;[名單.F646]&amp;[名單.G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]&amp;[名單.E647]&amp;[名單.F647]&amp;[名單.G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]&amp;[名單.E648]&amp;[名單.F648]&amp;[名單.G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]&amp;[名單.E649]&amp;[名單.F649]&amp;[名單.G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]&amp;[名單.E650]&amp;[名單.F650]&amp;[名單.G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]&amp;[名單.E651]&amp;[名單.F651]&amp;[名單.G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]&amp;[名單.E652]&amp;[名單.F652]&amp;[名單.G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]&amp;[名單.E653]&amp;[名單.F653]&amp;[名單.G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]&amp;[名單.E654]&amp;[名單.F654]&amp;[名單.G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]&amp;[名單.E655]&amp;[名單.F655]&amp;[名單.G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]&amp;[名單.E656]&amp;[名單.F656]&amp;[名單.G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]&amp;[名單.E657]&amp;[名單.F657]&amp;[名單.G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]&amp;[名單.E658]&amp;[名單.F658]&amp;[名單.G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]&amp;[名單.E659]&amp;[名單.F659]&amp;[名單.G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]&amp;[名單.E660]&amp;[名單.F660]&amp;[名單.G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]&amp;[名單.E661]&amp;[名單.F661]&amp;[名單.G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]&amp;[名單.E662]&amp;[名單.F662]&amp;[名單.G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]&amp;[名單.E663]&amp;[名單.F663]&amp;[名單.G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]&amp;[名單.E664]&amp;[名單.F664]&amp;[名單.G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]&amp;[名單.E665]&amp;[名單.F665]&amp;[名單.G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]&amp;[名單.E666]&amp;[名單.F666]&amp;[名單.G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]&amp;[名單.E667]&amp;[名單.F667]&amp;[名單.G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]&amp;[名單.E668]&amp;[名單.F668]&amp;[名單.G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]&amp;[名單.E669]&amp;[名單.F669]&amp;[名單.G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]&amp;[名單.E670]&amp;[名單.F670]&amp;[名單.G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]&amp;[名單.E671]&amp;[名單.F671]&amp;[名單.G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]&amp;[名單.E672]&amp;[名單.F672]&amp;[名單.G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]&amp;[名單.E673]&amp;[名單.F673]&amp;[名單.G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]&amp;[名單.E674]&amp;[名單.F674]&amp;[名單.G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]&amp;[名單.E675]&amp;[名單.F675]&amp;[名單.G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]&amp;[名單.E676]&amp;[名單.F676]&amp;[名單.G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]&amp;[名單.E677]&amp;[名單.F677]&amp;[名單.G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]&amp;[名單.E678]&amp;[名單.F678]&amp;[名單.G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]&amp;[名單.E679]&amp;[名單.F679]&amp;[名單.G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]&amp;[名單.E680]&amp;[名單.F680]&amp;[名單.G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]&amp;[名單.E681]&amp;[名單.F681]&amp;[名單.G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]&amp;[名單.E682]&amp;[名單.F682]&amp;[名單.G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]&amp;[名單.E683]&amp;[名單.F683]&amp;[名單.G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]&amp;[名單.E684]&amp;[名單.F684]&amp;[名單.G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]&amp;[名單.E685]&amp;[名單.F685]&amp;[名單.G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]&amp;[名單.E686]&amp;[名單.F686]&amp;[名單.G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]&amp;[名單.E687]&amp;[名單.F687]&amp;[名單.G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]&amp;[名單.E688]&amp;[名單.F688]&amp;[名單.G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]&amp;[名單.E689]&amp;[名單.F689]&amp;[名單.G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]&amp;[名單.E690]&amp;[名單.F690]&amp;[名單.G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]&amp;[名單.E691]&amp;[名單.F691]&amp;[名單.G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]&amp;[名單.E692]&amp;[名單.F692]&amp;[名單.G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]&amp;[名單.E693]&amp;[名單.F693]&amp;[名單.G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]&amp;[名單.E694]&amp;[名單.F694]&amp;[名單.G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]&amp;[名單.E695]&amp;[名單.F695]&amp;[名單.G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]&amp;[名單.E696]&amp;[名單.F696]&amp;[名單.G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]&amp;[名單.E697]&amp;[名單.F697]&amp;[名單.G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]&amp;[名單.E698]&amp;[名單.F698]&amp;[名單.G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]&amp;[名單.E699]&amp;[名單.F699]&amp;[名單.G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]&amp;[名單.E700]&amp;[名單.F700]&amp;[名單.G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]&amp;[名單.E701]&amp;[名單.F701]&amp;[名單.G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]&amp;[名單.E702]&amp;[名單.F702]&amp;[名單.G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]&amp;[名單.E703]&amp;[名單.F703]&amp;[名單.G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]&amp;[名單.E704]&amp;[名單.F704]&amp;[名單.G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]&amp;[名單.E705]&amp;[名單.F705]&amp;[名單.G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]&amp;[名單.E706]&amp;[名單.F706]&amp;[名單.G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]&amp;[名單.E707]&amp;[名單.F707]&amp;[名單.G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]&amp;[名單.E708]&amp;[名單.F708]&amp;[名單.G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]&amp;[名單.E709]&amp;[名單.F709]&amp;[名單.G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]&amp;[名單.E710]&amp;[名單.F710]&amp;[名單.G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]&amp;[名單.E711]&amp;[名單.F711]&amp;[名單.G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]&amp;[名單.E712]&amp;[名單.F712]&amp;[名單.G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]&amp;[名單.E713]&amp;[名單.F713]&amp;[名單.G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]&amp;[名單.E714]&amp;[名單.F714]&amp;[名單.G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]&amp;[名單.E715]&amp;[名單.F715]&amp;[名單.G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]&amp;[名單.E716]&amp;[名單.F716]&amp;[名單.G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]&amp;[名單.E717]&amp;[名單.F717]&amp;[名單.G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]&amp;[名單.E718]&amp;[名單.F718]&amp;[名單.G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]&amp;[名單.E719]&amp;[名單.F719]&amp;[名單.G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]&amp;[名單.E720]&amp;[名單.F720]&amp;[名單.G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]&amp;[名單.E721]&amp;[名單.F721]&amp;[名單.G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]&amp;[名單.E722]&amp;[名單.F722]&amp;[名單.G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]&amp;[名單.E723]&amp;[名單.F723]&amp;[名單.G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]&amp;[名單.E724]&amp;[名單.F724]&amp;[名單.G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]&amp;[名單.E725]&amp;[名單.F725]&amp;[名單.G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]&amp;[名單.E726]&amp;[名單.F726]&amp;[名單.G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]&amp;[名單.E727]&amp;[名單.F727]&amp;[名單.G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]&amp;[名單.E728]&amp;[名單.F728]&amp;[名單.G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]&amp;[名單.E729]&amp;[名單.F729]&amp;[名單.G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]&amp;[名單.E730]&amp;[名單.F730]&amp;[名單.G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]&amp;[名單.E731]&amp;[名單.F731]&amp;[名單.G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]&amp;[名單.E732]&amp;[名單.F732]&amp;[名單.G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]&amp;[名單.E733]&amp;[名單.F733]&amp;[名單.G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]&amp;[名單.E734]&amp;[名單.F734]&amp;[名單.G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]&amp;[名單.E735]&amp;[名單.F735]&amp;[名單.G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]&amp;[名單.E736]&amp;[名單.F736]&amp;[名單.G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]&amp;[名單.E737]&amp;[名單.F737]&amp;[名單.G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]&amp;[名單.E738]&amp;[名單.F738]&amp;[名單.G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]&amp;[名單.E739]&amp;[名單.F739]&amp;[名單.G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]&amp;[名單.E740]&amp;[名單.F740]&amp;[名單.G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]&amp;[名單.E741]&amp;[名單.F741]&amp;[名單.G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]&amp;[名單.E742]&amp;[名單.F742]&amp;[名單.G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]&amp;[名單.E743]&amp;[名單.F743]&amp;[名單.G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]&amp;[名單.E744]&amp;[名單.F744]&amp;[名單.G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]&amp;[名單.E745]&amp;[名單.F745]&amp;[名單.G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]&amp;[名單.E746]&amp;[名單.F746]&amp;[名單.G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]&amp;[名單.E747]&amp;[名單.F747]&amp;[名單.G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]&amp;[名單.E748]&amp;[名單.F748]&amp;[名單.G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]&amp;[名單.E749]&amp;[名單.F749]&amp;[名單.G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]&amp;[名單.E750]&amp;[名單.F750]&amp;[名單.G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]&amp;[名單.E751]&amp;[名單.F751]&amp;[名單.G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]&amp;[名單.E752]&amp;[名單.F752]&amp;[名單.G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]&amp;[名單.E753]&amp;[名單.F753]&amp;[名單.G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]&amp;[名單.E754]&amp;[名單.F754]&amp;[名單.G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]&amp;[名單.E755]&amp;[名單.F755]&amp;[名單.G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]&amp;[名單.E756]&amp;[名單.F756]&amp;[名單.G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]&amp;[名單.E757]&amp;[名單.F757]&amp;[名單.G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]&amp;[名單.E758]&amp;[名單.F758]&amp;[名單.G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]&amp;[名單.E759]&amp;[名單.F759]&amp;[名單.G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]&amp;[名單.E760]&amp;[名單.F760]&amp;[名單.G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]&amp;[名單.E761]&amp;[名單.F761]&amp;[名單.G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]&amp;[名單.E762]&amp;[名單.F762]&amp;[名單.G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]&amp;[名單.E763]&amp;[名單.F763]&amp;[名單.G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]&amp;[名單.E764]&amp;[名單.F764]&amp;[名單.G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]&amp;[名單.E765]&amp;[名單.F765]&amp;[名單.G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]&amp;[名單.E766]&amp;[名單.F766]&amp;[名單.G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]&amp;[名單.E767]&amp;[名單.F767]&amp;[名單.G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]&amp;[名單.E768]&amp;[名單.F768]&amp;[名單.G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]&amp;[名單.E769]&amp;[名單.F769]&amp;[名單.G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]&amp;[名單.E770]&amp;[名單.F770]&amp;[名單.G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]&amp;[名單.E771]&amp;[名單.F771]&amp;[名單.G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]&amp;[名單.E772]&amp;[名單.F772]&amp;[名單.G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]&amp;[名單.E773]&amp;[名單.F773]&amp;[名單.G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]&amp;[名單.E774]&amp;[名單.F774]&amp;[名單.G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]&amp;[名單.E775]&amp;[名單.F775]&amp;[名單.G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]&amp;[名單.E776]&amp;[名單.F776]&amp;[名單.G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]&amp;[名單.E777]&amp;[名單.F777]&amp;[名單.G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]&amp;[名單.E778]&amp;[名單.F778]&amp;[名單.G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]&amp;[名單.E779]&amp;[名單.F779]&amp;[名單.G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]&amp;[名單.E780]&amp;[名單.F780]&amp;[名單.G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]&amp;[名單.E781]&amp;[名單.F781]&amp;[名單.G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]&amp;[名單.E782]&amp;[名單.F782]&amp;[名單.G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]&amp;[名單.E783]&amp;[名單.F783]&amp;[名單.G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]&amp;[名單.E784]&amp;[名單.F784]&amp;[名單.G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]&amp;[名單.E785]&amp;[名單.F785]&amp;[名單.G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]&amp;[名單.E786]&amp;[名單.F786]&amp;[名單.G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]&amp;[名單.E787]&amp;[名單.F787]&amp;[名單.G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]&amp;[名單.E788]&amp;[名單.F788]&amp;[名單.G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]&amp;[名單.E789]&amp;[名單.F789]&amp;[名單.G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]&amp;[名單.E790]&amp;[名單.F790]&amp;[名單.G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]&amp;[名單.E791]&amp;[名單.F791]&amp;[名單.G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]&amp;[名單.E792]&amp;[名單.F792]&amp;[名單.G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]&amp;[名單.E793]&amp;[名單.F793]&amp;[名單.G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]&amp;[名單.E794]&amp;[名單.F794]&amp;[名單.G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]&amp;[名單.E795]&amp;[名單.F795]&amp;[名單.G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]&amp;[名單.E796]&amp;[名單.F796]&amp;[名單.G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]&amp;[名單.E797]&amp;[名單.F797]&amp;[名單.G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]&amp;[名單.E798]&amp;[名單.F798]&amp;[名單.G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]&amp;[名單.E799]&amp;[名單.F799]&amp;[名單.G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]&amp;[名單.E800]&amp;[名單.F800]&amp;[名單.G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]&amp;[名單.E801]&amp;[名單.F801]&amp;[名單.G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]&amp;[名單.E802]&amp;[名單.F802]&amp;[名單.G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]&amp;[名單.E803]&amp;[名單.F803]&amp;[名單.G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]&amp;[名單.E804]&amp;[名單.F804]&amp;[名單.G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]&amp;[名單.E805]&amp;[名單.F805]&amp;[名單.G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]&amp;[名單.E806]&amp;[名單.F806]&amp;[名單.G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]&amp;[名單.E807]&amp;[名單.F807]&amp;[名單.G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]&amp;[名單.E808]&amp;[名單.F808]&amp;[名單.G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]&amp;[名單.E809]&amp;[名單.F809]&amp;[名單.G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]&amp;[名單.E810]&amp;[名單.F810]&amp;[名單.G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]&amp;[名單.E811]&amp;[名單.F811]&amp;[名單.G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]&amp;[名單.E812]&amp;[名單.F812]&amp;[名單.G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]&amp;[名單.E813]&amp;[名單.F813]&amp;[名單.G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]&amp;[名單.E814]&amp;[名單.F814]&amp;[名單.G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]&amp;[名單.E815]&amp;[名單.F815]&amp;[名單.G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]&amp;[名單.E816]&amp;[名單.F816]&amp;[名單.G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]&amp;[名單.E817]&amp;[名單.F817]&amp;[名單.G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]&amp;[名單.E818]&amp;[名單.F818]&amp;[名單.G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]&amp;[名單.E819]&amp;[名單.F819]&amp;[名單.G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]&amp;[名單.E820]&amp;[名單.F820]&amp;[名單.G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]&amp;[名單.E821]&amp;[名單.F821]&amp;[名單.G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]&amp;[名單.E822]&amp;[名單.F822]&amp;[名單.G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]&amp;[名單.E823]&amp;[名單.F823]&amp;[名單.G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]&amp;[名單.E824]&amp;[名單.F824]&amp;[名單.G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]&amp;[名單.E825]&amp;[名單.F825]&amp;[名單.G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]&amp;[名單.E826]&amp;[名單.F826]&amp;[名單.G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]&amp;[名單.E827]&amp;[名單.F827]&amp;[名單.G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]&amp;[名單.E828]&amp;[名單.F828]&amp;[名單.G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]&amp;[名單.E829]&amp;[名單.F829]&amp;[名單.G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]&amp;[名單.E830]&amp;[名單.F830]&amp;[名單.G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]&amp;[名單.E831]&amp;[名單.F831]&amp;[名單.G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]&amp;[名單.E832]&amp;[名單.F832]&amp;[名單.G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]&amp;[名單.E833]&amp;[名單.F833]&amp;[名單.G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]&amp;[名單.E834]&amp;[名單.F834]&amp;[名單.G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]&amp;[名單.E835]&amp;[名單.F835]&amp;[名單.G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]&amp;[名單.E836]&amp;[名單.F836]&amp;[名單.G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]&amp;[名單.E837]&amp;[名單.F837]&amp;[名單.G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]&amp;[名單.E838]&amp;[名單.F838]&amp;[名單.G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]&amp;[名單.E839]&amp;[名單.F839]&amp;[名單.G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]&amp;[名單.E840]&amp;[名單.F840]&amp;[名單.G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]&amp;[名單.E841]&amp;[名單.F841]&amp;[名單.G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]&amp;[名單.E842]&amp;[名單.F842]&amp;[名單.G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]&amp;[名單.E843]&amp;[名單.F843]&amp;[名單.G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]&amp;[名單.E844]&amp;[名單.F844]&amp;[名單.G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]&amp;[名單.E845]&amp;[名單.F845]&amp;[名單.G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]&amp;[名單.E846]&amp;[名單.F846]&amp;[名單.G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]&amp;[名單.E847]&amp;[名單.F847]&amp;[名單.G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]&amp;[名單.E848]&amp;[名單.F848]&amp;[名單.G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]&amp;[名單.E849]&amp;[名單.F849]&amp;[名單.G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]&amp;[名單.E850]&amp;[名單.F850]&amp;[名單.G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]&amp;[名單.E851]&amp;[名單.F851]&amp;[名單.G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]&amp;[名單.E852]&amp;[名單.F852]&amp;[名單.G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]&amp;[名單.E853]&amp;[名單.F853]&amp;[名單.G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]&amp;[名單.E854]&amp;[名單.F854]&amp;[名單.G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]&amp;[名單.E855]&amp;[名單.F855]&amp;[名單.G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]&amp;[名單.E856]&amp;[名單.F856]&amp;[名單.G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]&amp;[名單.E857]&amp;[名單.F857]&amp;[名單.G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]&amp;[名單.E858]&amp;[名單.F858]&amp;[名單.G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]&amp;[名單.E859]&amp;[名單.F859]&amp;[名單.G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]&amp;[名單.E860]&amp;[名單.F860]&amp;[名單.G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]&amp;[名單.E861]&amp;[名單.F861]&amp;[名單.G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]&amp;[名單.E862]&amp;[名單.F862]&amp;[名單.G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]&amp;[名單.E863]&amp;[名單.F863]&amp;[名單.G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]&amp;[名單.E864]&amp;[名單.F864]&amp;[名單.G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]&amp;[名單.E865]&amp;[名單.F865]&amp;[名單.G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]&amp;[名單.E866]&amp;[名單.F866]&amp;[名單.G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]&amp;[名單.E867]&amp;[名單.F867]&amp;[名單.G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]&amp;[名單.E868]&amp;[名單.F868]&amp;[名單.G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]&amp;[名單.E869]&amp;[名單.F869]&amp;[名單.G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]&amp;[名單.E870]&amp;[名單.F870]&amp;[名單.G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]&amp;[名單.E871]&amp;[名單.F871]&amp;[名單.G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]&amp;[名單.E872]&amp;[名單.F872]&amp;[名單.G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]&amp;[名單.E873]&amp;[名單.F873]&amp;[名單.G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]&amp;[名單.E874]&amp;[名單.F874]&amp;[名單.G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]&amp;[名單.E875]&amp;[名單.F875]&amp;[名單.G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]&amp;[名單.E876]&amp;[名單.F876]&amp;[名單.G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]&amp;[名單.E877]&amp;[名單.F877]&amp;[名單.G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]&amp;[名單.E878]&amp;[名單.F878]&amp;[名單.G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]&amp;[名單.E879]&amp;[名單.F879]&amp;[名單.G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]&amp;[名單.E880]&amp;[名單.F880]&amp;[名單.G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]&amp;[名單.E881]&amp;[名單.F881]&amp;[名單.G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]&amp;[名單.E882]&amp;[名單.F882]&amp;[名單.G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]&amp;[名單.E883]&amp;[名單.F883]&amp;[名單.G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]&amp;[名單.E884]&amp;[名單.F884]&amp;[名單.G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]&amp;[名單.E885]&amp;[名單.F885]&amp;[名單.G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]&amp;[名單.E886]&amp;[名單.F886]&amp;[名單.G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]&amp;[名單.E887]&amp;[名單.F887]&amp;[名單.G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]&amp;[名單.E888]&amp;[名單.F888]&amp;[名單.G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]&amp;[名單.E889]&amp;[名單.F889]&amp;[名單.G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]&amp;[名單.E890]&amp;[名單.F890]&amp;[名單.G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]&amp;[名單.E891]&amp;[名單.F891]&amp;[名單.G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]&amp;[名單.E892]&amp;[名單.F892]&amp;[名單.G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]&amp;[名單.E893]&amp;[名單.F893]&amp;[名單.G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]&amp;[名單.E894]&amp;[名單.F894]&amp;[名單.G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]&amp;[名單.E895]&amp;[名單.F895]&amp;[名單.G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]&amp;[名單.E896]&amp;[名單.F896]&amp;[名單.G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]&amp;[名單.E897]&amp;[名單.F897]&amp;[名單.G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]&amp;[名單.E898]&amp;[名單.F898]&amp;[名單.G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]&amp;[名單.E899]&amp;[名單.F899]&amp;[名單.G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]&amp;[名單.E900]&amp;[名單.F900]&amp;[名單.G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]&amp;[名單.E901]&amp;[名單.F901]&amp;[名單.G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]&amp;[名單.E902]&amp;[名單.F902]&amp;[名單.G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]&amp;[名單.E903]&amp;[名單.F903]&amp;[名單.G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]&amp;[名單.E904]&amp;[名單.F904]&amp;[名單.G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]&amp;[名單.E905]&amp;[名單.F905]&amp;[名單.G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]&amp;[名單.E906]&amp;[名單.F906]&amp;[名單.G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]&amp;[名單.E907]&amp;[名單.F907]&amp;[名單.G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]&amp;[名單.E908]&amp;[名單.F908]&amp;[名單.G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]&amp;[名單.E909]&amp;[名單.F909]&amp;[名單.G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]&amp;[名單.E910]&amp;[名單.F910]&amp;[名單.G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]&amp;[名單.E911]&amp;[名單.F911]&amp;[名單.G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]&amp;[名單.E912]&amp;[名單.F912]&amp;[名單.G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]&amp;[名單.E913]&amp;[名單.F913]&amp;[名單.G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]&amp;[名單.E914]&amp;[名單.F914]&amp;[名單.G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]&amp;[名單.E915]&amp;[名單.F915]&amp;[名單.G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]&amp;[名單.E916]&amp;[名單.F916]&amp;[名單.G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]&amp;[名單.E917]&amp;[名單.F917]&amp;[名單.G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]&amp;[名單.E918]&amp;[名單.F918]&amp;[名單.G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]&amp;[名單.E919]&amp;[名單.F919]&amp;[名單.G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]&amp;[名單.E920]&amp;[名單.F920]&amp;[名單.G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]&amp;[名單.E921]&amp;[名單.F921]&amp;[名單.G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]&amp;[名單.E922]&amp;[名單.F922]&amp;[名單.G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]&amp;[名單.E923]&amp;[名單.F923]&amp;[名單.G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]&amp;[名單.E924]&amp;[名單.F924]&amp;[名單.G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]&amp;[名單.E925]&amp;[名單.F925]&amp;[名單.G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]&amp;[名單.E926]&amp;[名單.F926]&amp;[名單.G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]&amp;[名單.E927]&amp;[名單.F927]&amp;[名單.G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]&amp;[名單.E928]&amp;[名單.F928]&amp;[名單.G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]&amp;[名單.E929]&amp;[名單.F929]&amp;[名單.G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]&amp;[名單.E930]&amp;[名單.F930]&amp;[名單.G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]&amp;[名單.E931]&amp;[名單.F931]&amp;[名單.G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]&amp;[名單.E932]&amp;[名單.F932]&amp;[名單.G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]&amp;[名單.E933]&amp;[名單.F933]&amp;[名單.G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]&amp;[名單.E934]&amp;[名單.F934]&amp;[名單.G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]&amp;[名單.E935]&amp;[名單.F935]&amp;[名單.G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]&amp;[名單.E936]&amp;[名單.F936]&amp;[名單.G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]&amp;[名單.E937]&amp;[名單.F937]&amp;[名單.G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]&amp;[名單.E938]&amp;[名單.F938]&amp;[名單.G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]&amp;[名單.E939]&amp;[名單.F939]&amp;[名單.G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]&amp;[名單.E940]&amp;[名單.F940]&amp;[名單.G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]&amp;[名單.E941]&amp;[名單.F941]&amp;[名單.G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]&amp;[名單.E942]&amp;[名單.F942]&amp;[名單.G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]&amp;[名單.E943]&amp;[名單.F943]&amp;[名單.G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]&amp;[名單.E944]&amp;[名單.F944]&amp;[名單.G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]&amp;[名單.E945]&amp;[名單.F945]&amp;[名單.G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]&amp;[名單.E946]&amp;[名單.F946]&amp;[名單.G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]&amp;[名單.E947]&amp;[名單.F947]&amp;[名單.G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]&amp;[名單.E948]&amp;[名單.F948]&amp;[名單.G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]&amp;[名單.E949]&amp;[名單.F949]&amp;[名單.G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]&amp;[名單.E950]&amp;[名單.F950]&amp;[名單.G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]&amp;[名單.E951]&amp;[名單.F951]&amp;[名單.G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]&amp;[名單.E952]&amp;[名單.F952]&amp;[名單.G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]&amp;[名單.E953]&amp;[名單.F953]&amp;[名單.G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]&amp;[名單.E954]&amp;[名單.F954]&amp;[名單.G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]&amp;[名單.E955]&amp;[名單.F955]&amp;[名單.G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]&amp;[名單.E956]&amp;[名單.F956]&amp;[名單.G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]&amp;[名單.E957]&amp;[名單.F957]&amp;[名單.G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]&amp;[名單.E958]&amp;[名單.F958]&amp;[名單.G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]&amp;[名單.E959]&amp;[名單.F959]&amp;[名單.G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]&amp;[名單.E960]&amp;[名單.F960]&amp;[名單.G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]&amp;[名單.E961]&amp;[名單.F961]&amp;[名單.G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]&amp;[名單.E962]&amp;[名單.F962]&amp;[名單.G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]&amp;[名單.E963]&amp;[名單.F963]&amp;[名單.G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]&amp;[名單.E964]&amp;[名單.F964]&amp;[名單.G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]&amp;[名單.E965]&amp;[名單.F965]&amp;[名單.G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]&amp;[名單.E966]&amp;[名單.F966]&amp;[名單.G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]&amp;[名單.E967]&amp;[名單.F967]&amp;[名單.G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]&amp;[名單.E968]&amp;[名單.F968]&amp;[名單.G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]&amp;[名單.E969]&amp;[名單.F969]&amp;[名單.G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]&amp;[名單.E970]&amp;[名單.F970]&amp;[名單.G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]&amp;[名單.E971]&amp;[名單.F971]&amp;[名單.G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]&amp;[名單.E972]&amp;[名單.F972]&amp;[名單.G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]&amp;[名單.E973]&amp;[名單.F973]&amp;[名單.G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]&amp;[名單.E974]&amp;[名單.F974]&amp;[名單.G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]&amp;[名單.E975]&amp;[名單.F975]&amp;[名單.G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]&amp;[名單.E976]&amp;[名單.F976]&amp;[名單.G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]&amp;[名單.E977]&amp;[名單.F977]&amp;[名單.G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]&amp;[名單.E978]&amp;[名單.F978]&amp;[名單.G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]&amp;[名單.E979]&amp;[名單.F979]&amp;[名單.G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]&amp;[名單.E980]&amp;[名單.F980]&amp;[名單.G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]&amp;[名單.E981]&amp;[名單.F981]&amp;[名單.G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]&amp;[名單.E982]&amp;[名單.F982]&amp;[名單.G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]&amp;[名單.E983]&amp;[名單.F983]&amp;[名單.G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]&amp;[名單.E984]&amp;[名單.F984]&amp;[名單.G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]&amp;[名單.E985]&amp;[名單.F985]&amp;[名單.G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]&amp;[名單.E986]&amp;[名單.F986]&amp;[名單.G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]&amp;[名單.E987]&amp;[名單.F987]&amp;[名單.G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]&amp;[名單.E988]&amp;[名單.F988]&amp;[名單.G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]&amp;[名單.E989]&amp;[名單.F989]&amp;[名單.G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]&amp;[名單.E990]&amp;[名單.F990]&amp;[名單.G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]&amp;[名單.E991]&amp;[名單.F991]&amp;[名單.G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]&amp;[名單.E992]&amp;[名單.F992]&amp;[名單.G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]&amp;[名單.E993]&amp;[名單.F993]&amp;[名單.G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]&amp;[名單.E994]&amp;[名單.F994]&amp;[名單.G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]&amp;[名單.E995]&amp;[名單.F995]&amp;[名單.G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]&amp;[名單.E996]&amp;[名單.F996]&amp;[名單.G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]&amp;[名單.E997]&amp;[名單.F997]&amp;[名單.G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]&amp;[名單.E998]&amp;[名單.F998]&amp;[名單.G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]&amp;[名單.E999]&amp;[名單.F999]&amp;[名單.G9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0]&amp;[名單.E1000]&amp;[名單.F1000]&amp;[名單.G10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1]&amp;[名單.E1001]&amp;[名單.F1001]&amp;[名單.G10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2]&amp;[名單.E1002]&amp;[名單.F1002]&amp;[名單.G10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3]&amp;[名單.E1003]&amp;[名單.F1003]&amp;[名單.G10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4]&amp;[名單.E1004]&amp;[名單.F1004]&amp;[名單.G10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5]&amp;[名單.E1005]&amp;[名單.F1005]&amp;[名單.G10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6]&amp;[名單.E1006]&amp;[名單.F1006]&amp;[名單.G10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7]&amp;[名單.E1007]&amp;[名單.F1007]&amp;[名單.G10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8]&amp;[名單.E1008]&amp;[名單.F1008]&amp;[名單.G10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09]&amp;[名單.E1009]&amp;[名單.F1009]&amp;[名單.G10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0]&amp;[名單.E1010]&amp;[名單.F1010]&amp;[名單.G10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1]&amp;[名單.E1011]&amp;[名單.F1011]&amp;[名單.G10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2]&amp;[名單.E1012]&amp;[名單.F1012]&amp;[名單.G10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3]&amp;[名單.E1013]&amp;[名單.F1013]&amp;[名單.G10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4]&amp;[名單.E1014]&amp;[名單.F1014]&amp;[名單.G10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5]&amp;[名單.E1015]&amp;[名單.F1015]&amp;[名單.G10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6]&amp;[名單.E1016]&amp;[名單.F1016]&amp;[名單.G10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7]&amp;[名單.E1017]&amp;[名單.F1017]&amp;[名單.G10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8]&amp;[名單.E1018]&amp;[名單.F1018]&amp;[名單.G10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19]&amp;[名單.E1019]&amp;[名單.F1019]&amp;[名單.G10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0]&amp;[名單.E1020]&amp;[名單.F1020]&amp;[名單.G10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1]&amp;[名單.E1021]&amp;[名單.F1021]&amp;[名單.G10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2]&amp;[名單.E1022]&amp;[名單.F1022]&amp;[名單.G10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3]&amp;[名單.E1023]&amp;[名單.F1023]&amp;[名單.G10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4]&amp;[名單.E1024]&amp;[名單.F1024]&amp;[名單.G10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5]&amp;[名單.E1025]&amp;[名單.F1025]&amp;[名單.G10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6]&amp;[名單.E1026]&amp;[名單.F1026]&amp;[名單.G10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7]&amp;[名單.E1027]&amp;[名單.F1027]&amp;[名單.G10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8]&amp;[名單.E1028]&amp;[名單.F1028]&amp;[名單.G10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29]&amp;[名單.E1029]&amp;[名單.F1029]&amp;[名單.G10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0]&amp;[名單.E1030]&amp;[名單.F1030]&amp;[名單.G10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1]&amp;[名單.E1031]&amp;[名單.F1031]&amp;[名單.G10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2]&amp;[名單.E1032]&amp;[名單.F1032]&amp;[名單.G10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3]&amp;[名單.E1033]&amp;[名單.F1033]&amp;[名單.G10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4]&amp;[名單.E1034]&amp;[名單.F1034]&amp;[名單.G10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5]&amp;[名單.E1035]&amp;[名單.F1035]&amp;[名單.G10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6]&amp;[名單.E1036]&amp;[名單.F1036]&amp;[名單.G10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7]&amp;[名單.E1037]&amp;[名單.F1037]&amp;[名單.G10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8]&amp;[名單.E1038]&amp;[名單.F1038]&amp;[名單.G10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39]&amp;[名單.E1039]&amp;[名單.F1039]&amp;[名單.G10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0]&amp;[名單.E1040]&amp;[名單.F1040]&amp;[名單.G10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1]&amp;[名單.E1041]&amp;[名單.F1041]&amp;[名單.G10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2]&amp;[名單.E1042]&amp;[名單.F1042]&amp;[名單.G10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3]&amp;[名單.E1043]&amp;[名單.F1043]&amp;[名單.G10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4]&amp;[名單.E1044]&amp;[名單.F1044]&amp;[名單.G10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5]&amp;[名單.E1045]&amp;[名單.F1045]&amp;[名單.G10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6]&amp;[名單.E1046]&amp;[名單.F1046]&amp;[名單.G10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7]&amp;[名單.E1047]&amp;[名單.F1047]&amp;[名單.G10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8]&amp;[名單.E1048]&amp;[名單.F1048]&amp;[名單.G10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49]&amp;[名單.E1049]&amp;[名單.F1049]&amp;[名單.G10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0]&amp;[名單.E1050]&amp;[名單.F1050]&amp;[名單.G10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1]&amp;[名單.E1051]&amp;[名單.F1051]&amp;[名單.G10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2]&amp;[名單.E1052]&amp;[名單.F1052]&amp;[名單.G10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3]&amp;[名單.E1053]&amp;[名單.F1053]&amp;[名單.G10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4]&amp;[名單.E1054]&amp;[名單.F1054]&amp;[名單.G10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5]&amp;[名單.E1055]&amp;[名單.F1055]&amp;[名單.G10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6]&amp;[名單.E1056]&amp;[名單.F1056]&amp;[名單.G10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7]&amp;[名單.E1057]&amp;[名單.F1057]&amp;[名單.G10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8]&amp;[名單.E1058]&amp;[名單.F1058]&amp;[名單.G10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59]&amp;[名單.E1059]&amp;[名單.F1059]&amp;[名單.G10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0]&amp;[名單.E1060]&amp;[名單.F1060]&amp;[名單.G10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1]&amp;[名單.E1061]&amp;[名單.F1061]&amp;[名單.G10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2]&amp;[名單.E1062]&amp;[名單.F1062]&amp;[名單.G10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3]&amp;[名單.E1063]&amp;[名單.F1063]&amp;[名單.G10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4]&amp;[名單.E1064]&amp;[名單.F1064]&amp;[名單.G10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5]&amp;[名單.E1065]&amp;[名單.F1065]&amp;[名單.G10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6]&amp;[名單.E1066]&amp;[名單.F1066]&amp;[名單.G10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7]&amp;[名單.E1067]&amp;[名單.F1067]&amp;[名單.G10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8]&amp;[名單.E1068]&amp;[名單.F1068]&amp;[名單.G10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69]&amp;[名單.E1069]&amp;[名單.F1069]&amp;[名單.G10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0]&amp;[名單.E1070]&amp;[名單.F1070]&amp;[名單.G10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1]&amp;[名單.E1071]&amp;[名單.F1071]&amp;[名單.G10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2]&amp;[名單.E1072]&amp;[名單.F1072]&amp;[名單.G10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3]&amp;[名單.E1073]&amp;[名單.F1073]&amp;[名單.G10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4]&amp;[名單.E1074]&amp;[名單.F1074]&amp;[名單.G10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5]&amp;[名單.E1075]&amp;[名單.F1075]&amp;[名單.G10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6]&amp;[名單.E1076]&amp;[名單.F1076]&amp;[名單.G10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7]&amp;[名單.E1077]&amp;[名單.F1077]&amp;[名單.G10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8]&amp;[名單.E1078]&amp;[名單.F1078]&amp;[名單.G10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79]&amp;[名單.E1079]&amp;[名單.F1079]&amp;[名單.G10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0]&amp;[名單.E1080]&amp;[名單.F1080]&amp;[名單.G10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1]&amp;[名單.E1081]&amp;[名單.F1081]&amp;[名單.G10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2]&amp;[名單.E1082]&amp;[名單.F1082]&amp;[名單.G10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3]&amp;[名單.E1083]&amp;[名單.F1083]&amp;[名單.G10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4]&amp;[名單.E1084]&amp;[名單.F1084]&amp;[名單.G10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5]&amp;[名單.E1085]&amp;[名單.F1085]&amp;[名單.G10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6]&amp;[名單.E1086]&amp;[名單.F1086]&amp;[名單.G10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7]&amp;[名單.E1087]&amp;[名單.F1087]&amp;[名單.G10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8]&amp;[名單.E1088]&amp;[名單.F1088]&amp;[名單.G10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89]&amp;[名單.E1089]&amp;[名單.F1089]&amp;[名單.G10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0]&amp;[名單.E1090]&amp;[名單.F1090]&amp;[名單.G10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1]&amp;[名單.E1091]&amp;[名單.F1091]&amp;[名單.G10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2]&amp;[名單.E1092]&amp;[名單.F1092]&amp;[名單.G10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3]&amp;[名單.E1093]&amp;[名單.F1093]&amp;[名單.G10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4]&amp;[名單.E1094]&amp;[名單.F1094]&amp;[名單.G10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5]&amp;[名單.E1095]&amp;[名單.F1095]&amp;[名單.G10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6]&amp;[名單.E1096]&amp;[名單.F1096]&amp;[名單.G10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7]&amp;[名單.E1097]&amp;[名單.F1097]&amp;[名單.G10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8]&amp;[名單.E1098]&amp;[名單.F1098]&amp;[名單.G10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099]&amp;[名單.E1099]&amp;[名單.F1099]&amp;[名單.G10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0]&amp;[名單.E1100]&amp;[名單.F1100]&amp;[名單.G1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1]&amp;[名單.E1101]&amp;[名單.F1101]&amp;[名單.G1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2]&amp;[名單.E1102]&amp;[名單.F1102]&amp;[名單.G1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3]&amp;[名單.E1103]&amp;[名單.F1103]&amp;[名單.G1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4]&amp;[名單.E1104]&amp;[名單.F1104]&amp;[名單.G1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5]&amp;[名單.E1105]&amp;[名單.F1105]&amp;[名單.G1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6]&amp;[名單.E1106]&amp;[名單.F1106]&amp;[名單.G1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7]&amp;[名單.E1107]&amp;[名單.F1107]&amp;[名單.G1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8]&amp;[名單.E1108]&amp;[名單.F1108]&amp;[名單.G1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09]&amp;[名單.E1109]&amp;[名單.F1109]&amp;[名單.G1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0]&amp;[名單.E1110]&amp;[名單.F1110]&amp;[名單.G1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1]&amp;[名單.E1111]&amp;[名單.F1111]&amp;[名單.G1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2]&amp;[名單.E1112]&amp;[名單.F1112]&amp;[名單.G1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3]&amp;[名單.E1113]&amp;[名單.F1113]&amp;[名單.G1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4]&amp;[名單.E1114]&amp;[名單.F1114]&amp;[名單.G1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5]&amp;[名單.E1115]&amp;[名單.F1115]&amp;[名單.G1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6]&amp;[名單.E1116]&amp;[名單.F1116]&amp;[名單.G1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7]&amp;[名單.E1117]&amp;[名單.F1117]&amp;[名單.G1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8]&amp;[名單.E1118]&amp;[名單.F1118]&amp;[名單.G1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19]&amp;[名單.E1119]&amp;[名單.F1119]&amp;[名單.G1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0]&amp;[名單.E1120]&amp;[名單.F1120]&amp;[名單.G1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1]&amp;[名單.E1121]&amp;[名單.F1121]&amp;[名單.G1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2]&amp;[名單.E1122]&amp;[名單.F1122]&amp;[名單.G1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3]&amp;[名單.E1123]&amp;[名單.F1123]&amp;[名單.G1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4]&amp;[名單.E1124]&amp;[名單.F1124]&amp;[名單.G1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5]&amp;[名單.E1125]&amp;[名單.F1125]&amp;[名單.G1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6]&amp;[名單.E1126]&amp;[名單.F1126]&amp;[名單.G1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7]&amp;[名單.E1127]&amp;[名單.F1127]&amp;[名單.G1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8]&amp;[名單.E1128]&amp;[名單.F1128]&amp;[名單.G1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29]&amp;[名單.E1129]&amp;[名單.F1129]&amp;[名單.G1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0]&amp;[名單.E1130]&amp;[名單.F1130]&amp;[名單.G1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1]&amp;[名單.E1131]&amp;[名單.F1131]&amp;[名單.G1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2]&amp;[名單.E1132]&amp;[名單.F1132]&amp;[名單.G1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3]&amp;[名單.E1133]&amp;[名單.F1133]&amp;[名單.G1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4]&amp;[名單.E1134]&amp;[名單.F1134]&amp;[名單.G1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5]&amp;[名單.E1135]&amp;[名單.F1135]&amp;[名單.G1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6]&amp;[名單.E1136]&amp;[名單.F1136]&amp;[名單.G1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7]&amp;[名單.E1137]&amp;[名單.F1137]&amp;[名單.G1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8]&amp;[名單.E1138]&amp;[名單.F1138]&amp;[名單.G1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39]&amp;[名單.E1139]&amp;[名單.F1139]&amp;[名單.G1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0]&amp;[名單.E1140]&amp;[名單.F1140]&amp;[名單.G1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1]&amp;[名單.E1141]&amp;[名單.F1141]&amp;[名單.G1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2]&amp;[名單.E1142]&amp;[名單.F1142]&amp;[名單.G1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3]&amp;[名單.E1143]&amp;[名單.F1143]&amp;[名單.G1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4]&amp;[名單.E1144]&amp;[名單.F1144]&amp;[名單.G1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5]&amp;[名單.E1145]&amp;[名單.F1145]&amp;[名單.G1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6]&amp;[名單.E1146]&amp;[名單.F1146]&amp;[名單.G1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7]&amp;[名單.E1147]&amp;[名單.F1147]&amp;[名單.G1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8]&amp;[名單.E1148]&amp;[名單.F1148]&amp;[名單.G1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49]&amp;[名單.E1149]&amp;[名單.F1149]&amp;[名單.G1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0]&amp;[名單.E1150]&amp;[名單.F1150]&amp;[名單.G1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1]&amp;[名單.E1151]&amp;[名單.F1151]&amp;[名單.G1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2]&amp;[名單.E1152]&amp;[名單.F1152]&amp;[名單.G1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3]&amp;[名單.E1153]&amp;[名單.F1153]&amp;[名單.G1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4]&amp;[名單.E1154]&amp;[名單.F1154]&amp;[名單.G1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5]&amp;[名單.E1155]&amp;[名單.F1155]&amp;[名單.G1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6]&amp;[名單.E1156]&amp;[名單.F1156]&amp;[名單.G1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7]&amp;[名單.E1157]&amp;[名單.F1157]&amp;[名單.G1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8]&amp;[名單.E1158]&amp;[名單.F1158]&amp;[名單.G1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59]&amp;[名單.E1159]&amp;[名單.F1159]&amp;[名單.G1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0]&amp;[名單.E1160]&amp;[名單.F1160]&amp;[名單.G1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1]&amp;[名單.E1161]&amp;[名單.F1161]&amp;[名單.G1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2]&amp;[名單.E1162]&amp;[名單.F1162]&amp;[名單.G1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3]&amp;[名單.E1163]&amp;[名單.F1163]&amp;[名單.G1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4]&amp;[名單.E1164]&amp;[名單.F1164]&amp;[名單.G1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5]&amp;[名單.E1165]&amp;[名單.F1165]&amp;[名單.G1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6]&amp;[名單.E1166]&amp;[名單.F1166]&amp;[名單.G1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7]&amp;[名單.E1167]&amp;[名單.F1167]&amp;[名單.G1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8]&amp;[名單.E1168]&amp;[名單.F1168]&amp;[名單.G1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69]&amp;[名單.E1169]&amp;[名單.F1169]&amp;[名單.G1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0]&amp;[名單.E1170]&amp;[名單.F1170]&amp;[名單.G1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1]&amp;[名單.E1171]&amp;[名單.F1171]&amp;[名單.G1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2]&amp;[名單.E1172]&amp;[名單.F1172]&amp;[名單.G1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3]&amp;[名單.E1173]&amp;[名單.F1173]&amp;[名單.G1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4]&amp;[名單.E1174]&amp;[名單.F1174]&amp;[名單.G1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5]&amp;[名單.E1175]&amp;[名單.F1175]&amp;[名單.G1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6]&amp;[名單.E1176]&amp;[名單.F1176]&amp;[名單.G1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7]&amp;[名單.E1177]&amp;[名單.F1177]&amp;[名單.G1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8]&amp;[名單.E1178]&amp;[名單.F1178]&amp;[名單.G1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79]&amp;[名單.E1179]&amp;[名單.F1179]&amp;[名單.G1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0]&amp;[名單.E1180]&amp;[名單.F1180]&amp;[名單.G1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1]&amp;[名單.E1181]&amp;[名單.F1181]&amp;[名單.G1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2]&amp;[名單.E1182]&amp;[名單.F1182]&amp;[名單.G1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3]&amp;[名單.E1183]&amp;[名單.F1183]&amp;[名單.G1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4]&amp;[名單.E1184]&amp;[名單.F1184]&amp;[名單.G1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5]&amp;[名單.E1185]&amp;[名單.F1185]&amp;[名單.G1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6]&amp;[名單.E1186]&amp;[名單.F1186]&amp;[名單.G1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7]&amp;[名單.E1187]&amp;[名單.F1187]&amp;[名單.G1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8]&amp;[名單.E1188]&amp;[名單.F1188]&amp;[名單.G1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89]&amp;[名單.E1189]&amp;[名單.F1189]&amp;[名單.G1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0]&amp;[名單.E1190]&amp;[名單.F1190]&amp;[名單.G1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1]&amp;[名單.E1191]&amp;[名單.F1191]&amp;[名單.G1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2]&amp;[名單.E1192]&amp;[名單.F1192]&amp;[名單.G1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3]&amp;[名單.E1193]&amp;[名單.F1193]&amp;[名單.G1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4]&amp;[名單.E1194]&amp;[名單.F1194]&amp;[名單.G1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5]&amp;[名單.E1195]&amp;[名單.F1195]&amp;[名單.G1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6]&amp;[名單.E1196]&amp;[名單.F1196]&amp;[名單.G1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7]&amp;[名單.E1197]&amp;[名單.F1197]&amp;[名單.G1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8]&amp;[名單.E1198]&amp;[名單.F1198]&amp;[名單.G1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199]&amp;[名單.E1199]&amp;[名單.F1199]&amp;[名單.G1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0]&amp;[名單.E1200]&amp;[名單.F1200]&amp;[名單.G1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1]&amp;[名單.E1201]&amp;[名單.F1201]&amp;[名單.G1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2]&amp;[名單.E1202]&amp;[名單.F1202]&amp;[名單.G1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3]&amp;[名單.E1203]&amp;[名單.F1203]&amp;[名單.G1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4]&amp;[名單.E1204]&amp;[名單.F1204]&amp;[名單.G1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5]&amp;[名單.E1205]&amp;[名單.F1205]&amp;[名單.G1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6]&amp;[名單.E1206]&amp;[名單.F1206]&amp;[名單.G1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7]&amp;[名單.E1207]&amp;[名單.F1207]&amp;[名單.G1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8]&amp;[名單.E1208]&amp;[名單.F1208]&amp;[名單.G1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09]&amp;[名單.E1209]&amp;[名單.F1209]&amp;[名單.G1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0]&amp;[名單.E1210]&amp;[名單.F1210]&amp;[名單.G1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1]&amp;[名單.E1211]&amp;[名單.F1211]&amp;[名單.G1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2]&amp;[名單.E1212]&amp;[名單.F1212]&amp;[名單.G1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3]&amp;[名單.E1213]&amp;[名單.F1213]&amp;[名單.G1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4]&amp;[名單.E1214]&amp;[名單.F1214]&amp;[名單.G1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5]&amp;[名單.E1215]&amp;[名單.F1215]&amp;[名單.G1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6]&amp;[名單.E1216]&amp;[名單.F1216]&amp;[名單.G1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7]&amp;[名單.E1217]&amp;[名單.F1217]&amp;[名單.G1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8]&amp;[名單.E1218]&amp;[名單.F1218]&amp;[名單.G1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19]&amp;[名單.E1219]&amp;[名單.F1219]&amp;[名單.G1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0]&amp;[名單.E1220]&amp;[名單.F1220]&amp;[名單.G1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1]&amp;[名單.E1221]&amp;[名單.F1221]&amp;[名單.G1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2]&amp;[名單.E1222]&amp;[名單.F1222]&amp;[名單.G1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3]&amp;[名單.E1223]&amp;[名單.F1223]&amp;[名單.G1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4]&amp;[名單.E1224]&amp;[名單.F1224]&amp;[名單.G1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5]&amp;[名單.E1225]&amp;[名單.F1225]&amp;[名單.G1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6]&amp;[名單.E1226]&amp;[名單.F1226]&amp;[名單.G1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7]&amp;[名單.E1227]&amp;[名單.F1227]&amp;[名單.G1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8]&amp;[名單.E1228]&amp;[名單.F1228]&amp;[名單.G1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29]&amp;[名單.E1229]&amp;[名單.F1229]&amp;[名單.G1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0]&amp;[名單.E1230]&amp;[名單.F1230]&amp;[名單.G1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1]&amp;[名單.E1231]&amp;[名單.F1231]&amp;[名單.G1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2]&amp;[名單.E1232]&amp;[名單.F1232]&amp;[名單.G1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3]&amp;[名單.E1233]&amp;[名單.F1233]&amp;[名單.G1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4]&amp;[名單.E1234]&amp;[名單.F1234]&amp;[名單.G1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5]&amp;[名單.E1235]&amp;[名單.F1235]&amp;[名單.G1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6]&amp;[名單.E1236]&amp;[名單.F1236]&amp;[名單.G1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7]&amp;[名單.E1237]&amp;[名單.F1237]&amp;[名單.G1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8]&amp;[名單.E1238]&amp;[名單.F1238]&amp;[名單.G1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39]&amp;[名單.E1239]&amp;[名單.F1239]&amp;[名單.G1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0]&amp;[名單.E1240]&amp;[名單.F1240]&amp;[名單.G1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1]&amp;[名單.E1241]&amp;[名單.F1241]&amp;[名單.G1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2]&amp;[名單.E1242]&amp;[名單.F1242]&amp;[名單.G1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3]&amp;[名單.E1243]&amp;[名單.F1243]&amp;[名單.G1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4]&amp;[名單.E1244]&amp;[名單.F1244]&amp;[名單.G1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5]&amp;[名單.E1245]&amp;[名單.F1245]&amp;[名單.G1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6]&amp;[名單.E1246]&amp;[名單.F1246]&amp;[名單.G1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7]&amp;[名單.E1247]&amp;[名單.F1247]&amp;[名單.G1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8]&amp;[名單.E1248]&amp;[名單.F1248]&amp;[名單.G1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49]&amp;[名單.E1249]&amp;[名單.F1249]&amp;[名單.G1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0]&amp;[名單.E1250]&amp;[名單.F1250]&amp;[名單.G1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1]&amp;[名單.E1251]&amp;[名單.F1251]&amp;[名單.G1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2]&amp;[名單.E1252]&amp;[名單.F1252]&amp;[名單.G1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3]&amp;[名單.E1253]&amp;[名單.F1253]&amp;[名單.G1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4]&amp;[名單.E1254]&amp;[名單.F1254]&amp;[名單.G1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5]&amp;[名單.E1255]&amp;[名單.F1255]&amp;[名單.G1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6]&amp;[名單.E1256]&amp;[名單.F1256]&amp;[名單.G1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7]&amp;[名單.E1257]&amp;[名單.F1257]&amp;[名單.G1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8]&amp;[名單.E1258]&amp;[名單.F1258]&amp;[名單.G1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59]&amp;[名單.E1259]&amp;[名單.F1259]&amp;[名單.G1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0]&amp;[名單.E1260]&amp;[名單.F1260]&amp;[名單.G1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1]&amp;[名單.E1261]&amp;[名單.F1261]&amp;[名單.G1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2]&amp;[名單.E1262]&amp;[名單.F1262]&amp;[名單.G1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3]&amp;[名單.E1263]&amp;[名單.F1263]&amp;[名單.G1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4]&amp;[名單.E1264]&amp;[名單.F1264]&amp;[名單.G1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5]&amp;[名單.E1265]&amp;[名單.F1265]&amp;[名單.G1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6]&amp;[名單.E1266]&amp;[名單.F1266]&amp;[名單.G1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7]&amp;[名單.E1267]&amp;[名單.F1267]&amp;[名單.G1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8]&amp;[名單.E1268]&amp;[名單.F1268]&amp;[名單.G1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69]&amp;[名單.E1269]&amp;[名單.F1269]&amp;[名單.G1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0]&amp;[名單.E1270]&amp;[名單.F1270]&amp;[名單.G1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1]&amp;[名單.E1271]&amp;[名單.F1271]&amp;[名單.G1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2]&amp;[名單.E1272]&amp;[名單.F1272]&amp;[名單.G1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3]&amp;[名單.E1273]&amp;[名單.F1273]&amp;[名單.G1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4]&amp;[名單.E1274]&amp;[名單.F1274]&amp;[名單.G1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5]&amp;[名單.E1275]&amp;[名單.F1275]&amp;[名單.G1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6]&amp;[名單.E1276]&amp;[名單.F1276]&amp;[名單.G1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7]&amp;[名單.E1277]&amp;[名單.F1277]&amp;[名單.G1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8]&amp;[名單.E1278]&amp;[名單.F1278]&amp;[名單.G1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79]&amp;[名單.E1279]&amp;[名單.F1279]&amp;[名單.G1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0]&amp;[名單.E1280]&amp;[名單.F1280]&amp;[名單.G1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1]&amp;[名單.E1281]&amp;[名單.F1281]&amp;[名單.G1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2]&amp;[名單.E1282]&amp;[名單.F1282]&amp;[名單.G1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3]&amp;[名單.E1283]&amp;[名單.F1283]&amp;[名單.G1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4]&amp;[名單.E1284]&amp;[名單.F1284]&amp;[名單.G1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5]&amp;[名單.E1285]&amp;[名單.F1285]&amp;[名單.G1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6]&amp;[名單.E1286]&amp;[名單.F1286]&amp;[名單.G1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7]&amp;[名單.E1287]&amp;[名單.F1287]&amp;[名單.G1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8]&amp;[名單.E1288]&amp;[名單.F1288]&amp;[名單.G1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89]&amp;[名單.E1289]&amp;[名單.F1289]&amp;[名單.G1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0]&amp;[名單.E1290]&amp;[名單.F1290]&amp;[名單.G1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1]&amp;[名單.E1291]&amp;[名單.F1291]&amp;[名單.G1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2]&amp;[名單.E1292]&amp;[名單.F1292]&amp;[名單.G1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3]&amp;[名單.E1293]&amp;[名單.F1293]&amp;[名單.G1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4]&amp;[名單.E1294]&amp;[名單.F1294]&amp;[名單.G1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5]&amp;[名單.E1295]&amp;[名單.F1295]&amp;[名單.G1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6]&amp;[名單.E1296]&amp;[名單.F1296]&amp;[名單.G1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7]&amp;[名單.E1297]&amp;[名單.F1297]&amp;[名單.G1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8]&amp;[名單.E1298]&amp;[名單.F1298]&amp;[名單.G1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299]&amp;[名單.E1299]&amp;[名單.F1299]&amp;[名單.G1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0]&amp;[名單.E1300]&amp;[名單.F1300]&amp;[名單.G1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1]&amp;[名單.E1301]&amp;[名單.F1301]&amp;[名單.G1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2]&amp;[名單.E1302]&amp;[名單.F1302]&amp;[名單.G1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3]&amp;[名單.E1303]&amp;[名單.F1303]&amp;[名單.G1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4]&amp;[名單.E1304]&amp;[名單.F1304]&amp;[名單.G1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5]&amp;[名單.E1305]&amp;[名單.F1305]&amp;[名單.G1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6]&amp;[名單.E1306]&amp;[名單.F1306]&amp;[名單.G1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7]&amp;[名單.E1307]&amp;[名單.F1307]&amp;[名單.G1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8]&amp;[名單.E1308]&amp;[名單.F1308]&amp;[名單.G1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09]&amp;[名單.E1309]&amp;[名單.F1309]&amp;[名單.G1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0]&amp;[名單.E1310]&amp;[名單.F1310]&amp;[名單.G1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1]&amp;[名單.E1311]&amp;[名單.F1311]&amp;[名單.G1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2]&amp;[名單.E1312]&amp;[名單.F1312]&amp;[名單.G1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3]&amp;[名單.E1313]&amp;[名單.F1313]&amp;[名單.G1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4]&amp;[名單.E1314]&amp;[名單.F1314]&amp;[名單.G1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5]&amp;[名單.E1315]&amp;[名單.F1315]&amp;[名單.G1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6]&amp;[名單.E1316]&amp;[名單.F1316]&amp;[名單.G1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7]&amp;[名單.E1317]&amp;[名單.F1317]&amp;[名單.G1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8]&amp;[名單.E1318]&amp;[名單.F1318]&amp;[名單.G1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19]&amp;[名單.E1319]&amp;[名單.F1319]&amp;[名單.G1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0]&amp;[名單.E1320]&amp;[名單.F1320]&amp;[名單.G1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1]&amp;[名單.E1321]&amp;[名單.F1321]&amp;[名單.G1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2]&amp;[名單.E1322]&amp;[名單.F1322]&amp;[名單.G1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3]&amp;[名單.E1323]&amp;[名單.F1323]&amp;[名單.G1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4]&amp;[名單.E1324]&amp;[名單.F1324]&amp;[名單.G1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5]&amp;[名單.E1325]&amp;[名單.F1325]&amp;[名單.G1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6]&amp;[名單.E1326]&amp;[名單.F1326]&amp;[名單.G1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7]&amp;[名單.E1327]&amp;[名單.F1327]&amp;[名單.G1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8]&amp;[名單.E1328]&amp;[名單.F1328]&amp;[名單.G1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29]&amp;[名單.E1329]&amp;[名單.F1329]&amp;[名單.G1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0]&amp;[名單.E1330]&amp;[名單.F1330]&amp;[名單.G1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1]&amp;[名單.E1331]&amp;[名單.F1331]&amp;[名單.G1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2]&amp;[名單.E1332]&amp;[名單.F1332]&amp;[名單.G1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3]&amp;[名單.E1333]&amp;[名單.F1333]&amp;[名單.G1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4]&amp;[名單.E1334]&amp;[名單.F1334]&amp;[名單.G1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5]&amp;[名單.E1335]&amp;[名單.F1335]&amp;[名單.G1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6]&amp;[名單.E1336]&amp;[名單.F1336]&amp;[名單.G1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7]&amp;[名單.E1337]&amp;[名單.F1337]&amp;[名單.G1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8]&amp;[名單.E1338]&amp;[名單.F1338]&amp;[名單.G1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39]&amp;[名單.E1339]&amp;[名單.F1339]&amp;[名單.G1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0]&amp;[名單.E1340]&amp;[名單.F1340]&amp;[名單.G1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1]&amp;[名單.E1341]&amp;[名單.F1341]&amp;[名單.G1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2]&amp;[名單.E1342]&amp;[名單.F1342]&amp;[名單.G1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3]&amp;[名單.E1343]&amp;[名單.F1343]&amp;[名單.G1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4]&amp;[名單.E1344]&amp;[名單.F1344]&amp;[名單.G1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5]&amp;[名單.E1345]&amp;[名單.F1345]&amp;[名單.G1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6]&amp;[名單.E1346]&amp;[名單.F1346]&amp;[名單.G1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7]&amp;[名單.E1347]&amp;[名單.F1347]&amp;[名單.G1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8]&amp;[名單.E1348]&amp;[名單.F1348]&amp;[名單.G1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49]&amp;[名單.E1349]&amp;[名單.F1349]&amp;[名單.G1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0]&amp;[名單.E1350]&amp;[名單.F1350]&amp;[名單.G1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1]&amp;[名單.E1351]&amp;[名單.F1351]&amp;[名單.G1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2]&amp;[名單.E1352]&amp;[名單.F1352]&amp;[名單.G1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3]&amp;[名單.E1353]&amp;[名單.F1353]&amp;[名單.G1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4]&amp;[名單.E1354]&amp;[名單.F1354]&amp;[名單.G1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5]&amp;[名單.E1355]&amp;[名單.F1355]&amp;[名單.G1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6]&amp;[名單.E1356]&amp;[名單.F1356]&amp;[名單.G1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7]&amp;[名單.E1357]&amp;[名單.F1357]&amp;[名單.G1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8]&amp;[名單.E1358]&amp;[名單.F1358]&amp;[名單.G1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59]&amp;[名單.E1359]&amp;[名單.F1359]&amp;[名單.G1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0]&amp;[名單.E1360]&amp;[名單.F1360]&amp;[名單.G1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1]&amp;[名單.E1361]&amp;[名單.F1361]&amp;[名單.G1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2]&amp;[名單.E1362]&amp;[名單.F1362]&amp;[名單.G1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3]&amp;[名單.E1363]&amp;[名單.F1363]&amp;[名單.G1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4]&amp;[名單.E1364]&amp;[名單.F1364]&amp;[名單.G1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5]&amp;[名單.E1365]&amp;[名單.F1365]&amp;[名單.G1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6]&amp;[名單.E1366]&amp;[名單.F1366]&amp;[名單.G1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7]&amp;[名單.E1367]&amp;[名單.F1367]&amp;[名單.G1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8]&amp;[名單.E1368]&amp;[名單.F1368]&amp;[名單.G1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69]&amp;[名單.E1369]&amp;[名單.F1369]&amp;[名單.G1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0]&amp;[名單.E1370]&amp;[名單.F1370]&amp;[名單.G1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1]&amp;[名單.E1371]&amp;[名單.F1371]&amp;[名單.G1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2]&amp;[名單.E1372]&amp;[名單.F1372]&amp;[名單.G1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3]&amp;[名單.E1373]&amp;[名單.F1373]&amp;[名單.G1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4]&amp;[名單.E1374]&amp;[名單.F1374]&amp;[名單.G1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5]&amp;[名單.E1375]&amp;[名單.F1375]&amp;[名單.G1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6]&amp;[名單.E1376]&amp;[名單.F1376]&amp;[名單.G1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7]&amp;[名單.E1377]&amp;[名單.F1377]&amp;[名單.G1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8]&amp;[名單.E1378]&amp;[名單.F1378]&amp;[名單.G1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79]&amp;[名單.E1379]&amp;[名單.F1379]&amp;[名單.G1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0]&amp;[名單.E1380]&amp;[名單.F1380]&amp;[名單.G1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1]&amp;[名單.E1381]&amp;[名單.F1381]&amp;[名單.G1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2]&amp;[名單.E1382]&amp;[名單.F1382]&amp;[名單.G1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3]&amp;[名單.E1383]&amp;[名單.F1383]&amp;[名單.G1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4]&amp;[名單.E1384]&amp;[名單.F1384]&amp;[名單.G1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5]&amp;[名單.E1385]&amp;[名單.F1385]&amp;[名單.G1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6]&amp;[名單.E1386]&amp;[名單.F1386]&amp;[名單.G1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7]&amp;[名單.E1387]&amp;[名單.F1387]&amp;[名單.G1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8]&amp;[名單.E1388]&amp;[名單.F1388]&amp;[名單.G1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89]&amp;[名單.E1389]&amp;[名單.F1389]&amp;[名單.G1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0]&amp;[名單.E1390]&amp;[名單.F1390]&amp;[名單.G1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1]&amp;[名單.E1391]&amp;[名單.F1391]&amp;[名單.G1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2]&amp;[名單.E1392]&amp;[名單.F1392]&amp;[名單.G1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3]&amp;[名單.E1393]&amp;[名單.F1393]&amp;[名單.G1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4]&amp;[名單.E1394]&amp;[名單.F1394]&amp;[名單.G1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5]&amp;[名單.E1395]&amp;[名單.F1395]&amp;[名單.G1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6]&amp;[名單.E1396]&amp;[名單.F1396]&amp;[名單.G1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7]&amp;[名單.E1397]&amp;[名單.F1397]&amp;[名單.G1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8]&amp;[名單.E1398]&amp;[名單.F1398]&amp;[名單.G1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399]&amp;[名單.E1399]&amp;[名單.F1399]&amp;[名單.G1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0]&amp;[名單.E1400]&amp;[名單.F1400]&amp;[名單.G1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1]&amp;[名單.E1401]&amp;[名單.F1401]&amp;[名單.G1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2]&amp;[名單.E1402]&amp;[名單.F1402]&amp;[名單.G1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3]&amp;[名單.E1403]&amp;[名單.F1403]&amp;[名單.G1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4]&amp;[名單.E1404]&amp;[名單.F1404]&amp;[名單.G1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5]&amp;[名單.E1405]&amp;[名單.F1405]&amp;[名單.G1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6]&amp;[名單.E1406]&amp;[名單.F1406]&amp;[名單.G1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7]&amp;[名單.E1407]&amp;[名單.F1407]&amp;[名單.G1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8]&amp;[名單.E1408]&amp;[名單.F1408]&amp;[名單.G1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09]&amp;[名單.E1409]&amp;[名單.F1409]&amp;[名單.G1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0]&amp;[名單.E1410]&amp;[名單.F1410]&amp;[名單.G1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1]&amp;[名單.E1411]&amp;[名單.F1411]&amp;[名單.G1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2]&amp;[名單.E1412]&amp;[名單.F1412]&amp;[名單.G1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3]&amp;[名單.E1413]&amp;[名單.F1413]&amp;[名單.G1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4]&amp;[名單.E1414]&amp;[名單.F1414]&amp;[名單.G1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5]&amp;[名單.E1415]&amp;[名單.F1415]&amp;[名單.G1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6]&amp;[名單.E1416]&amp;[名單.F1416]&amp;[名單.G1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7]&amp;[名單.E1417]&amp;[名單.F1417]&amp;[名單.G1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8]&amp;[名單.E1418]&amp;[名單.F1418]&amp;[名單.G1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19]&amp;[名單.E1419]&amp;[名單.F1419]&amp;[名單.G1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0]&amp;[名單.E1420]&amp;[名單.F1420]&amp;[名單.G1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1]&amp;[名單.E1421]&amp;[名單.F1421]&amp;[名單.G1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2]&amp;[名單.E1422]&amp;[名單.F1422]&amp;[名單.G1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3]&amp;[名單.E1423]&amp;[名單.F1423]&amp;[名單.G1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4]&amp;[名單.E1424]&amp;[名單.F1424]&amp;[名單.G1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5]&amp;[名單.E1425]&amp;[名單.F1425]&amp;[名單.G1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6]&amp;[名單.E1426]&amp;[名單.F1426]&amp;[名單.G1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7]&amp;[名單.E1427]&amp;[名單.F1427]&amp;[名單.G1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8]&amp;[名單.E1428]&amp;[名單.F1428]&amp;[名單.G1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29]&amp;[名單.E1429]&amp;[名單.F1429]&amp;[名單.G1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0]&amp;[名單.E1430]&amp;[名單.F1430]&amp;[名單.G1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1]&amp;[名單.E1431]&amp;[名單.F1431]&amp;[名單.G1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2]&amp;[名單.E1432]&amp;[名單.F1432]&amp;[名單.G1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3]&amp;[名單.E1433]&amp;[名單.F1433]&amp;[名單.G1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4]&amp;[名單.E1434]&amp;[名單.F1434]&amp;[名單.G1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5]&amp;[名單.E1435]&amp;[名單.F1435]&amp;[名單.G1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6]&amp;[名單.E1436]&amp;[名單.F1436]&amp;[名單.G1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7]&amp;[名單.E1437]&amp;[名單.F1437]&amp;[名單.G1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8]&amp;[名單.E1438]&amp;[名單.F1438]&amp;[名單.G1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39]&amp;[名單.E1439]&amp;[名單.F1439]&amp;[名單.G1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0]&amp;[名單.E1440]&amp;[名單.F1440]&amp;[名單.G1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1]&amp;[名單.E1441]&amp;[名單.F1441]&amp;[名單.G1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2]&amp;[名單.E1442]&amp;[名單.F1442]&amp;[名單.G1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3]&amp;[名單.E1443]&amp;[名單.F1443]&amp;[名單.G1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4]&amp;[名單.E1444]&amp;[名單.F1444]&amp;[名單.G1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5]&amp;[名單.E1445]&amp;[名單.F1445]&amp;[名單.G1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6]&amp;[名單.E1446]&amp;[名單.F1446]&amp;[名單.G1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7]&amp;[名單.E1447]&amp;[名單.F1447]&amp;[名單.G1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8]&amp;[名單.E1448]&amp;[名單.F1448]&amp;[名單.G1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49]&amp;[名單.E1449]&amp;[名單.F1449]&amp;[名單.G1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0]&amp;[名單.E1450]&amp;[名單.F1450]&amp;[名單.G1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1]&amp;[名單.E1451]&amp;[名單.F1451]&amp;[名單.G1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2]&amp;[名單.E1452]&amp;[名單.F1452]&amp;[名單.G1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3]&amp;[名單.E1453]&amp;[名單.F1453]&amp;[名單.G1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4]&amp;[名單.E1454]&amp;[名單.F1454]&amp;[名單.G1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5]&amp;[名單.E1455]&amp;[名單.F1455]&amp;[名單.G1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6]&amp;[名單.E1456]&amp;[名單.F1456]&amp;[名單.G1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7]&amp;[名單.E1457]&amp;[名單.F1457]&amp;[名單.G1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8]&amp;[名單.E1458]&amp;[名單.F1458]&amp;[名單.G1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59]&amp;[名單.E1459]&amp;[名單.F1459]&amp;[名單.G1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0]&amp;[名單.E1460]&amp;[名單.F1460]&amp;[名單.G1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1]&amp;[名單.E1461]&amp;[名單.F1461]&amp;[名單.G1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2]&amp;[名單.E1462]&amp;[名單.F1462]&amp;[名單.G1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3]&amp;[名單.E1463]&amp;[名單.F1463]&amp;[名單.G1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4]&amp;[名單.E1464]&amp;[名單.F1464]&amp;[名單.G1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5]&amp;[名單.E1465]&amp;[名單.F1465]&amp;[名單.G1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6]&amp;[名單.E1466]&amp;[名單.F1466]&amp;[名單.G1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7]&amp;[名單.E1467]&amp;[名單.F1467]&amp;[名單.G1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8]&amp;[名單.E1468]&amp;[名單.F1468]&amp;[名單.G1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69]&amp;[名單.E1469]&amp;[名單.F1469]&amp;[名單.G1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0]&amp;[名單.E1470]&amp;[名單.F1470]&amp;[名單.G1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1]&amp;[名單.E1471]&amp;[名單.F1471]&amp;[名單.G1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2]&amp;[名單.E1472]&amp;[名單.F1472]&amp;[名單.G1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3]&amp;[名單.E1473]&amp;[名單.F1473]&amp;[名單.G1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4]&amp;[名單.E1474]&amp;[名單.F1474]&amp;[名單.G1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5]&amp;[名單.E1475]&amp;[名單.F1475]&amp;[名單.G1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6]&amp;[名單.E1476]&amp;[名單.F1476]&amp;[名單.G1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7]&amp;[名單.E1477]&amp;[名單.F1477]&amp;[名單.G1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8]&amp;[名單.E1478]&amp;[名單.F1478]&amp;[名單.G1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79]&amp;[名單.E1479]&amp;[名單.F1479]&amp;[名單.G1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0]&amp;[名單.E1480]&amp;[名單.F1480]&amp;[名單.G1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1]&amp;[名單.E1481]&amp;[名單.F1481]&amp;[名單.G1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2]&amp;[名單.E1482]&amp;[名單.F1482]&amp;[名單.G1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3]&amp;[名單.E1483]&amp;[名單.F1483]&amp;[名單.G1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4]&amp;[名單.E1484]&amp;[名單.F1484]&amp;[名單.G1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5]&amp;[名單.E1485]&amp;[名單.F1485]&amp;[名單.G1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6]&amp;[名單.E1486]&amp;[名單.F1486]&amp;[名單.G1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7]&amp;[名單.E1487]&amp;[名單.F1487]&amp;[名單.G1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8]&amp;[名單.E1488]&amp;[名單.F1488]&amp;[名單.G1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89]&amp;[名單.E1489]&amp;[名單.F1489]&amp;[名單.G1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0]&amp;[名單.E1490]&amp;[名單.F1490]&amp;[名單.G1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1]&amp;[名單.E1491]&amp;[名單.F1491]&amp;[名單.G1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2]&amp;[名單.E1492]&amp;[名單.F1492]&amp;[名單.G1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3]&amp;[名單.E1493]&amp;[名單.F1493]&amp;[名單.G1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4]&amp;[名單.E1494]&amp;[名單.F1494]&amp;[名單.G1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5]&amp;[名單.E1495]&amp;[名單.F1495]&amp;[名單.G1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6]&amp;[名單.E1496]&amp;[名單.F1496]&amp;[名單.G1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7]&amp;[名單.E1497]&amp;[名單.F1497]&amp;[名單.G1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8]&amp;[名單.E1498]&amp;[名單.F1498]&amp;[名單.G1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499]&amp;[名單.E1499]&amp;[名單.F1499]&amp;[名單.G1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0]&amp;[名單.E1500]&amp;[名單.F1500]&amp;[名單.G1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1]&amp;[名單.E1501]&amp;[名單.F1501]&amp;[名單.G1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2]&amp;[名單.E1502]&amp;[名單.F1502]&amp;[名單.G1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3]&amp;[名單.E1503]&amp;[名單.F1503]&amp;[名單.G1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4]&amp;[名單.E1504]&amp;[名單.F1504]&amp;[名單.G1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5]&amp;[名單.E1505]&amp;[名單.F1505]&amp;[名單.G1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6]&amp;[名單.E1506]&amp;[名單.F1506]&amp;[名單.G1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7]&amp;[名單.E1507]&amp;[名單.F1507]&amp;[名單.G1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8]&amp;[名單.E1508]&amp;[名單.F1508]&amp;[名單.G1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09]&amp;[名單.E1509]&amp;[名單.F1509]&amp;[名單.G1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0]&amp;[名單.E1510]&amp;[名單.F1510]&amp;[名單.G1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1]&amp;[名單.E1511]&amp;[名單.F1511]&amp;[名單.G1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2]&amp;[名單.E1512]&amp;[名單.F1512]&amp;[名單.G1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3]&amp;[名單.E1513]&amp;[名單.F1513]&amp;[名單.G1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4]&amp;[名單.E1514]&amp;[名單.F1514]&amp;[名單.G1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5]&amp;[名單.E1515]&amp;[名單.F1515]&amp;[名單.G1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6]&amp;[名單.E1516]&amp;[名單.F1516]&amp;[名單.G1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7]&amp;[名單.E1517]&amp;[名單.F1517]&amp;[名單.G1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8]&amp;[名單.E1518]&amp;[名單.F1518]&amp;[名單.G1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19]&amp;[名單.E1519]&amp;[名單.F1519]&amp;[名單.G1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0]&amp;[名單.E1520]&amp;[名單.F1520]&amp;[名單.G1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1]&amp;[名單.E1521]&amp;[名單.F1521]&amp;[名單.G1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2]&amp;[名單.E1522]&amp;[名單.F1522]&amp;[名單.G1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3]&amp;[名單.E1523]&amp;[名單.F1523]&amp;[名單.G1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4]&amp;[名單.E1524]&amp;[名單.F1524]&amp;[名單.G1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5]&amp;[名單.E1525]&amp;[名單.F1525]&amp;[名單.G1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6]&amp;[名單.E1526]&amp;[名單.F1526]&amp;[名單.G1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7]&amp;[名單.E1527]&amp;[名單.F1527]&amp;[名單.G1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8]&amp;[名單.E1528]&amp;[名單.F1528]&amp;[名單.G1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29]&amp;[名單.E1529]&amp;[名單.F1529]&amp;[名單.G1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0]&amp;[名單.E1530]&amp;[名單.F1530]&amp;[名單.G1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1]&amp;[名單.E1531]&amp;[名單.F1531]&amp;[名單.G1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2]&amp;[名單.E1532]&amp;[名單.F1532]&amp;[名單.G1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3]&amp;[名單.E1533]&amp;[名單.F1533]&amp;[名單.G1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4]&amp;[名單.E1534]&amp;[名單.F1534]&amp;[名單.G1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5]&amp;[名單.E1535]&amp;[名單.F1535]&amp;[名單.G1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6]&amp;[名單.E1536]&amp;[名單.F1536]&amp;[名單.G1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7]&amp;[名單.E1537]&amp;[名單.F1537]&amp;[名單.G1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8]&amp;[名單.E1538]&amp;[名單.F1538]&amp;[名單.G1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39]&amp;[名單.E1539]&amp;[名單.F1539]&amp;[名單.G1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0]&amp;[名單.E1540]&amp;[名單.F1540]&amp;[名單.G1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1]&amp;[名單.E1541]&amp;[名單.F1541]&amp;[名單.G1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2]&amp;[名單.E1542]&amp;[名單.F1542]&amp;[名單.G1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3]&amp;[名單.E1543]&amp;[名單.F1543]&amp;[名單.G1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4]&amp;[名單.E1544]&amp;[名單.F1544]&amp;[名單.G1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5]&amp;[名單.E1545]&amp;[名單.F1545]&amp;[名單.G1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6]&amp;[名單.E1546]&amp;[名單.F1546]&amp;[名單.G1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7]&amp;[名單.E1547]&amp;[名單.F1547]&amp;[名單.G1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8]&amp;[名單.E1548]&amp;[名單.F1548]&amp;[名單.G1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49]&amp;[名單.E1549]&amp;[名單.F1549]&amp;[名單.G1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0]&amp;[名單.E1550]&amp;[名單.F1550]&amp;[名單.G1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1]&amp;[名單.E1551]&amp;[名單.F1551]&amp;[名單.G1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2]&amp;[名單.E1552]&amp;[名單.F1552]&amp;[名單.G1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3]&amp;[名單.E1553]&amp;[名單.F1553]&amp;[名單.G1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4]&amp;[名單.E1554]&amp;[名單.F1554]&amp;[名單.G1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5]&amp;[名單.E1555]&amp;[名單.F1555]&amp;[名單.G1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6]&amp;[名單.E1556]&amp;[名單.F1556]&amp;[名單.G1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7]&amp;[名單.E1557]&amp;[名單.F1557]&amp;[名單.G1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8]&amp;[名單.E1558]&amp;[名單.F1558]&amp;[名單.G1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59]&amp;[名單.E1559]&amp;[名單.F1559]&amp;[名單.G1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0]&amp;[名單.E1560]&amp;[名單.F1560]&amp;[名單.G1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1]&amp;[名單.E1561]&amp;[名單.F1561]&amp;[名單.G1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2]&amp;[名單.E1562]&amp;[名單.F1562]&amp;[名單.G1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3]&amp;[名單.E1563]&amp;[名單.F1563]&amp;[名單.G1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4]&amp;[名單.E1564]&amp;[名單.F1564]&amp;[名單.G1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5]&amp;[名單.E1565]&amp;[名單.F1565]&amp;[名單.G1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6]&amp;[名單.E1566]&amp;[名單.F1566]&amp;[名單.G1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7]&amp;[名單.E1567]&amp;[名單.F1567]&amp;[名單.G1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8]&amp;[名單.E1568]&amp;[名單.F1568]&amp;[名單.G1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69]&amp;[名單.E1569]&amp;[名單.F1569]&amp;[名單.G1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0]&amp;[名單.E1570]&amp;[名單.F1570]&amp;[名單.G1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1]&amp;[名單.E1571]&amp;[名單.F1571]&amp;[名單.G1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2]&amp;[名單.E1572]&amp;[名單.F1572]&amp;[名單.G1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3]&amp;[名單.E1573]&amp;[名單.F1573]&amp;[名單.G1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4]&amp;[名單.E1574]&amp;[名單.F1574]&amp;[名單.G1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5]&amp;[名單.E1575]&amp;[名單.F1575]&amp;[名單.G1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6]&amp;[名單.E1576]&amp;[名單.F1576]&amp;[名單.G1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7]&amp;[名單.E1577]&amp;[名單.F1577]&amp;[名單.G1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8]&amp;[名單.E1578]&amp;[名單.F1578]&amp;[名單.G1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79]&amp;[名單.E1579]&amp;[名單.F1579]&amp;[名單.G1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0]&amp;[名單.E1580]&amp;[名單.F1580]&amp;[名單.G1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1]&amp;[名單.E1581]&amp;[名單.F1581]&amp;[名單.G1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2]&amp;[名單.E1582]&amp;[名單.F1582]&amp;[名單.G1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3]&amp;[名單.E1583]&amp;[名單.F1583]&amp;[名單.G1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4]&amp;[名單.E1584]&amp;[名單.F1584]&amp;[名單.G1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5]&amp;[名單.E1585]&amp;[名單.F1585]&amp;[名單.G1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6]&amp;[名單.E1586]&amp;[名單.F1586]&amp;[名單.G1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7]&amp;[名單.E1587]&amp;[名單.F1587]&amp;[名單.G1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8]&amp;[名單.E1588]&amp;[名單.F1588]&amp;[名單.G1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89]&amp;[名單.E1589]&amp;[名單.F1589]&amp;[名單.G1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0]&amp;[名單.E1590]&amp;[名單.F1590]&amp;[名單.G1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1]&amp;[名單.E1591]&amp;[名單.F1591]&amp;[名單.G1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2]&amp;[名單.E1592]&amp;[名單.F1592]&amp;[名單.G1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3]&amp;[名單.E1593]&amp;[名單.F1593]&amp;[名單.G1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4]&amp;[名單.E1594]&amp;[名單.F1594]&amp;[名單.G1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5]&amp;[名單.E1595]&amp;[名單.F1595]&amp;[名單.G1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6]&amp;[名單.E1596]&amp;[名單.F1596]&amp;[名單.G1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7]&amp;[名單.E1597]&amp;[名單.F1597]&amp;[名單.G1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8]&amp;[名單.E1598]&amp;[名單.F1598]&amp;[名單.G1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599]&amp;[名單.E1599]&amp;[名單.F1599]&amp;[名單.G1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0]&amp;[名單.E1600]&amp;[名單.F1600]&amp;[名單.G1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1]&amp;[名單.E1601]&amp;[名單.F1601]&amp;[名單.G1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2]&amp;[名單.E1602]&amp;[名單.F1602]&amp;[名單.G1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3]&amp;[名單.E1603]&amp;[名單.F1603]&amp;[名單.G1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4]&amp;[名單.E1604]&amp;[名單.F1604]&amp;[名單.G1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5]&amp;[名單.E1605]&amp;[名單.F1605]&amp;[名單.G1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6]&amp;[名單.E1606]&amp;[名單.F1606]&amp;[名單.G1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7]&amp;[名單.E1607]&amp;[名單.F1607]&amp;[名單.G1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8]&amp;[名單.E1608]&amp;[名單.F1608]&amp;[名單.G1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09]&amp;[名單.E1609]&amp;[名單.F1609]&amp;[名單.G1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0]&amp;[名單.E1610]&amp;[名單.F1610]&amp;[名單.G1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1]&amp;[名單.E1611]&amp;[名單.F1611]&amp;[名單.G1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2]&amp;[名單.E1612]&amp;[名單.F1612]&amp;[名單.G1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3]&amp;[名單.E1613]&amp;[名單.F1613]&amp;[名單.G1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4]&amp;[名單.E1614]&amp;[名單.F1614]&amp;[名單.G1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5]&amp;[名單.E1615]&amp;[名單.F1615]&amp;[名單.G1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6]&amp;[名單.E1616]&amp;[名單.F1616]&amp;[名單.G1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7]&amp;[名單.E1617]&amp;[名單.F1617]&amp;[名單.G1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8]&amp;[名單.E1618]&amp;[名單.F1618]&amp;[名單.G1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19]&amp;[名單.E1619]&amp;[名單.F1619]&amp;[名單.G1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0]&amp;[名單.E1620]&amp;[名單.F1620]&amp;[名單.G1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1]&amp;[名單.E1621]&amp;[名單.F1621]&amp;[名單.G1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2]&amp;[名單.E1622]&amp;[名單.F1622]&amp;[名單.G1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3]&amp;[名單.E1623]&amp;[名單.F1623]&amp;[名單.G1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4]&amp;[名單.E1624]&amp;[名單.F1624]&amp;[名單.G1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5]&amp;[名單.E1625]&amp;[名單.F1625]&amp;[名單.G1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6]&amp;[名單.E1626]&amp;[名單.F1626]&amp;[名單.G1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7]&amp;[名單.E1627]&amp;[名單.F1627]&amp;[名單.G1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8]&amp;[名單.E1628]&amp;[名單.F1628]&amp;[名單.G1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29]&amp;[名單.E1629]&amp;[名單.F1629]&amp;[名單.G1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0]&amp;[名單.E1630]&amp;[名單.F1630]&amp;[名單.G1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1]&amp;[名單.E1631]&amp;[名單.F1631]&amp;[名單.G1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2]&amp;[名單.E1632]&amp;[名單.F1632]&amp;[名單.G1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3]&amp;[名單.E1633]&amp;[名單.F1633]&amp;[名單.G1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4]&amp;[名單.E1634]&amp;[名單.F1634]&amp;[名單.G1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5]&amp;[名單.E1635]&amp;[名單.F1635]&amp;[名單.G1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6]&amp;[名單.E1636]&amp;[名單.F1636]&amp;[名單.G1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7]&amp;[名單.E1637]&amp;[名單.F1637]&amp;[名單.G1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8]&amp;[名單.E1638]&amp;[名單.F1638]&amp;[名單.G1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39]&amp;[名單.E1639]&amp;[名單.F1639]&amp;[名單.G1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0]&amp;[名單.E1640]&amp;[名單.F1640]&amp;[名單.G1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1]&amp;[名單.E1641]&amp;[名單.F1641]&amp;[名單.G1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2]&amp;[名單.E1642]&amp;[名單.F1642]&amp;[名單.G1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3]&amp;[名單.E1643]&amp;[名單.F1643]&amp;[名單.G1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4]&amp;[名單.E1644]&amp;[名單.F1644]&amp;[名單.G1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5]&amp;[名單.E1645]&amp;[名單.F1645]&amp;[名單.G1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6]&amp;[名單.E1646]&amp;[名單.F1646]&amp;[名單.G1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7]&amp;[名單.E1647]&amp;[名單.F1647]&amp;[名單.G1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8]&amp;[名單.E1648]&amp;[名單.F1648]&amp;[名單.G1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49]&amp;[名單.E1649]&amp;[名單.F1649]&amp;[名單.G1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0]&amp;[名單.E1650]&amp;[名單.F1650]&amp;[名單.G1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1]&amp;[名單.E1651]&amp;[名單.F1651]&amp;[名單.G1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2]&amp;[名單.E1652]&amp;[名單.F1652]&amp;[名單.G1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3]&amp;[名單.E1653]&amp;[名單.F1653]&amp;[名單.G1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4]&amp;[名單.E1654]&amp;[名單.F1654]&amp;[名單.G1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5]&amp;[名單.E1655]&amp;[名單.F1655]&amp;[名單.G1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6]&amp;[名單.E1656]&amp;[名單.F1656]&amp;[名單.G1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7]&amp;[名單.E1657]&amp;[名單.F1657]&amp;[名單.G1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8]&amp;[名單.E1658]&amp;[名單.F1658]&amp;[名單.G1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59]&amp;[名單.E1659]&amp;[名單.F1659]&amp;[名單.G1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0]&amp;[名單.E1660]&amp;[名單.F1660]&amp;[名單.G1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1]&amp;[名單.E1661]&amp;[名單.F1661]&amp;[名單.G1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2]&amp;[名單.E1662]&amp;[名單.F1662]&amp;[名單.G1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3]&amp;[名單.E1663]&amp;[名單.F1663]&amp;[名單.G1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4]&amp;[名單.E1664]&amp;[名單.F1664]&amp;[名單.G1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5]&amp;[名單.E1665]&amp;[名單.F1665]&amp;[名單.G1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6]&amp;[名單.E1666]&amp;[名單.F1666]&amp;[名單.G1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7]&amp;[名單.E1667]&amp;[名單.F1667]&amp;[名單.G1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8]&amp;[名單.E1668]&amp;[名單.F1668]&amp;[名單.G1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69]&amp;[名單.E1669]&amp;[名單.F1669]&amp;[名單.G1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0]&amp;[名單.E1670]&amp;[名單.F1670]&amp;[名單.G1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1]&amp;[名單.E1671]&amp;[名單.F1671]&amp;[名單.G1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2]&amp;[名單.E1672]&amp;[名單.F1672]&amp;[名單.G1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3]&amp;[名單.E1673]&amp;[名單.F1673]&amp;[名單.G1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4]&amp;[名單.E1674]&amp;[名單.F1674]&amp;[名單.G1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5]&amp;[名單.E1675]&amp;[名單.F1675]&amp;[名單.G1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6]&amp;[名單.E1676]&amp;[名單.F1676]&amp;[名單.G1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7]&amp;[名單.E1677]&amp;[名單.F1677]&amp;[名單.G1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8]&amp;[名單.E1678]&amp;[名單.F1678]&amp;[名單.G1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79]&amp;[名單.E1679]&amp;[名單.F1679]&amp;[名單.G1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0]&amp;[名單.E1680]&amp;[名單.F1680]&amp;[名單.G1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1]&amp;[名單.E1681]&amp;[名單.F1681]&amp;[名單.G1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2]&amp;[名單.E1682]&amp;[名單.F1682]&amp;[名單.G1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3]&amp;[名單.E1683]&amp;[名單.F1683]&amp;[名單.G1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4]&amp;[名單.E1684]&amp;[名單.F1684]&amp;[名單.G1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5]&amp;[名單.E1685]&amp;[名單.F1685]&amp;[名單.G1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6]&amp;[名單.E1686]&amp;[名單.F1686]&amp;[名單.G1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7]&amp;[名單.E1687]&amp;[名單.F1687]&amp;[名單.G1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8]&amp;[名單.E1688]&amp;[名單.F1688]&amp;[名單.G1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89]&amp;[名單.E1689]&amp;[名單.F1689]&amp;[名單.G1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0]&amp;[名單.E1690]&amp;[名單.F1690]&amp;[名單.G1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1]&amp;[名單.E1691]&amp;[名單.F1691]&amp;[名單.G1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2]&amp;[名單.E1692]&amp;[名單.F1692]&amp;[名單.G1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3]&amp;[名單.E1693]&amp;[名單.F1693]&amp;[名單.G1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4]&amp;[名單.E1694]&amp;[名單.F1694]&amp;[名單.G1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5]&amp;[名單.E1695]&amp;[名單.F1695]&amp;[名單.G1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6]&amp;[名單.E1696]&amp;[名單.F1696]&amp;[名單.G1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7]&amp;[名單.E1697]&amp;[名單.F1697]&amp;[名單.G1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8]&amp;[名單.E1698]&amp;[名單.F1698]&amp;[名單.G1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699]&amp;[名單.E1699]&amp;[名單.F1699]&amp;[名單.G1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0]&amp;[名單.E1700]&amp;[名單.F1700]&amp;[名單.G1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1]&amp;[名單.E1701]&amp;[名單.F1701]&amp;[名單.G1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2]&amp;[名單.E1702]&amp;[名單.F1702]&amp;[名單.G1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3]&amp;[名單.E1703]&amp;[名單.F1703]&amp;[名單.G1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4]&amp;[名單.E1704]&amp;[名單.F1704]&amp;[名單.G1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5]&amp;[名單.E1705]&amp;[名單.F1705]&amp;[名單.G1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6]&amp;[名單.E1706]&amp;[名單.F1706]&amp;[名單.G1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7]&amp;[名單.E1707]&amp;[名單.F1707]&amp;[名單.G1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8]&amp;[名單.E1708]&amp;[名單.F1708]&amp;[名單.G1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09]&amp;[名單.E1709]&amp;[名單.F1709]&amp;[名單.G1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0]&amp;[名單.E1710]&amp;[名單.F1710]&amp;[名單.G1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1]&amp;[名單.E1711]&amp;[名單.F1711]&amp;[名單.G1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2]&amp;[名單.E1712]&amp;[名單.F1712]&amp;[名單.G1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3]&amp;[名單.E1713]&amp;[名單.F1713]&amp;[名單.G1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4]&amp;[名單.E1714]&amp;[名單.F1714]&amp;[名單.G1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5]&amp;[名單.E1715]&amp;[名單.F1715]&amp;[名單.G1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6]&amp;[名單.E1716]&amp;[名單.F1716]&amp;[名單.G1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7]&amp;[名單.E1717]&amp;[名單.F1717]&amp;[名單.G1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8]&amp;[名單.E1718]&amp;[名單.F1718]&amp;[名單.G1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19]&amp;[名單.E1719]&amp;[名單.F1719]&amp;[名單.G1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0]&amp;[名單.E1720]&amp;[名單.F1720]&amp;[名單.G1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1]&amp;[名單.E1721]&amp;[名單.F1721]&amp;[名單.G1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2]&amp;[名單.E1722]&amp;[名單.F1722]&amp;[名單.G1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3]&amp;[名單.E1723]&amp;[名單.F1723]&amp;[名單.G1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4]&amp;[名單.E1724]&amp;[名單.F1724]&amp;[名單.G1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5]&amp;[名單.E1725]&amp;[名單.F1725]&amp;[名單.G1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6]&amp;[名單.E1726]&amp;[名單.F1726]&amp;[名單.G1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7]&amp;[名單.E1727]&amp;[名單.F1727]&amp;[名單.G1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8]&amp;[名單.E1728]&amp;[名單.F1728]&amp;[名單.G1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29]&amp;[名單.E1729]&amp;[名單.F1729]&amp;[名單.G1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0]&amp;[名單.E1730]&amp;[名單.F1730]&amp;[名單.G1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1]&amp;[名單.E1731]&amp;[名單.F1731]&amp;[名單.G1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2]&amp;[名單.E1732]&amp;[名單.F1732]&amp;[名單.G1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3]&amp;[名單.E1733]&amp;[名單.F1733]&amp;[名單.G1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4]&amp;[名單.E1734]&amp;[名單.F1734]&amp;[名單.G1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5]&amp;[名單.E1735]&amp;[名單.F1735]&amp;[名單.G1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6]&amp;[名單.E1736]&amp;[名單.F1736]&amp;[名單.G1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7]&amp;[名單.E1737]&amp;[名單.F1737]&amp;[名單.G1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8]&amp;[名單.E1738]&amp;[名單.F1738]&amp;[名單.G1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39]&amp;[名單.E1739]&amp;[名單.F1739]&amp;[名單.G1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0]&amp;[名單.E1740]&amp;[名單.F1740]&amp;[名單.G1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1]&amp;[名單.E1741]&amp;[名單.F1741]&amp;[名單.G1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2]&amp;[名單.E1742]&amp;[名單.F1742]&amp;[名單.G1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3]&amp;[名單.E1743]&amp;[名單.F1743]&amp;[名單.G1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4]&amp;[名單.E1744]&amp;[名單.F1744]&amp;[名單.G1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5]&amp;[名單.E1745]&amp;[名單.F1745]&amp;[名單.G1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6]&amp;[名單.E1746]&amp;[名單.F1746]&amp;[名單.G1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7]&amp;[名單.E1747]&amp;[名單.F1747]&amp;[名單.G1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8]&amp;[名單.E1748]&amp;[名單.F1748]&amp;[名單.G1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49]&amp;[名單.E1749]&amp;[名單.F1749]&amp;[名單.G1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0]&amp;[名單.E1750]&amp;[名單.F1750]&amp;[名單.G1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1]&amp;[名單.E1751]&amp;[名單.F1751]&amp;[名單.G1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2]&amp;[名單.E1752]&amp;[名單.F1752]&amp;[名單.G1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3]&amp;[名單.E1753]&amp;[名單.F1753]&amp;[名單.G1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4]&amp;[名單.E1754]&amp;[名單.F1754]&amp;[名單.G1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5]&amp;[名單.E1755]&amp;[名單.F1755]&amp;[名單.G1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6]&amp;[名單.E1756]&amp;[名單.F1756]&amp;[名單.G1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7]&amp;[名單.E1757]&amp;[名單.F1757]&amp;[名單.G1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8]&amp;[名單.E1758]&amp;[名單.F1758]&amp;[名單.G1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59]&amp;[名單.E1759]&amp;[名單.F1759]&amp;[名單.G1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0]&amp;[名單.E1760]&amp;[名單.F1760]&amp;[名單.G1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1]&amp;[名單.E1761]&amp;[名單.F1761]&amp;[名單.G1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2]&amp;[名單.E1762]&amp;[名單.F1762]&amp;[名單.G1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3]&amp;[名單.E1763]&amp;[名單.F1763]&amp;[名單.G1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4]&amp;[名單.E1764]&amp;[名單.F1764]&amp;[名單.G1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5]&amp;[名單.E1765]&amp;[名單.F1765]&amp;[名單.G1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6]&amp;[名單.E1766]&amp;[名單.F1766]&amp;[名單.G1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7]&amp;[名單.E1767]&amp;[名單.F1767]&amp;[名單.G1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8]&amp;[名單.E1768]&amp;[名單.F1768]&amp;[名單.G1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69]&amp;[名單.E1769]&amp;[名單.F1769]&amp;[名單.G1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0]&amp;[名單.E1770]&amp;[名單.F1770]&amp;[名單.G1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1]&amp;[名單.E1771]&amp;[名單.F1771]&amp;[名單.G1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2]&amp;[名單.E1772]&amp;[名單.F1772]&amp;[名單.G1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3]&amp;[名單.E1773]&amp;[名單.F1773]&amp;[名單.G1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4]&amp;[名單.E1774]&amp;[名單.F1774]&amp;[名單.G1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5]&amp;[名單.E1775]&amp;[名單.F1775]&amp;[名單.G1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6]&amp;[名單.E1776]&amp;[名單.F1776]&amp;[名單.G1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7]&amp;[名單.E1777]&amp;[名單.F1777]&amp;[名單.G1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8]&amp;[名單.E1778]&amp;[名單.F1778]&amp;[名單.G1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79]&amp;[名單.E1779]&amp;[名單.F1779]&amp;[名單.G1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0]&amp;[名單.E1780]&amp;[名單.F1780]&amp;[名單.G1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1]&amp;[名單.E1781]&amp;[名單.F1781]&amp;[名單.G1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2]&amp;[名單.E1782]&amp;[名單.F1782]&amp;[名單.G1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3]&amp;[名單.E1783]&amp;[名單.F1783]&amp;[名單.G1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4]&amp;[名單.E1784]&amp;[名單.F1784]&amp;[名單.G1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5]&amp;[名單.E1785]&amp;[名單.F1785]&amp;[名單.G1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6]&amp;[名單.E1786]&amp;[名單.F1786]&amp;[名單.G1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7]&amp;[名單.E1787]&amp;[名單.F1787]&amp;[名單.G1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8]&amp;[名單.E1788]&amp;[名單.F1788]&amp;[名單.G1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89]&amp;[名單.E1789]&amp;[名單.F1789]&amp;[名單.G1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0]&amp;[名單.E1790]&amp;[名單.F1790]&amp;[名單.G1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1]&amp;[名單.E1791]&amp;[名單.F1791]&amp;[名單.G1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2]&amp;[名單.E1792]&amp;[名單.F1792]&amp;[名單.G1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3]&amp;[名單.E1793]&amp;[名單.F1793]&amp;[名單.G1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4]&amp;[名單.E1794]&amp;[名單.F1794]&amp;[名單.G1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5]&amp;[名單.E1795]&amp;[名單.F1795]&amp;[名單.G1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6]&amp;[名單.E1796]&amp;[名單.F1796]&amp;[名單.G1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7]&amp;[名單.E1797]&amp;[名單.F1797]&amp;[名單.G1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8]&amp;[名單.E1798]&amp;[名單.F1798]&amp;[名單.G1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799]&amp;[名單.E1799]&amp;[名單.F1799]&amp;[名單.G1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0]&amp;[名單.E1800]&amp;[名單.F1800]&amp;[名單.G1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1]&amp;[名單.E1801]&amp;[名單.F1801]&amp;[名單.G1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2]&amp;[名單.E1802]&amp;[名單.F1802]&amp;[名單.G1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3]&amp;[名單.E1803]&amp;[名單.F1803]&amp;[名單.G1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4]&amp;[名單.E1804]&amp;[名單.F1804]&amp;[名單.G1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5]&amp;[名單.E1805]&amp;[名單.F1805]&amp;[名單.G1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6]&amp;[名單.E1806]&amp;[名單.F1806]&amp;[名單.G1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7]&amp;[名單.E1807]&amp;[名單.F1807]&amp;[名單.G1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8]&amp;[名單.E1808]&amp;[名單.F1808]&amp;[名單.G1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09]&amp;[名單.E1809]&amp;[名單.F1809]&amp;[名單.G1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0]&amp;[名單.E1810]&amp;[名單.F1810]&amp;[名單.G1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1]&amp;[名單.E1811]&amp;[名單.F1811]&amp;[名單.G1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2]&amp;[名單.E1812]&amp;[名單.F1812]&amp;[名單.G1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3]&amp;[名單.E1813]&amp;[名單.F1813]&amp;[名單.G1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4]&amp;[名單.E1814]&amp;[名單.F1814]&amp;[名單.G1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5]&amp;[名單.E1815]&amp;[名單.F1815]&amp;[名單.G1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6]&amp;[名單.E1816]&amp;[名單.F1816]&amp;[名單.G1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7]&amp;[名單.E1817]&amp;[名單.F1817]&amp;[名單.G1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8]&amp;[名單.E1818]&amp;[名單.F1818]&amp;[名單.G1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19]&amp;[名單.E1819]&amp;[名單.F1819]&amp;[名單.G1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0]&amp;[名單.E1820]&amp;[名單.F1820]&amp;[名單.G1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1]&amp;[名單.E1821]&amp;[名單.F1821]&amp;[名單.G1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2]&amp;[名單.E1822]&amp;[名單.F1822]&amp;[名單.G1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3]&amp;[名單.E1823]&amp;[名單.F1823]&amp;[名單.G1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4]&amp;[名單.E1824]&amp;[名單.F1824]&amp;[名單.G1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5]&amp;[名單.E1825]&amp;[名單.F1825]&amp;[名單.G1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6]&amp;[名單.E1826]&amp;[名單.F1826]&amp;[名單.G1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7]&amp;[名單.E1827]&amp;[名單.F1827]&amp;[名單.G1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8]&amp;[名單.E1828]&amp;[名單.F1828]&amp;[名單.G1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29]&amp;[名單.E1829]&amp;[名單.F1829]&amp;[名單.G1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0]&amp;[名單.E1830]&amp;[名單.F1830]&amp;[名單.G1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1]&amp;[名單.E1831]&amp;[名單.F1831]&amp;[名單.G1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2]&amp;[名單.E1832]&amp;[名單.F1832]&amp;[名單.G1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3]&amp;[名單.E1833]&amp;[名單.F1833]&amp;[名單.G1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4]&amp;[名單.E1834]&amp;[名單.F1834]&amp;[名單.G1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5]&amp;[名單.E1835]&amp;[名單.F1835]&amp;[名單.G1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6]&amp;[名單.E1836]&amp;[名單.F1836]&amp;[名單.G1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7]&amp;[名單.E1837]&amp;[名單.F1837]&amp;[名單.G1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8]&amp;[名單.E1838]&amp;[名單.F1838]&amp;[名單.G1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39]&amp;[名單.E1839]&amp;[名單.F1839]&amp;[名單.G1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0]&amp;[名單.E1840]&amp;[名單.F1840]&amp;[名單.G1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1]&amp;[名單.E1841]&amp;[名單.F1841]&amp;[名單.G1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2]&amp;[名單.E1842]&amp;[名單.F1842]&amp;[名單.G1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3]&amp;[名單.E1843]&amp;[名單.F1843]&amp;[名單.G1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4]&amp;[名單.E1844]&amp;[名單.F1844]&amp;[名單.G1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5]&amp;[名單.E1845]&amp;[名單.F1845]&amp;[名單.G1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6]&amp;[名單.E1846]&amp;[名單.F1846]&amp;[名單.G1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7]&amp;[名單.E1847]&amp;[名單.F1847]&amp;[名單.G1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8]&amp;[名單.E1848]&amp;[名單.F1848]&amp;[名單.G1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49]&amp;[名單.E1849]&amp;[名單.F1849]&amp;[名單.G1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0]&amp;[名單.E1850]&amp;[名單.F1850]&amp;[名單.G1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1]&amp;[名單.E1851]&amp;[名單.F1851]&amp;[名單.G1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2]&amp;[名單.E1852]&amp;[名單.F1852]&amp;[名單.G1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3]&amp;[名單.E1853]&amp;[名單.F1853]&amp;[名單.G1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4]&amp;[名單.E1854]&amp;[名單.F1854]&amp;[名單.G1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5]&amp;[名單.E1855]&amp;[名單.F1855]&amp;[名單.G1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6]&amp;[名單.E1856]&amp;[名單.F1856]&amp;[名單.G1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7]&amp;[名單.E1857]&amp;[名單.F1857]&amp;[名單.G1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8]&amp;[名單.E1858]&amp;[名單.F1858]&amp;[名單.G1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59]&amp;[名單.E1859]&amp;[名單.F1859]&amp;[名單.G1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0]&amp;[名單.E1860]&amp;[名單.F1860]&amp;[名單.G1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1]&amp;[名單.E1861]&amp;[名單.F1861]&amp;[名單.G1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2]&amp;[名單.E1862]&amp;[名單.F1862]&amp;[名單.G1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3]&amp;[名單.E1863]&amp;[名單.F1863]&amp;[名單.G1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4]&amp;[名單.E1864]&amp;[名單.F1864]&amp;[名單.G1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5]&amp;[名單.E1865]&amp;[名單.F1865]&amp;[名單.G1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6]&amp;[名單.E1866]&amp;[名單.F1866]&amp;[名單.G1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7]&amp;[名單.E1867]&amp;[名單.F1867]&amp;[名單.G1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8]&amp;[名單.E1868]&amp;[名單.F1868]&amp;[名單.G1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69]&amp;[名單.E1869]&amp;[名單.F1869]&amp;[名單.G1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0]&amp;[名單.E1870]&amp;[名單.F1870]&amp;[名單.G1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1]&amp;[名單.E1871]&amp;[名單.F1871]&amp;[名單.G1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2]&amp;[名單.E1872]&amp;[名單.F1872]&amp;[名單.G1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3]&amp;[名單.E1873]&amp;[名單.F1873]&amp;[名單.G1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4]&amp;[名單.E1874]&amp;[名單.F1874]&amp;[名單.G1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5]&amp;[名單.E1875]&amp;[名單.F1875]&amp;[名單.G1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6]&amp;[名單.E1876]&amp;[名單.F1876]&amp;[名單.G1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7]&amp;[名單.E1877]&amp;[名單.F1877]&amp;[名單.G1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8]&amp;[名單.E1878]&amp;[名單.F1878]&amp;[名單.G1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79]&amp;[名單.E1879]&amp;[名單.F1879]&amp;[名單.G1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0]&amp;[名單.E1880]&amp;[名單.F1880]&amp;[名單.G1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1]&amp;[名單.E1881]&amp;[名單.F1881]&amp;[名單.G1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2]&amp;[名單.E1882]&amp;[名單.F1882]&amp;[名單.G1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3]&amp;[名單.E1883]&amp;[名單.F1883]&amp;[名單.G1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4]&amp;[名單.E1884]&amp;[名單.F1884]&amp;[名單.G1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5]&amp;[名單.E1885]&amp;[名單.F1885]&amp;[名單.G1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6]&amp;[名單.E1886]&amp;[名單.F1886]&amp;[名單.G1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7]&amp;[名單.E1887]&amp;[名單.F1887]&amp;[名單.G1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8]&amp;[名單.E1888]&amp;[名單.F1888]&amp;[名單.G1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89]&amp;[名單.E1889]&amp;[名單.F1889]&amp;[名單.G1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0]&amp;[名單.E1890]&amp;[名單.F1890]&amp;[名單.G1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1]&amp;[名單.E1891]&amp;[名單.F1891]&amp;[名單.G1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2]&amp;[名單.E1892]&amp;[名單.F1892]&amp;[名單.G1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3]&amp;[名單.E1893]&amp;[名單.F1893]&amp;[名單.G1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4]&amp;[名單.E1894]&amp;[名單.F1894]&amp;[名單.G1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5]&amp;[名單.E1895]&amp;[名單.F1895]&amp;[名單.G1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6]&amp;[名單.E1896]&amp;[名單.F1896]&amp;[名單.G1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7]&amp;[名單.E1897]&amp;[名單.F1897]&amp;[名單.G1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8]&amp;[名單.E1898]&amp;[名單.F1898]&amp;[名單.G1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899]&amp;[名單.E1899]&amp;[名單.F1899]&amp;[名單.G1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0]&amp;[名單.E1900]&amp;[名單.F1900]&amp;[名單.G1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1]&amp;[名單.E1901]&amp;[名單.F1901]&amp;[名單.G1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2]&amp;[名單.E1902]&amp;[名單.F1902]&amp;[名單.G1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3]&amp;[名單.E1903]&amp;[名單.F1903]&amp;[名單.G1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4]&amp;[名單.E1904]&amp;[名單.F1904]&amp;[名單.G1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5]&amp;[名單.E1905]&amp;[名單.F1905]&amp;[名單.G1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6]&amp;[名單.E1906]&amp;[名單.F1906]&amp;[名單.G1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7]&amp;[名單.E1907]&amp;[名單.F1907]&amp;[名單.G1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8]&amp;[名單.E1908]&amp;[名單.F1908]&amp;[名單.G1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09]&amp;[名單.E1909]&amp;[名單.F1909]&amp;[名單.G1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0]&amp;[名單.E1910]&amp;[名單.F1910]&amp;[名單.G1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1]&amp;[名單.E1911]&amp;[名單.F1911]&amp;[名單.G1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2]&amp;[名單.E1912]&amp;[名單.F1912]&amp;[名單.G1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3]&amp;[名單.E1913]&amp;[名單.F1913]&amp;[名單.G1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4]&amp;[名單.E1914]&amp;[名單.F1914]&amp;[名單.G1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5]&amp;[名單.E1915]&amp;[名單.F1915]&amp;[名單.G1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6]&amp;[名單.E1916]&amp;[名單.F1916]&amp;[名單.G1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7]&amp;[名單.E1917]&amp;[名單.F1917]&amp;[名單.G1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8]&amp;[名單.E1918]&amp;[名單.F1918]&amp;[名單.G1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19]&amp;[名單.E1919]&amp;[名單.F1919]&amp;[名單.G1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0]&amp;[名單.E1920]&amp;[名單.F1920]&amp;[名單.G1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1]&amp;[名單.E1921]&amp;[名單.F1921]&amp;[名單.G1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2]&amp;[名單.E1922]&amp;[名單.F1922]&amp;[名單.G1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3]&amp;[名單.E1923]&amp;[名單.F1923]&amp;[名單.G1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4]&amp;[名單.E1924]&amp;[名單.F1924]&amp;[名單.G1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5]&amp;[名單.E1925]&amp;[名單.F1925]&amp;[名單.G1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6]&amp;[名單.E1926]&amp;[名單.F1926]&amp;[名單.G1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7]&amp;[名單.E1927]&amp;[名單.F1927]&amp;[名單.G1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8]&amp;[名單.E1928]&amp;[名單.F1928]&amp;[名單.G1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29]&amp;[名單.E1929]&amp;[名單.F1929]&amp;[名單.G1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0]&amp;[名單.E1930]&amp;[名單.F1930]&amp;[名單.G1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1]&amp;[名單.E1931]&amp;[名單.F1931]&amp;[名單.G1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2]&amp;[名單.E1932]&amp;[名單.F1932]&amp;[名單.G1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3]&amp;[名單.E1933]&amp;[名單.F1933]&amp;[名單.G1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4]&amp;[名單.E1934]&amp;[名單.F1934]&amp;[名單.G1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5]&amp;[名單.E1935]&amp;[名單.F1935]&amp;[名單.G1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6]&amp;[名單.E1936]&amp;[名單.F1936]&amp;[名單.G1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7]&amp;[名單.E1937]&amp;[名單.F1937]&amp;[名單.G1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8]&amp;[名單.E1938]&amp;[名單.F1938]&amp;[名單.G1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39]&amp;[名單.E1939]&amp;[名單.F1939]&amp;[名單.G1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0]&amp;[名單.E1940]&amp;[名單.F1940]&amp;[名單.G1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1]&amp;[名單.E1941]&amp;[名單.F1941]&amp;[名單.G1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2]&amp;[名單.E1942]&amp;[名單.F1942]&amp;[名單.G1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3]&amp;[名單.E1943]&amp;[名單.F1943]&amp;[名單.G1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4]&amp;[名單.E1944]&amp;[名單.F1944]&amp;[名單.G1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5]&amp;[名單.E1945]&amp;[名單.F1945]&amp;[名單.G1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6]&amp;[名單.E1946]&amp;[名單.F1946]&amp;[名單.G1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7]&amp;[名單.E1947]&amp;[名單.F1947]&amp;[名單.G1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8]&amp;[名單.E1948]&amp;[名單.F1948]&amp;[名單.G1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49]&amp;[名單.E1949]&amp;[名單.F1949]&amp;[名單.G1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0]&amp;[名單.E1950]&amp;[名單.F1950]&amp;[名單.G1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1]&amp;[名單.E1951]&amp;[名單.F1951]&amp;[名單.G1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2]&amp;[名單.E1952]&amp;[名單.F1952]&amp;[名單.G1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3]&amp;[名單.E1953]&amp;[名單.F1953]&amp;[名單.G1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4]&amp;[名單.E1954]&amp;[名單.F1954]&amp;[名單.G1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5]&amp;[名單.E1955]&amp;[名單.F1955]&amp;[名單.G1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6]&amp;[名單.E1956]&amp;[名單.F1956]&amp;[名單.G1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7]&amp;[名單.E1957]&amp;[名單.F1957]&amp;[名單.G1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8]&amp;[名單.E1958]&amp;[名單.F1958]&amp;[名單.G1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59]&amp;[名單.E1959]&amp;[名單.F1959]&amp;[名單.G1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0]&amp;[名單.E1960]&amp;[名單.F1960]&amp;[名單.G1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1]&amp;[名單.E1961]&amp;[名單.F1961]&amp;[名單.G1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2]&amp;[名單.E1962]&amp;[名單.F1962]&amp;[名單.G1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3]&amp;[名單.E1963]&amp;[名單.F1963]&amp;[名單.G1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4]&amp;[名單.E1964]&amp;[名單.F1964]&amp;[名單.G1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5]&amp;[名單.E1965]&amp;[名單.F1965]&amp;[名單.G1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6]&amp;[名單.E1966]&amp;[名單.F1966]&amp;[名單.G1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7]&amp;[名單.E1967]&amp;[名單.F1967]&amp;[名單.G1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8]&amp;[名單.E1968]&amp;[名單.F1968]&amp;[名單.G1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69]&amp;[名單.E1969]&amp;[名單.F1969]&amp;[名單.G1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0]&amp;[名單.E1970]&amp;[名單.F1970]&amp;[名單.G1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1]&amp;[名單.E1971]&amp;[名單.F1971]&amp;[名單.G1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2]&amp;[名單.E1972]&amp;[名單.F1972]&amp;[名單.G1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3]&amp;[名單.E1973]&amp;[名單.F1973]&amp;[名單.G1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4]&amp;[名單.E1974]&amp;[名單.F1974]&amp;[名單.G1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5]&amp;[名單.E1975]&amp;[名單.F1975]&amp;[名單.G1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6]&amp;[名單.E1976]&amp;[名單.F1976]&amp;[名單.G1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7]&amp;[名單.E1977]&amp;[名單.F1977]&amp;[名單.G1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8]&amp;[名單.E1978]&amp;[名單.F1978]&amp;[名單.G1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79]&amp;[名單.E1979]&amp;[名單.F1979]&amp;[名單.G1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0]&amp;[名單.E1980]&amp;[名單.F1980]&amp;[名單.G1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1]&amp;[名單.E1981]&amp;[名單.F1981]&amp;[名單.G1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2]&amp;[名單.E1982]&amp;[名單.F1982]&amp;[名單.G1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3]&amp;[名單.E1983]&amp;[名單.F1983]&amp;[名單.G1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4]&amp;[名單.E1984]&amp;[名單.F1984]&amp;[名單.G1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5]&amp;[名單.E1985]&amp;[名單.F1985]&amp;[名單.G1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6]&amp;[名單.E1986]&amp;[名單.F1986]&amp;[名單.G1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7]&amp;[名單.E1987]&amp;[名單.F1987]&amp;[名單.G1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8]&amp;[名單.E1988]&amp;[名單.F1988]&amp;[名單.G1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89]&amp;[名單.E1989]&amp;[名單.F1989]&amp;[名單.G1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0]&amp;[名單.E1990]&amp;[名單.F1990]&amp;[名單.G1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1]&amp;[名單.E1991]&amp;[名單.F1991]&amp;[名單.G1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2]&amp;[名單.E1992]&amp;[名單.F1992]&amp;[名單.G1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3]&amp;[名單.E1993]&amp;[名單.F1993]&amp;[名單.G1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4]&amp;[名單.E1994]&amp;[名單.F1994]&amp;[名單.G1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5]&amp;[名單.E1995]&amp;[名單.F1995]&amp;[名單.G1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6]&amp;[名單.E1996]&amp;[名單.F1996]&amp;[名單.G1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7]&amp;[名單.E1997]&amp;[名單.F1997]&amp;[名單.G1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8]&amp;[名單.E1998]&amp;[名單.F1998]&amp;[名單.G1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1999]&amp;[名單.E1999]&amp;[名單.F1999]&amp;[名單.G19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0]&amp;[名單.E2000]&amp;[名單.F2000]&amp;[名單.G20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1]&amp;[名單.E2001]&amp;[名單.F2001]&amp;[名單.G20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2]&amp;[名單.E2002]&amp;[名單.F2002]&amp;[名單.G20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3]&amp;[名單.E2003]&amp;[名單.F2003]&amp;[名單.G20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4]&amp;[名單.E2004]&amp;[名單.F2004]&amp;[名單.G20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5]&amp;[名單.E2005]&amp;[名單.F2005]&amp;[名單.G20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6]&amp;[名單.E2006]&amp;[名單.F2006]&amp;[名單.G20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7]&amp;[名單.E2007]&amp;[名單.F2007]&amp;[名單.G20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8]&amp;[名單.E2008]&amp;[名單.F2008]&amp;[名單.G20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09]&amp;[名單.E2009]&amp;[名單.F2009]&amp;[名單.G20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0]&amp;[名單.E2010]&amp;[名單.F2010]&amp;[名單.G20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1]&amp;[名單.E2011]&amp;[名單.F2011]&amp;[名單.G20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2]&amp;[名單.E2012]&amp;[名單.F2012]&amp;[名單.G20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3]&amp;[名單.E2013]&amp;[名單.F2013]&amp;[名單.G20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4]&amp;[名單.E2014]&amp;[名單.F2014]&amp;[名單.G20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5]&amp;[名單.E2015]&amp;[名單.F2015]&amp;[名單.G20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6]&amp;[名單.E2016]&amp;[名單.F2016]&amp;[名單.G20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7]&amp;[名單.E2017]&amp;[名單.F2017]&amp;[名單.G20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8]&amp;[名單.E2018]&amp;[名單.F2018]&amp;[名單.G20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19]&amp;[名單.E2019]&amp;[名單.F2019]&amp;[名單.G20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0]&amp;[名單.E2020]&amp;[名單.F2020]&amp;[名單.G20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1]&amp;[名單.E2021]&amp;[名單.F2021]&amp;[名單.G20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2]&amp;[名單.E2022]&amp;[名單.F2022]&amp;[名單.G20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3]&amp;[名單.E2023]&amp;[名單.F2023]&amp;[名單.G20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4]&amp;[名單.E2024]&amp;[名單.F2024]&amp;[名單.G20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5]&amp;[名單.E2025]&amp;[名單.F2025]&amp;[名單.G20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6]&amp;[名單.E2026]&amp;[名單.F2026]&amp;[名單.G20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7]&amp;[名單.E2027]&amp;[名單.F2027]&amp;[名單.G20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8]&amp;[名單.E2028]&amp;[名單.F2028]&amp;[名單.G20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29]&amp;[名單.E2029]&amp;[名單.F2029]&amp;[名單.G20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0]&amp;[名單.E2030]&amp;[名單.F2030]&amp;[名單.G20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1]&amp;[名單.E2031]&amp;[名單.F2031]&amp;[名單.G20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2]&amp;[名單.E2032]&amp;[名單.F2032]&amp;[名單.G20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3]&amp;[名單.E2033]&amp;[名單.F2033]&amp;[名單.G20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4]&amp;[名單.E2034]&amp;[名單.F2034]&amp;[名單.G20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5]&amp;[名單.E2035]&amp;[名單.F2035]&amp;[名單.G20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6]&amp;[名單.E2036]&amp;[名單.F2036]&amp;[名單.G20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7]&amp;[名單.E2037]&amp;[名單.F2037]&amp;[名單.G20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8]&amp;[名單.E2038]&amp;[名單.F2038]&amp;[名單.G20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39]&amp;[名單.E2039]&amp;[名單.F2039]&amp;[名單.G20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0]&amp;[名單.E2040]&amp;[名單.F2040]&amp;[名單.G20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1]&amp;[名單.E2041]&amp;[名單.F2041]&amp;[名單.G20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2]&amp;[名單.E2042]&amp;[名單.F2042]&amp;[名單.G20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3]&amp;[名單.E2043]&amp;[名單.F2043]&amp;[名單.G20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4]&amp;[名單.E2044]&amp;[名單.F2044]&amp;[名單.G20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5]&amp;[名單.E2045]&amp;[名單.F2045]&amp;[名單.G20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6]&amp;[名單.E2046]&amp;[名單.F2046]&amp;[名單.G20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7]&amp;[名單.E2047]&amp;[名單.F2047]&amp;[名單.G20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8]&amp;[名單.E2048]&amp;[名單.F2048]&amp;[名單.G20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49]&amp;[名單.E2049]&amp;[名單.F2049]&amp;[名單.G20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0]&amp;[名單.E2050]&amp;[名單.F2050]&amp;[名單.G20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1]&amp;[名單.E2051]&amp;[名單.F2051]&amp;[名單.G20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2]&amp;[名單.E2052]&amp;[名單.F2052]&amp;[名單.G20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3]&amp;[名單.E2053]&amp;[名單.F2053]&amp;[名單.G20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4]&amp;[名單.E2054]&amp;[名單.F2054]&amp;[名單.G20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5]&amp;[名單.E2055]&amp;[名單.F2055]&amp;[名單.G20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6]&amp;[名單.E2056]&amp;[名單.F2056]&amp;[名單.G20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7]&amp;[名單.E2057]&amp;[名單.F2057]&amp;[名單.G20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8]&amp;[名單.E2058]&amp;[名單.F2058]&amp;[名單.G20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59]&amp;[名單.E2059]&amp;[名單.F2059]&amp;[名單.G20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0]&amp;[名單.E2060]&amp;[名單.F2060]&amp;[名單.G20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1]&amp;[名單.E2061]&amp;[名單.F2061]&amp;[名單.G20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2]&amp;[名單.E2062]&amp;[名單.F2062]&amp;[名單.G20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3]&amp;[名單.E2063]&amp;[名單.F2063]&amp;[名單.G20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4]&amp;[名單.E2064]&amp;[名單.F2064]&amp;[名單.G20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5]&amp;[名單.E2065]&amp;[名單.F2065]&amp;[名單.G20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6]&amp;[名單.E2066]&amp;[名單.F2066]&amp;[名單.G20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7]&amp;[名單.E2067]&amp;[名單.F2067]&amp;[名單.G20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8]&amp;[名單.E2068]&amp;[名單.F2068]&amp;[名單.G20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69]&amp;[名單.E2069]&amp;[名單.F2069]&amp;[名單.G20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0]&amp;[名單.E2070]&amp;[名單.F2070]&amp;[名單.G20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1]&amp;[名單.E2071]&amp;[名單.F2071]&amp;[名單.G20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2]&amp;[名單.E2072]&amp;[名單.F2072]&amp;[名單.G20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3]&amp;[名單.E2073]&amp;[名單.F2073]&amp;[名單.G20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4]&amp;[名單.E2074]&amp;[名單.F2074]&amp;[名單.G20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5]&amp;[名單.E2075]&amp;[名單.F2075]&amp;[名單.G20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6]&amp;[名單.E2076]&amp;[名單.F2076]&amp;[名單.G20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7]&amp;[名單.E2077]&amp;[名單.F2077]&amp;[名單.G20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8]&amp;[名單.E2078]&amp;[名單.F2078]&amp;[名單.G20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79]&amp;[名單.E2079]&amp;[名單.F2079]&amp;[名單.G20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0]&amp;[名單.E2080]&amp;[名單.F2080]&amp;[名單.G20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1]&amp;[名單.E2081]&amp;[名單.F2081]&amp;[名單.G20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2]&amp;[名單.E2082]&amp;[名單.F2082]&amp;[名單.G20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3]&amp;[名單.E2083]&amp;[名單.F2083]&amp;[名單.G20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4]&amp;[名單.E2084]&amp;[名單.F2084]&amp;[名單.G20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5]&amp;[名單.E2085]&amp;[名單.F2085]&amp;[名單.G20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6]&amp;[名單.E2086]&amp;[名單.F2086]&amp;[名單.G20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7]&amp;[名單.E2087]&amp;[名單.F2087]&amp;[名單.G20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8]&amp;[名單.E2088]&amp;[名單.F2088]&amp;[名單.G20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89]&amp;[名單.E2089]&amp;[名單.F2089]&amp;[名單.G20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0]&amp;[名單.E2090]&amp;[名單.F2090]&amp;[名單.G20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1]&amp;[名單.E2091]&amp;[名單.F2091]&amp;[名單.G20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2]&amp;[名單.E2092]&amp;[名單.F2092]&amp;[名單.G20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3]&amp;[名單.E2093]&amp;[名單.F2093]&amp;[名單.G20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4]&amp;[名單.E2094]&amp;[名單.F2094]&amp;[名單.G20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5]&amp;[名單.E2095]&amp;[名單.F2095]&amp;[名單.G20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6]&amp;[名單.E2096]&amp;[名單.F2096]&amp;[名單.G20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7]&amp;[名單.E2097]&amp;[名單.F2097]&amp;[名單.G20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8]&amp;[名單.E2098]&amp;[名單.F2098]&amp;[名單.G20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099]&amp;[名單.E2099]&amp;[名單.F2099]&amp;[名單.G20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0]&amp;[名單.E2100]&amp;[名單.F2100]&amp;[名單.G2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1]&amp;[名單.E2101]&amp;[名單.F2101]&amp;[名單.G2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2]&amp;[名單.E2102]&amp;[名單.F2102]&amp;[名單.G2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3]&amp;[名單.E2103]&amp;[名單.F2103]&amp;[名單.G2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4]&amp;[名單.E2104]&amp;[名單.F2104]&amp;[名單.G2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5]&amp;[名單.E2105]&amp;[名單.F2105]&amp;[名單.G2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6]&amp;[名單.E2106]&amp;[名單.F2106]&amp;[名單.G2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7]&amp;[名單.E2107]&amp;[名單.F2107]&amp;[名單.G2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8]&amp;[名單.E2108]&amp;[名單.F2108]&amp;[名單.G2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09]&amp;[名單.E2109]&amp;[名單.F2109]&amp;[名單.G2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0]&amp;[名單.E2110]&amp;[名單.F2110]&amp;[名單.G2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1]&amp;[名單.E2111]&amp;[名單.F2111]&amp;[名單.G2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2]&amp;[名單.E2112]&amp;[名單.F2112]&amp;[名單.G2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3]&amp;[名單.E2113]&amp;[名單.F2113]&amp;[名單.G2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4]&amp;[名單.E2114]&amp;[名單.F2114]&amp;[名單.G2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5]&amp;[名單.E2115]&amp;[名單.F2115]&amp;[名單.G2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6]&amp;[名單.E2116]&amp;[名單.F2116]&amp;[名單.G2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7]&amp;[名單.E2117]&amp;[名單.F2117]&amp;[名單.G2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8]&amp;[名單.E2118]&amp;[名單.F2118]&amp;[名單.G2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19]&amp;[名單.E2119]&amp;[名單.F2119]&amp;[名單.G2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0]&amp;[名單.E2120]&amp;[名單.F2120]&amp;[名單.G2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1]&amp;[名單.E2121]&amp;[名單.F2121]&amp;[名單.G2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2]&amp;[名單.E2122]&amp;[名單.F2122]&amp;[名單.G2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3]&amp;[名單.E2123]&amp;[名單.F2123]&amp;[名單.G2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4]&amp;[名單.E2124]&amp;[名單.F2124]&amp;[名單.G2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5]&amp;[名單.E2125]&amp;[名單.F2125]&amp;[名單.G2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6]&amp;[名單.E2126]&amp;[名單.F2126]&amp;[名單.G2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7]&amp;[名單.E2127]&amp;[名單.F2127]&amp;[名單.G2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8]&amp;[名單.E2128]&amp;[名單.F2128]&amp;[名單.G2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29]&amp;[名單.E2129]&amp;[名單.F2129]&amp;[名單.G2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0]&amp;[名單.E2130]&amp;[名單.F2130]&amp;[名單.G2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1]&amp;[名單.E2131]&amp;[名單.F2131]&amp;[名單.G2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2]&amp;[名單.E2132]&amp;[名單.F2132]&amp;[名單.G2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3]&amp;[名單.E2133]&amp;[名單.F2133]&amp;[名單.G2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4]&amp;[名單.E2134]&amp;[名單.F2134]&amp;[名單.G2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5]&amp;[名單.E2135]&amp;[名單.F2135]&amp;[名單.G2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6]&amp;[名單.E2136]&amp;[名單.F2136]&amp;[名單.G2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7]&amp;[名單.E2137]&amp;[名單.F2137]&amp;[名單.G2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8]&amp;[名單.E2138]&amp;[名單.F2138]&amp;[名單.G2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39]&amp;[名單.E2139]&amp;[名單.F2139]&amp;[名單.G2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0]&amp;[名單.E2140]&amp;[名單.F2140]&amp;[名單.G2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1]&amp;[名單.E2141]&amp;[名單.F2141]&amp;[名單.G2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2]&amp;[名單.E2142]&amp;[名單.F2142]&amp;[名單.G2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3]&amp;[名單.E2143]&amp;[名單.F2143]&amp;[名單.G2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4]&amp;[名單.E2144]&amp;[名單.F2144]&amp;[名單.G2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5]&amp;[名單.E2145]&amp;[名單.F2145]&amp;[名單.G2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6]&amp;[名單.E2146]&amp;[名單.F2146]&amp;[名單.G2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7]&amp;[名單.E2147]&amp;[名單.F2147]&amp;[名單.G2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8]&amp;[名單.E2148]&amp;[名單.F2148]&amp;[名單.G2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49]&amp;[名單.E2149]&amp;[名單.F2149]&amp;[名單.G2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0]&amp;[名單.E2150]&amp;[名單.F2150]&amp;[名單.G2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1]&amp;[名單.E2151]&amp;[名單.F2151]&amp;[名單.G2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2]&amp;[名單.E2152]&amp;[名單.F2152]&amp;[名單.G2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3]&amp;[名單.E2153]&amp;[名單.F2153]&amp;[名單.G2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4]&amp;[名單.E2154]&amp;[名單.F2154]&amp;[名單.G2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5]&amp;[名單.E2155]&amp;[名單.F2155]&amp;[名單.G2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6]&amp;[名單.E2156]&amp;[名單.F2156]&amp;[名單.G2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7]&amp;[名單.E2157]&amp;[名單.F2157]&amp;[名單.G2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8]&amp;[名單.E2158]&amp;[名單.F2158]&amp;[名單.G2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59]&amp;[名單.E2159]&amp;[名單.F2159]&amp;[名單.G2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0]&amp;[名單.E2160]&amp;[名單.F2160]&amp;[名單.G2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1]&amp;[名單.E2161]&amp;[名單.F2161]&amp;[名單.G2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2]&amp;[名單.E2162]&amp;[名單.F2162]&amp;[名單.G2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3]&amp;[名單.E2163]&amp;[名單.F2163]&amp;[名單.G2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4]&amp;[名單.E2164]&amp;[名單.F2164]&amp;[名單.G2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5]&amp;[名單.E2165]&amp;[名單.F2165]&amp;[名單.G2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6]&amp;[名單.E2166]&amp;[名單.F2166]&amp;[名單.G2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7]&amp;[名單.E2167]&amp;[名單.F2167]&amp;[名單.G2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8]&amp;[名單.E2168]&amp;[名單.F2168]&amp;[名單.G2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69]&amp;[名單.E2169]&amp;[名單.F2169]&amp;[名單.G2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0]&amp;[名單.E2170]&amp;[名單.F2170]&amp;[名單.G2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1]&amp;[名單.E2171]&amp;[名單.F2171]&amp;[名單.G2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2]&amp;[名單.E2172]&amp;[名單.F2172]&amp;[名單.G2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3]&amp;[名單.E2173]&amp;[名單.F2173]&amp;[名單.G2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4]&amp;[名單.E2174]&amp;[名單.F2174]&amp;[名單.G2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5]&amp;[名單.E2175]&amp;[名單.F2175]&amp;[名單.G2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6]&amp;[名單.E2176]&amp;[名單.F2176]&amp;[名單.G2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7]&amp;[名單.E2177]&amp;[名單.F2177]&amp;[名單.G2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8]&amp;[名單.E2178]&amp;[名單.F2178]&amp;[名單.G2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79]&amp;[名單.E2179]&amp;[名單.F2179]&amp;[名單.G2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0]&amp;[名單.E2180]&amp;[名單.F2180]&amp;[名單.G2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1]&amp;[名單.E2181]&amp;[名單.F2181]&amp;[名單.G2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2]&amp;[名單.E2182]&amp;[名單.F2182]&amp;[名單.G2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3]&amp;[名單.E2183]&amp;[名單.F2183]&amp;[名單.G2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4]&amp;[名單.E2184]&amp;[名單.F2184]&amp;[名單.G2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5]&amp;[名單.E2185]&amp;[名單.F2185]&amp;[名單.G2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6]&amp;[名單.E2186]&amp;[名單.F2186]&amp;[名單.G2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7]&amp;[名單.E2187]&amp;[名單.F2187]&amp;[名單.G2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8]&amp;[名單.E2188]&amp;[名單.F2188]&amp;[名單.G2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89]&amp;[名單.E2189]&amp;[名單.F2189]&amp;[名單.G2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0]&amp;[名單.E2190]&amp;[名單.F2190]&amp;[名單.G2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1]&amp;[名單.E2191]&amp;[名單.F2191]&amp;[名單.G2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2]&amp;[名單.E2192]&amp;[名單.F2192]&amp;[名單.G2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3]&amp;[名單.E2193]&amp;[名單.F2193]&amp;[名單.G2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4]&amp;[名單.E2194]&amp;[名單.F2194]&amp;[名單.G2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5]&amp;[名單.E2195]&amp;[名單.F2195]&amp;[名單.G2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6]&amp;[名單.E2196]&amp;[名單.F2196]&amp;[名單.G2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7]&amp;[名單.E2197]&amp;[名單.F2197]&amp;[名單.G2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8]&amp;[名單.E2198]&amp;[名單.F2198]&amp;[名單.G2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199]&amp;[名單.E2199]&amp;[名單.F2199]&amp;[名單.G2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0]&amp;[名單.E2200]&amp;[名單.F2200]&amp;[名單.G2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1]&amp;[名單.E2201]&amp;[名單.F2201]&amp;[名單.G2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2]&amp;[名單.E2202]&amp;[名單.F2202]&amp;[名單.G2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3]&amp;[名單.E2203]&amp;[名單.F2203]&amp;[名單.G2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4]&amp;[名單.E2204]&amp;[名單.F2204]&amp;[名單.G2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5]&amp;[名單.E2205]&amp;[名單.F2205]&amp;[名單.G2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6]&amp;[名單.E2206]&amp;[名單.F2206]&amp;[名單.G2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7]&amp;[名單.E2207]&amp;[名單.F2207]&amp;[名單.G2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8]&amp;[名單.E2208]&amp;[名單.F2208]&amp;[名單.G2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09]&amp;[名單.E2209]&amp;[名單.F2209]&amp;[名單.G2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0]&amp;[名單.E2210]&amp;[名單.F2210]&amp;[名單.G2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1]&amp;[名單.E2211]&amp;[名單.F2211]&amp;[名單.G2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2]&amp;[名單.E2212]&amp;[名單.F2212]&amp;[名單.G2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3]&amp;[名單.E2213]&amp;[名單.F2213]&amp;[名單.G2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4]&amp;[名單.E2214]&amp;[名單.F2214]&amp;[名單.G2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5]&amp;[名單.E2215]&amp;[名單.F2215]&amp;[名單.G2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6]&amp;[名單.E2216]&amp;[名單.F2216]&amp;[名單.G2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7]&amp;[名單.E2217]&amp;[名單.F2217]&amp;[名單.G2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8]&amp;[名單.E2218]&amp;[名單.F2218]&amp;[名單.G2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19]&amp;[名單.E2219]&amp;[名單.F2219]&amp;[名單.G2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0]&amp;[名單.E2220]&amp;[名單.F2220]&amp;[名單.G2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1]&amp;[名單.E2221]&amp;[名單.F2221]&amp;[名單.G2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2]&amp;[名單.E2222]&amp;[名單.F2222]&amp;[名單.G2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3]&amp;[名單.E2223]&amp;[名單.F2223]&amp;[名單.G2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4]&amp;[名單.E2224]&amp;[名單.F2224]&amp;[名單.G2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5]&amp;[名單.E2225]&amp;[名單.F2225]&amp;[名單.G2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6]&amp;[名單.E2226]&amp;[名單.F2226]&amp;[名單.G2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7]&amp;[名單.E2227]&amp;[名單.F2227]&amp;[名單.G2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8]&amp;[名單.E2228]&amp;[名單.F2228]&amp;[名單.G2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29]&amp;[名單.E2229]&amp;[名單.F2229]&amp;[名單.G2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0]&amp;[名單.E2230]&amp;[名單.F2230]&amp;[名單.G2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1]&amp;[名單.E2231]&amp;[名單.F2231]&amp;[名單.G2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2]&amp;[名單.E2232]&amp;[名單.F2232]&amp;[名單.G2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3]&amp;[名單.E2233]&amp;[名單.F2233]&amp;[名單.G2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4]&amp;[名單.E2234]&amp;[名單.F2234]&amp;[名單.G2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5]&amp;[名單.E2235]&amp;[名單.F2235]&amp;[名單.G2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6]&amp;[名單.E2236]&amp;[名單.F2236]&amp;[名單.G2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7]&amp;[名單.E2237]&amp;[名單.F2237]&amp;[名單.G2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8]&amp;[名單.E2238]&amp;[名單.F2238]&amp;[名單.G2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39]&amp;[名單.E2239]&amp;[名單.F2239]&amp;[名單.G2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0]&amp;[名單.E2240]&amp;[名單.F2240]&amp;[名單.G2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1]&amp;[名單.E2241]&amp;[名單.F2241]&amp;[名單.G2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2]&amp;[名單.E2242]&amp;[名單.F2242]&amp;[名單.G2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3]&amp;[名單.E2243]&amp;[名單.F2243]&amp;[名單.G2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4]&amp;[名單.E2244]&amp;[名單.F2244]&amp;[名單.G2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5]&amp;[名單.E2245]&amp;[名單.F2245]&amp;[名單.G2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6]&amp;[名單.E2246]&amp;[名單.F2246]&amp;[名單.G2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7]&amp;[名單.E2247]&amp;[名單.F2247]&amp;[名單.G2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8]&amp;[名單.E2248]&amp;[名單.F2248]&amp;[名單.G2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49]&amp;[名單.E2249]&amp;[名單.F2249]&amp;[名單.G2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0]&amp;[名單.E2250]&amp;[名單.F2250]&amp;[名單.G2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1]&amp;[名單.E2251]&amp;[名單.F2251]&amp;[名單.G2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2]&amp;[名單.E2252]&amp;[名單.F2252]&amp;[名單.G2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3]&amp;[名單.E2253]&amp;[名單.F2253]&amp;[名單.G2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4]&amp;[名單.E2254]&amp;[名單.F2254]&amp;[名單.G2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5]&amp;[名單.E2255]&amp;[名單.F2255]&amp;[名單.G2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6]&amp;[名單.E2256]&amp;[名單.F2256]&amp;[名單.G2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7]&amp;[名單.E2257]&amp;[名單.F2257]&amp;[名單.G2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8]&amp;[名單.E2258]&amp;[名單.F2258]&amp;[名單.G2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59]&amp;[名單.E2259]&amp;[名單.F2259]&amp;[名單.G2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0]&amp;[名單.E2260]&amp;[名單.F2260]&amp;[名單.G2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1]&amp;[名單.E2261]&amp;[名單.F2261]&amp;[名單.G2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2]&amp;[名單.E2262]&amp;[名單.F2262]&amp;[名單.G2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3]&amp;[名單.E2263]&amp;[名單.F2263]&amp;[名單.G2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4]&amp;[名單.E2264]&amp;[名單.F2264]&amp;[名單.G2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5]&amp;[名單.E2265]&amp;[名單.F2265]&amp;[名單.G2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6]&amp;[名單.E2266]&amp;[名單.F2266]&amp;[名單.G2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7]&amp;[名單.E2267]&amp;[名單.F2267]&amp;[名單.G2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8]&amp;[名單.E2268]&amp;[名單.F2268]&amp;[名單.G2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69]&amp;[名單.E2269]&amp;[名單.F2269]&amp;[名單.G2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0]&amp;[名單.E2270]&amp;[名單.F2270]&amp;[名單.G2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1]&amp;[名單.E2271]&amp;[名單.F2271]&amp;[名單.G2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2]&amp;[名單.E2272]&amp;[名單.F2272]&amp;[名單.G2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3]&amp;[名單.E2273]&amp;[名單.F2273]&amp;[名單.G2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4]&amp;[名單.E2274]&amp;[名單.F2274]&amp;[名單.G2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5]&amp;[名單.E2275]&amp;[名單.F2275]&amp;[名單.G2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6]&amp;[名單.E2276]&amp;[名單.F2276]&amp;[名單.G2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7]&amp;[名單.E2277]&amp;[名單.F2277]&amp;[名單.G2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8]&amp;[名單.E2278]&amp;[名單.F2278]&amp;[名單.G2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79]&amp;[名單.E2279]&amp;[名單.F2279]&amp;[名單.G2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0]&amp;[名單.E2280]&amp;[名單.F2280]&amp;[名單.G2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1]&amp;[名單.E2281]&amp;[名單.F2281]&amp;[名單.G2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2]&amp;[名單.E2282]&amp;[名單.F2282]&amp;[名單.G2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3]&amp;[名單.E2283]&amp;[名單.F2283]&amp;[名單.G2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4]&amp;[名單.E2284]&amp;[名單.F2284]&amp;[名單.G2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5]&amp;[名單.E2285]&amp;[名單.F2285]&amp;[名單.G2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6]&amp;[名單.E2286]&amp;[名單.F2286]&amp;[名單.G2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7]&amp;[名單.E2287]&amp;[名單.F2287]&amp;[名單.G2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8]&amp;[名單.E2288]&amp;[名單.F2288]&amp;[名單.G2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89]&amp;[名單.E2289]&amp;[名單.F2289]&amp;[名單.G2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0]&amp;[名單.E2290]&amp;[名單.F2290]&amp;[名單.G2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1]&amp;[名單.E2291]&amp;[名單.F2291]&amp;[名單.G2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2]&amp;[名單.E2292]&amp;[名單.F2292]&amp;[名單.G2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3]&amp;[名單.E2293]&amp;[名單.F2293]&amp;[名單.G2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4]&amp;[名單.E2294]&amp;[名單.F2294]&amp;[名單.G2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5]&amp;[名單.E2295]&amp;[名單.F2295]&amp;[名單.G2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6]&amp;[名單.E2296]&amp;[名單.F2296]&amp;[名單.G2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7]&amp;[名單.E2297]&amp;[名單.F2297]&amp;[名單.G2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8]&amp;[名單.E2298]&amp;[名單.F2298]&amp;[名單.G2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299]&amp;[名單.E2299]&amp;[名單.F2299]&amp;[名單.G2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0]&amp;[名單.E2300]&amp;[名單.F2300]&amp;[名單.G2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1]&amp;[名單.E2301]&amp;[名單.F2301]&amp;[名單.G2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2]&amp;[名單.E2302]&amp;[名單.F2302]&amp;[名單.G2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3]&amp;[名單.E2303]&amp;[名單.F2303]&amp;[名單.G2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4]&amp;[名單.E2304]&amp;[名單.F2304]&amp;[名單.G2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5]&amp;[名單.E2305]&amp;[名單.F2305]&amp;[名單.G2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6]&amp;[名單.E2306]&amp;[名單.F2306]&amp;[名單.G2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7]&amp;[名單.E2307]&amp;[名單.F2307]&amp;[名單.G2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8]&amp;[名單.E2308]&amp;[名單.F2308]&amp;[名單.G2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09]&amp;[名單.E2309]&amp;[名單.F2309]&amp;[名單.G2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0]&amp;[名單.E2310]&amp;[名單.F2310]&amp;[名單.G2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1]&amp;[名單.E2311]&amp;[名單.F2311]&amp;[名單.G2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2]&amp;[名單.E2312]&amp;[名單.F2312]&amp;[名單.G2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3]&amp;[名單.E2313]&amp;[名單.F2313]&amp;[名單.G2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4]&amp;[名單.E2314]&amp;[名單.F2314]&amp;[名單.G2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5]&amp;[名單.E2315]&amp;[名單.F2315]&amp;[名單.G2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6]&amp;[名單.E2316]&amp;[名單.F2316]&amp;[名單.G2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7]&amp;[名單.E2317]&amp;[名單.F2317]&amp;[名單.G2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8]&amp;[名單.E2318]&amp;[名單.F2318]&amp;[名單.G2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19]&amp;[名單.E2319]&amp;[名單.F2319]&amp;[名單.G2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0]&amp;[名單.E2320]&amp;[名單.F2320]&amp;[名單.G2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1]&amp;[名單.E2321]&amp;[名單.F2321]&amp;[名單.G2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2]&amp;[名單.E2322]&amp;[名單.F2322]&amp;[名單.G2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3]&amp;[名單.E2323]&amp;[名單.F2323]&amp;[名單.G2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4]&amp;[名單.E2324]&amp;[名單.F2324]&amp;[名單.G2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5]&amp;[名單.E2325]&amp;[名單.F2325]&amp;[名單.G2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6]&amp;[名單.E2326]&amp;[名單.F2326]&amp;[名單.G2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7]&amp;[名單.E2327]&amp;[名單.F2327]&amp;[名單.G2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8]&amp;[名單.E2328]&amp;[名單.F2328]&amp;[名單.G2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29]&amp;[名單.E2329]&amp;[名單.F2329]&amp;[名單.G2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0]&amp;[名單.E2330]&amp;[名單.F2330]&amp;[名單.G2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1]&amp;[名單.E2331]&amp;[名單.F2331]&amp;[名單.G2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2]&amp;[名單.E2332]&amp;[名單.F2332]&amp;[名單.G2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3]&amp;[名單.E2333]&amp;[名單.F2333]&amp;[名單.G2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4]&amp;[名單.E2334]&amp;[名單.F2334]&amp;[名單.G2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5]&amp;[名單.E2335]&amp;[名單.F2335]&amp;[名單.G2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6]&amp;[名單.E2336]&amp;[名單.F2336]&amp;[名單.G2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7]&amp;[名單.E2337]&amp;[名單.F2337]&amp;[名單.G2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8]&amp;[名單.E2338]&amp;[名單.F2338]&amp;[名單.G2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39]&amp;[名單.E2339]&amp;[名單.F2339]&amp;[名單.G2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0]&amp;[名單.E2340]&amp;[名單.F2340]&amp;[名單.G2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1]&amp;[名單.E2341]&amp;[名單.F2341]&amp;[名單.G2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2]&amp;[名單.E2342]&amp;[名單.F2342]&amp;[名單.G2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3]&amp;[名單.E2343]&amp;[名單.F2343]&amp;[名單.G2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4]&amp;[名單.E2344]&amp;[名單.F2344]&amp;[名單.G2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5]&amp;[名單.E2345]&amp;[名單.F2345]&amp;[名單.G2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6]&amp;[名單.E2346]&amp;[名單.F2346]&amp;[名單.G2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7]&amp;[名單.E2347]&amp;[名單.F2347]&amp;[名單.G2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8]&amp;[名單.E2348]&amp;[名單.F2348]&amp;[名單.G2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49]&amp;[名單.E2349]&amp;[名單.F2349]&amp;[名單.G2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0]&amp;[名單.E2350]&amp;[名單.F2350]&amp;[名單.G2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1]&amp;[名單.E2351]&amp;[名單.F2351]&amp;[名單.G2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2]&amp;[名單.E2352]&amp;[名單.F2352]&amp;[名單.G2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3]&amp;[名單.E2353]&amp;[名單.F2353]&amp;[名單.G2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4]&amp;[名單.E2354]&amp;[名單.F2354]&amp;[名單.G2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5]&amp;[名單.E2355]&amp;[名單.F2355]&amp;[名單.G2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6]&amp;[名單.E2356]&amp;[名單.F2356]&amp;[名單.G2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7]&amp;[名單.E2357]&amp;[名單.F2357]&amp;[名單.G2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8]&amp;[名單.E2358]&amp;[名單.F2358]&amp;[名單.G2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59]&amp;[名單.E2359]&amp;[名單.F2359]&amp;[名單.G2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0]&amp;[名單.E2360]&amp;[名單.F2360]&amp;[名單.G2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1]&amp;[名單.E2361]&amp;[名單.F2361]&amp;[名單.G2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2]&amp;[名單.E2362]&amp;[名單.F2362]&amp;[名單.G2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3]&amp;[名單.E2363]&amp;[名單.F2363]&amp;[名單.G2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4]&amp;[名單.E2364]&amp;[名單.F2364]&amp;[名單.G2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5]&amp;[名單.E2365]&amp;[名單.F2365]&amp;[名單.G2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6]&amp;[名單.E2366]&amp;[名單.F2366]&amp;[名單.G2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7]&amp;[名單.E2367]&amp;[名單.F2367]&amp;[名單.G2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8]&amp;[名單.E2368]&amp;[名單.F2368]&amp;[名單.G2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69]&amp;[名單.E2369]&amp;[名單.F2369]&amp;[名單.G2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0]&amp;[名單.E2370]&amp;[名單.F2370]&amp;[名單.G2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1]&amp;[名單.E2371]&amp;[名單.F2371]&amp;[名單.G2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2]&amp;[名單.E2372]&amp;[名單.F2372]&amp;[名單.G2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3]&amp;[名單.E2373]&amp;[名單.F2373]&amp;[名單.G2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4]&amp;[名單.E2374]&amp;[名單.F2374]&amp;[名單.G2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5]&amp;[名單.E2375]&amp;[名單.F2375]&amp;[名單.G2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6]&amp;[名單.E2376]&amp;[名單.F2376]&amp;[名單.G2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7]&amp;[名單.E2377]&amp;[名單.F2377]&amp;[名單.G2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8]&amp;[名單.E2378]&amp;[名單.F2378]&amp;[名單.G2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79]&amp;[名單.E2379]&amp;[名單.F2379]&amp;[名單.G2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0]&amp;[名單.E2380]&amp;[名單.F2380]&amp;[名單.G2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1]&amp;[名單.E2381]&amp;[名單.F2381]&amp;[名單.G2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2]&amp;[名單.E2382]&amp;[名單.F2382]&amp;[名單.G2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3]&amp;[名單.E2383]&amp;[名單.F2383]&amp;[名單.G2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4]&amp;[名單.E2384]&amp;[名單.F2384]&amp;[名單.G2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5]&amp;[名單.E2385]&amp;[名單.F2385]&amp;[名單.G2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6]&amp;[名單.E2386]&amp;[名單.F2386]&amp;[名單.G2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7]&amp;[名單.E2387]&amp;[名單.F2387]&amp;[名單.G2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8]&amp;[名單.E2388]&amp;[名單.F2388]&amp;[名單.G2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89]&amp;[名單.E2389]&amp;[名單.F2389]&amp;[名單.G2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0]&amp;[名單.E2390]&amp;[名單.F2390]&amp;[名單.G2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1]&amp;[名單.E2391]&amp;[名單.F2391]&amp;[名單.G2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2]&amp;[名單.E2392]&amp;[名單.F2392]&amp;[名單.G2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3]&amp;[名單.E2393]&amp;[名單.F2393]&amp;[名單.G2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4]&amp;[名單.E2394]&amp;[名單.F2394]&amp;[名單.G2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5]&amp;[名單.E2395]&amp;[名單.F2395]&amp;[名單.G2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6]&amp;[名單.E2396]&amp;[名單.F2396]&amp;[名單.G2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7]&amp;[名單.E2397]&amp;[名單.F2397]&amp;[名單.G2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8]&amp;[名單.E2398]&amp;[名單.F2398]&amp;[名單.G2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399]&amp;[名單.E2399]&amp;[名單.F2399]&amp;[名單.G2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0]&amp;[名單.E2400]&amp;[名單.F2400]&amp;[名單.G2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1]&amp;[名單.E2401]&amp;[名單.F2401]&amp;[名單.G2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2]&amp;[名單.E2402]&amp;[名單.F2402]&amp;[名單.G2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3]&amp;[名單.E2403]&amp;[名單.F2403]&amp;[名單.G2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4]&amp;[名單.E2404]&amp;[名單.F2404]&amp;[名單.G2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5]&amp;[名單.E2405]&amp;[名單.F2405]&amp;[名單.G2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6]&amp;[名單.E2406]&amp;[名單.F2406]&amp;[名單.G2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7]&amp;[名單.E2407]&amp;[名單.F2407]&amp;[名單.G2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8]&amp;[名單.E2408]&amp;[名單.F2408]&amp;[名單.G2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09]&amp;[名單.E2409]&amp;[名單.F2409]&amp;[名單.G2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0]&amp;[名單.E2410]&amp;[名單.F2410]&amp;[名單.G2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1]&amp;[名單.E2411]&amp;[名單.F2411]&amp;[名單.G2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2]&amp;[名單.E2412]&amp;[名單.F2412]&amp;[名單.G2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3]&amp;[名單.E2413]&amp;[名單.F2413]&amp;[名單.G2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4]&amp;[名單.E2414]&amp;[名單.F2414]&amp;[名單.G2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5]&amp;[名單.E2415]&amp;[名單.F2415]&amp;[名單.G2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6]&amp;[名單.E2416]&amp;[名單.F2416]&amp;[名單.G2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7]&amp;[名單.E2417]&amp;[名單.F2417]&amp;[名單.G2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8]&amp;[名單.E2418]&amp;[名單.F2418]&amp;[名單.G2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19]&amp;[名單.E2419]&amp;[名單.F2419]&amp;[名單.G2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0]&amp;[名單.E2420]&amp;[名單.F2420]&amp;[名單.G2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1]&amp;[名單.E2421]&amp;[名單.F2421]&amp;[名單.G2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2]&amp;[名單.E2422]&amp;[名單.F2422]&amp;[名單.G2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3]&amp;[名單.E2423]&amp;[名單.F2423]&amp;[名單.G2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4]&amp;[名單.E2424]&amp;[名單.F2424]&amp;[名單.G2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5]&amp;[名單.E2425]&amp;[名單.F2425]&amp;[名單.G2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6]&amp;[名單.E2426]&amp;[名單.F2426]&amp;[名單.G2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7]&amp;[名單.E2427]&amp;[名單.F2427]&amp;[名單.G2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8]&amp;[名單.E2428]&amp;[名單.F2428]&amp;[名單.G2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29]&amp;[名單.E2429]&amp;[名單.F2429]&amp;[名單.G2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0]&amp;[名單.E2430]&amp;[名單.F2430]&amp;[名單.G2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1]&amp;[名單.E2431]&amp;[名單.F2431]&amp;[名單.G2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2]&amp;[名單.E2432]&amp;[名單.F2432]&amp;[名單.G2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3]&amp;[名單.E2433]&amp;[名單.F2433]&amp;[名單.G2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4]&amp;[名單.E2434]&amp;[名單.F2434]&amp;[名單.G2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5]&amp;[名單.E2435]&amp;[名單.F2435]&amp;[名單.G2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6]&amp;[名單.E2436]&amp;[名單.F2436]&amp;[名單.G2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7]&amp;[名單.E2437]&amp;[名單.F2437]&amp;[名單.G2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8]&amp;[名單.E2438]&amp;[名單.F2438]&amp;[名單.G2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39]&amp;[名單.E2439]&amp;[名單.F2439]&amp;[名單.G2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0]&amp;[名單.E2440]&amp;[名單.F2440]&amp;[名單.G2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1]&amp;[名單.E2441]&amp;[名單.F2441]&amp;[名單.G2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2]&amp;[名單.E2442]&amp;[名單.F2442]&amp;[名單.G2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3]&amp;[名單.E2443]&amp;[名單.F2443]&amp;[名單.G2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4]&amp;[名單.E2444]&amp;[名單.F2444]&amp;[名單.G2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5]&amp;[名單.E2445]&amp;[名單.F2445]&amp;[名單.G2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6]&amp;[名單.E2446]&amp;[名單.F2446]&amp;[名單.G2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7]&amp;[名單.E2447]&amp;[名單.F2447]&amp;[名單.G2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8]&amp;[名單.E2448]&amp;[名單.F2448]&amp;[名單.G2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49]&amp;[名單.E2449]&amp;[名單.F2449]&amp;[名單.G2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0]&amp;[名單.E2450]&amp;[名單.F2450]&amp;[名單.G2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1]&amp;[名單.E2451]&amp;[名單.F2451]&amp;[名單.G2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2]&amp;[名單.E2452]&amp;[名單.F2452]&amp;[名單.G2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3]&amp;[名單.E2453]&amp;[名單.F2453]&amp;[名單.G2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4]&amp;[名單.E2454]&amp;[名單.F2454]&amp;[名單.G2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5]&amp;[名單.E2455]&amp;[名單.F2455]&amp;[名單.G2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6]&amp;[名單.E2456]&amp;[名單.F2456]&amp;[名單.G2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7]&amp;[名單.E2457]&amp;[名單.F2457]&amp;[名單.G2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8]&amp;[名單.E2458]&amp;[名單.F2458]&amp;[名單.G2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59]&amp;[名單.E2459]&amp;[名單.F2459]&amp;[名單.G2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0]&amp;[名單.E2460]&amp;[名單.F2460]&amp;[名單.G2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1]&amp;[名單.E2461]&amp;[名單.F2461]&amp;[名單.G2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2]&amp;[名單.E2462]&amp;[名單.F2462]&amp;[名單.G2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3]&amp;[名單.E2463]&amp;[名單.F2463]&amp;[名單.G2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4]&amp;[名單.E2464]&amp;[名單.F2464]&amp;[名單.G2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5]&amp;[名單.E2465]&amp;[名單.F2465]&amp;[名單.G2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6]&amp;[名單.E2466]&amp;[名單.F2466]&amp;[名單.G2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7]&amp;[名單.E2467]&amp;[名單.F2467]&amp;[名單.G2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8]&amp;[名單.E2468]&amp;[名單.F2468]&amp;[名單.G2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69]&amp;[名單.E2469]&amp;[名單.F2469]&amp;[名單.G2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0]&amp;[名單.E2470]&amp;[名單.F2470]&amp;[名單.G2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1]&amp;[名單.E2471]&amp;[名單.F2471]&amp;[名單.G2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2]&amp;[名單.E2472]&amp;[名單.F2472]&amp;[名單.G2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3]&amp;[名單.E2473]&amp;[名單.F2473]&amp;[名單.G2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4]&amp;[名單.E2474]&amp;[名單.F2474]&amp;[名單.G2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5]&amp;[名單.E2475]&amp;[名單.F2475]&amp;[名單.G2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6]&amp;[名單.E2476]&amp;[名單.F2476]&amp;[名單.G2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7]&amp;[名單.E2477]&amp;[名單.F2477]&amp;[名單.G2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8]&amp;[名單.E2478]&amp;[名單.F2478]&amp;[名單.G2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79]&amp;[名單.E2479]&amp;[名單.F2479]&amp;[名單.G2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0]&amp;[名單.E2480]&amp;[名單.F2480]&amp;[名單.G2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1]&amp;[名單.E2481]&amp;[名單.F2481]&amp;[名單.G2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2]&amp;[名單.E2482]&amp;[名單.F2482]&amp;[名單.G2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3]&amp;[名單.E2483]&amp;[名單.F2483]&amp;[名單.G2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4]&amp;[名單.E2484]&amp;[名單.F2484]&amp;[名單.G2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5]&amp;[名單.E2485]&amp;[名單.F2485]&amp;[名單.G2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6]&amp;[名單.E2486]&amp;[名單.F2486]&amp;[名單.G2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7]&amp;[名單.E2487]&amp;[名單.F2487]&amp;[名單.G2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8]&amp;[名單.E2488]&amp;[名單.F2488]&amp;[名單.G2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89]&amp;[名單.E2489]&amp;[名單.F2489]&amp;[名單.G2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0]&amp;[名單.E2490]&amp;[名單.F2490]&amp;[名單.G2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1]&amp;[名單.E2491]&amp;[名單.F2491]&amp;[名單.G2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2]&amp;[名單.E2492]&amp;[名單.F2492]&amp;[名單.G2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3]&amp;[名單.E2493]&amp;[名單.F2493]&amp;[名單.G2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4]&amp;[名單.E2494]&amp;[名單.F2494]&amp;[名單.G2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5]&amp;[名單.E2495]&amp;[名單.F2495]&amp;[名單.G2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6]&amp;[名單.E2496]&amp;[名單.F2496]&amp;[名單.G2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7]&amp;[名單.E2497]&amp;[名單.F2497]&amp;[名單.G2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8]&amp;[名單.E2498]&amp;[名單.F2498]&amp;[名單.G2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499]&amp;[名單.E2499]&amp;[名單.F2499]&amp;[名單.G2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0]&amp;[名單.E2500]&amp;[名單.F2500]&amp;[名單.G2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1]&amp;[名單.E2501]&amp;[名單.F2501]&amp;[名單.G2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2]&amp;[名單.E2502]&amp;[名單.F2502]&amp;[名單.G2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3]&amp;[名單.E2503]&amp;[名單.F2503]&amp;[名單.G2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4]&amp;[名單.E2504]&amp;[名單.F2504]&amp;[名單.G2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5]&amp;[名單.E2505]&amp;[名單.F2505]&amp;[名單.G2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6]&amp;[名單.E2506]&amp;[名單.F2506]&amp;[名單.G2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7]&amp;[名單.E2507]&amp;[名單.F2507]&amp;[名單.G2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8]&amp;[名單.E2508]&amp;[名單.F2508]&amp;[名單.G2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09]&amp;[名單.E2509]&amp;[名單.F2509]&amp;[名單.G2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0]&amp;[名單.E2510]&amp;[名單.F2510]&amp;[名單.G2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1]&amp;[名單.E2511]&amp;[名單.F2511]&amp;[名單.G2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2]&amp;[名單.E2512]&amp;[名單.F2512]&amp;[名單.G2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3]&amp;[名單.E2513]&amp;[名單.F2513]&amp;[名單.G2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4]&amp;[名單.E2514]&amp;[名單.F2514]&amp;[名單.G2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5]&amp;[名單.E2515]&amp;[名單.F2515]&amp;[名單.G2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6]&amp;[名單.E2516]&amp;[名單.F2516]&amp;[名單.G2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7]&amp;[名單.E2517]&amp;[名單.F2517]&amp;[名單.G2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8]&amp;[名單.E2518]&amp;[名單.F2518]&amp;[名單.G2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19]&amp;[名單.E2519]&amp;[名單.F2519]&amp;[名單.G2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0]&amp;[名單.E2520]&amp;[名單.F2520]&amp;[名單.G2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1]&amp;[名單.E2521]&amp;[名單.F2521]&amp;[名單.G2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2]&amp;[名單.E2522]&amp;[名單.F2522]&amp;[名單.G2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3]&amp;[名單.E2523]&amp;[名單.F2523]&amp;[名單.G2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4]&amp;[名單.E2524]&amp;[名單.F2524]&amp;[名單.G2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5]&amp;[名單.E2525]&amp;[名單.F2525]&amp;[名單.G2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6]&amp;[名單.E2526]&amp;[名單.F2526]&amp;[名單.G2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7]&amp;[名單.E2527]&amp;[名單.F2527]&amp;[名單.G2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8]&amp;[名單.E2528]&amp;[名單.F2528]&amp;[名單.G2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29]&amp;[名單.E2529]&amp;[名單.F2529]&amp;[名單.G2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0]&amp;[名單.E2530]&amp;[名單.F2530]&amp;[名單.G2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1]&amp;[名單.E2531]&amp;[名單.F2531]&amp;[名單.G2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2]&amp;[名單.E2532]&amp;[名單.F2532]&amp;[名單.G2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3]&amp;[名單.E2533]&amp;[名單.F2533]&amp;[名單.G2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4]&amp;[名單.E2534]&amp;[名單.F2534]&amp;[名單.G2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5]&amp;[名單.E2535]&amp;[名單.F2535]&amp;[名單.G2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6]&amp;[名單.E2536]&amp;[名單.F2536]&amp;[名單.G2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7]&amp;[名單.E2537]&amp;[名單.F2537]&amp;[名單.G2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8]&amp;[名單.E2538]&amp;[名單.F2538]&amp;[名單.G2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39]&amp;[名單.E2539]&amp;[名單.F2539]&amp;[名單.G2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0]&amp;[名單.E2540]&amp;[名單.F2540]&amp;[名單.G2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1]&amp;[名單.E2541]&amp;[名單.F2541]&amp;[名單.G2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2]&amp;[名單.E2542]&amp;[名單.F2542]&amp;[名單.G2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3]&amp;[名單.E2543]&amp;[名單.F2543]&amp;[名單.G2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4]&amp;[名單.E2544]&amp;[名單.F2544]&amp;[名單.G2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5]&amp;[名單.E2545]&amp;[名單.F2545]&amp;[名單.G2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6]&amp;[名單.E2546]&amp;[名單.F2546]&amp;[名單.G2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7]&amp;[名單.E2547]&amp;[名單.F2547]&amp;[名單.G2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8]&amp;[名單.E2548]&amp;[名單.F2548]&amp;[名單.G2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49]&amp;[名單.E2549]&amp;[名單.F2549]&amp;[名單.G2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0]&amp;[名單.E2550]&amp;[名單.F2550]&amp;[名單.G2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1]&amp;[名單.E2551]&amp;[名單.F2551]&amp;[名單.G2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2]&amp;[名單.E2552]&amp;[名單.F2552]&amp;[名單.G2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3]&amp;[名單.E2553]&amp;[名單.F2553]&amp;[名單.G2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4]&amp;[名單.E2554]&amp;[名單.F2554]&amp;[名單.G2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5]&amp;[名單.E2555]&amp;[名單.F2555]&amp;[名單.G2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6]&amp;[名單.E2556]&amp;[名單.F2556]&amp;[名單.G2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7]&amp;[名單.E2557]&amp;[名單.F2557]&amp;[名單.G2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8]&amp;[名單.E2558]&amp;[名單.F2558]&amp;[名單.G2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59]&amp;[名單.E2559]&amp;[名單.F2559]&amp;[名單.G2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0]&amp;[名單.E2560]&amp;[名單.F2560]&amp;[名單.G2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1]&amp;[名單.E2561]&amp;[名單.F2561]&amp;[名單.G2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2]&amp;[名單.E2562]&amp;[名單.F2562]&amp;[名單.G2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3]&amp;[名單.E2563]&amp;[名單.F2563]&amp;[名單.G2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4]&amp;[名單.E2564]&amp;[名單.F2564]&amp;[名單.G2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5]&amp;[名單.E2565]&amp;[名單.F2565]&amp;[名單.G2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6]&amp;[名單.E2566]&amp;[名單.F2566]&amp;[名單.G2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7]&amp;[名單.E2567]&amp;[名單.F2567]&amp;[名單.G2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8]&amp;[名單.E2568]&amp;[名單.F2568]&amp;[名單.G2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69]&amp;[名單.E2569]&amp;[名單.F2569]&amp;[名單.G2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0]&amp;[名單.E2570]&amp;[名單.F2570]&amp;[名單.G2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1]&amp;[名單.E2571]&amp;[名單.F2571]&amp;[名單.G2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2]&amp;[名單.E2572]&amp;[名單.F2572]&amp;[名單.G2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3]&amp;[名單.E2573]&amp;[名單.F2573]&amp;[名單.G2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4]&amp;[名單.E2574]&amp;[名單.F2574]&amp;[名單.G2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5]&amp;[名單.E2575]&amp;[名單.F2575]&amp;[名單.G2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6]&amp;[名單.E2576]&amp;[名單.F2576]&amp;[名單.G2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7]&amp;[名單.E2577]&amp;[名單.F2577]&amp;[名單.G2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8]&amp;[名單.E2578]&amp;[名單.F2578]&amp;[名單.G2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79]&amp;[名單.E2579]&amp;[名單.F2579]&amp;[名單.G2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0]&amp;[名單.E2580]&amp;[名單.F2580]&amp;[名單.G2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1]&amp;[名單.E2581]&amp;[名單.F2581]&amp;[名單.G2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2]&amp;[名單.E2582]&amp;[名單.F2582]&amp;[名單.G2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3]&amp;[名單.E2583]&amp;[名單.F2583]&amp;[名單.G2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4]&amp;[名單.E2584]&amp;[名單.F2584]&amp;[名單.G2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5]&amp;[名單.E2585]&amp;[名單.F2585]&amp;[名單.G2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6]&amp;[名單.E2586]&amp;[名單.F2586]&amp;[名單.G2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7]&amp;[名單.E2587]&amp;[名單.F2587]&amp;[名單.G2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8]&amp;[名單.E2588]&amp;[名單.F2588]&amp;[名單.G2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89]&amp;[名單.E2589]&amp;[名單.F2589]&amp;[名單.G2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0]&amp;[名單.E2590]&amp;[名單.F2590]&amp;[名單.G2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1]&amp;[名單.E2591]&amp;[名單.F2591]&amp;[名單.G2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2]&amp;[名單.E2592]&amp;[名單.F2592]&amp;[名單.G2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3]&amp;[名單.E2593]&amp;[名單.F2593]&amp;[名單.G2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4]&amp;[名單.E2594]&amp;[名單.F2594]&amp;[名單.G2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5]&amp;[名單.E2595]&amp;[名單.F2595]&amp;[名單.G2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6]&amp;[名單.E2596]&amp;[名單.F2596]&amp;[名單.G2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7]&amp;[名單.E2597]&amp;[名單.F2597]&amp;[名單.G2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8]&amp;[名單.E2598]&amp;[名單.F2598]&amp;[名單.G2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599]&amp;[名單.E2599]&amp;[名單.F2599]&amp;[名單.G2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0]&amp;[名單.E2600]&amp;[名單.F2600]&amp;[名單.G2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1]&amp;[名單.E2601]&amp;[名單.F2601]&amp;[名單.G2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2]&amp;[名單.E2602]&amp;[名單.F2602]&amp;[名單.G2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3]&amp;[名單.E2603]&amp;[名單.F2603]&amp;[名單.G2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4]&amp;[名單.E2604]&amp;[名單.F2604]&amp;[名單.G2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5]&amp;[名單.E2605]&amp;[名單.F2605]&amp;[名單.G2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6]&amp;[名單.E2606]&amp;[名單.F2606]&amp;[名單.G2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7]&amp;[名單.E2607]&amp;[名單.F2607]&amp;[名單.G2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8]&amp;[名單.E2608]&amp;[名單.F2608]&amp;[名單.G2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09]&amp;[名單.E2609]&amp;[名單.F2609]&amp;[名單.G2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0]&amp;[名單.E2610]&amp;[名單.F2610]&amp;[名單.G2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1]&amp;[名單.E2611]&amp;[名單.F2611]&amp;[名單.G2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2]&amp;[名單.E2612]&amp;[名單.F2612]&amp;[名單.G2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3]&amp;[名單.E2613]&amp;[名單.F2613]&amp;[名單.G2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4]&amp;[名單.E2614]&amp;[名單.F2614]&amp;[名單.G2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5]&amp;[名單.E2615]&amp;[名單.F2615]&amp;[名單.G2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6]&amp;[名單.E2616]&amp;[名單.F2616]&amp;[名單.G2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7]&amp;[名單.E2617]&amp;[名單.F2617]&amp;[名單.G2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8]&amp;[名單.E2618]&amp;[名單.F2618]&amp;[名單.G2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19]&amp;[名單.E2619]&amp;[名單.F2619]&amp;[名單.G2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0]&amp;[名單.E2620]&amp;[名單.F2620]&amp;[名單.G2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1]&amp;[名單.E2621]&amp;[名單.F2621]&amp;[名單.G2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2]&amp;[名單.E2622]&amp;[名單.F2622]&amp;[名單.G2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3]&amp;[名單.E2623]&amp;[名單.F2623]&amp;[名單.G2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4]&amp;[名單.E2624]&amp;[名單.F2624]&amp;[名單.G2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5]&amp;[名單.E2625]&amp;[名單.F2625]&amp;[名單.G2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6]&amp;[名單.E2626]&amp;[名單.F2626]&amp;[名單.G2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7]&amp;[名單.E2627]&amp;[名單.F2627]&amp;[名單.G2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8]&amp;[名單.E2628]&amp;[名單.F2628]&amp;[名單.G2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29]&amp;[名單.E2629]&amp;[名單.F2629]&amp;[名單.G2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0]&amp;[名單.E2630]&amp;[名單.F2630]&amp;[名單.G2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1]&amp;[名單.E2631]&amp;[名單.F2631]&amp;[名單.G2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2]&amp;[名單.E2632]&amp;[名單.F2632]&amp;[名單.G2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3]&amp;[名單.E2633]&amp;[名單.F2633]&amp;[名單.G2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4]&amp;[名單.E2634]&amp;[名單.F2634]&amp;[名單.G2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5]&amp;[名單.E2635]&amp;[名單.F2635]&amp;[名單.G2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6]&amp;[名單.E2636]&amp;[名單.F2636]&amp;[名單.G2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7]&amp;[名單.E2637]&amp;[名單.F2637]&amp;[名單.G2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8]&amp;[名單.E2638]&amp;[名單.F2638]&amp;[名單.G2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39]&amp;[名單.E2639]&amp;[名單.F2639]&amp;[名單.G2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0]&amp;[名單.E2640]&amp;[名單.F2640]&amp;[名單.G2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1]&amp;[名單.E2641]&amp;[名單.F2641]&amp;[名單.G2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2]&amp;[名單.E2642]&amp;[名單.F2642]&amp;[名單.G2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3]&amp;[名單.E2643]&amp;[名單.F2643]&amp;[名單.G2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4]&amp;[名單.E2644]&amp;[名單.F2644]&amp;[名單.G2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5]&amp;[名單.E2645]&amp;[名單.F2645]&amp;[名單.G2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6]&amp;[名單.E2646]&amp;[名單.F2646]&amp;[名單.G2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7]&amp;[名單.E2647]&amp;[名單.F2647]&amp;[名單.G2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8]&amp;[名單.E2648]&amp;[名單.F2648]&amp;[名單.G2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49]&amp;[名單.E2649]&amp;[名單.F2649]&amp;[名單.G2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0]&amp;[名單.E2650]&amp;[名單.F2650]&amp;[名單.G2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1]&amp;[名單.E2651]&amp;[名單.F2651]&amp;[名單.G2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2]&amp;[名單.E2652]&amp;[名單.F2652]&amp;[名單.G2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3]&amp;[名單.E2653]&amp;[名單.F2653]&amp;[名單.G2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4]&amp;[名單.E2654]&amp;[名單.F2654]&amp;[名單.G2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5]&amp;[名單.E2655]&amp;[名單.F2655]&amp;[名單.G2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6]&amp;[名單.E2656]&amp;[名單.F2656]&amp;[名單.G2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7]&amp;[名單.E2657]&amp;[名單.F2657]&amp;[名單.G2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8]&amp;[名單.E2658]&amp;[名單.F2658]&amp;[名單.G2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59]&amp;[名單.E2659]&amp;[名單.F2659]&amp;[名單.G2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0]&amp;[名單.E2660]&amp;[名單.F2660]&amp;[名單.G2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1]&amp;[名單.E2661]&amp;[名單.F2661]&amp;[名單.G2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2]&amp;[名單.E2662]&amp;[名單.F2662]&amp;[名單.G2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3]&amp;[名單.E2663]&amp;[名單.F2663]&amp;[名單.G2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4]&amp;[名單.E2664]&amp;[名單.F2664]&amp;[名單.G2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5]&amp;[名單.E2665]&amp;[名單.F2665]&amp;[名單.G2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6]&amp;[名單.E2666]&amp;[名單.F2666]&amp;[名單.G2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7]&amp;[名單.E2667]&amp;[名單.F2667]&amp;[名單.G2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8]&amp;[名單.E2668]&amp;[名單.F2668]&amp;[名單.G2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69]&amp;[名單.E2669]&amp;[名單.F2669]&amp;[名單.G2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0]&amp;[名單.E2670]&amp;[名單.F2670]&amp;[名單.G2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1]&amp;[名單.E2671]&amp;[名單.F2671]&amp;[名單.G2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2]&amp;[名單.E2672]&amp;[名單.F2672]&amp;[名單.G2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3]&amp;[名單.E2673]&amp;[名單.F2673]&amp;[名單.G2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4]&amp;[名單.E2674]&amp;[名單.F2674]&amp;[名單.G2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5]&amp;[名單.E2675]&amp;[名單.F2675]&amp;[名單.G2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6]&amp;[名單.E2676]&amp;[名單.F2676]&amp;[名單.G2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7]&amp;[名單.E2677]&amp;[名單.F2677]&amp;[名單.G2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8]&amp;[名單.E2678]&amp;[名單.F2678]&amp;[名單.G2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79]&amp;[名單.E2679]&amp;[名單.F2679]&amp;[名單.G2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0]&amp;[名單.E2680]&amp;[名單.F2680]&amp;[名單.G2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1]&amp;[名單.E2681]&amp;[名單.F2681]&amp;[名單.G2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2]&amp;[名單.E2682]&amp;[名單.F2682]&amp;[名單.G2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3]&amp;[名單.E2683]&amp;[名單.F2683]&amp;[名單.G2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4]&amp;[名單.E2684]&amp;[名單.F2684]&amp;[名單.G2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5]&amp;[名單.E2685]&amp;[名單.F2685]&amp;[名單.G2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6]&amp;[名單.E2686]&amp;[名單.F2686]&amp;[名單.G2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7]&amp;[名單.E2687]&amp;[名單.F2687]&amp;[名單.G2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8]&amp;[名單.E2688]&amp;[名單.F2688]&amp;[名單.G2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89]&amp;[名單.E2689]&amp;[名單.F2689]&amp;[名單.G2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0]&amp;[名單.E2690]&amp;[名單.F2690]&amp;[名單.G2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1]&amp;[名單.E2691]&amp;[名單.F2691]&amp;[名單.G2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2]&amp;[名單.E2692]&amp;[名單.F2692]&amp;[名單.G2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3]&amp;[名單.E2693]&amp;[名單.F2693]&amp;[名單.G2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4]&amp;[名單.E2694]&amp;[名單.F2694]&amp;[名單.G2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5]&amp;[名單.E2695]&amp;[名單.F2695]&amp;[名單.G2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6]&amp;[名單.E2696]&amp;[名單.F2696]&amp;[名單.G2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7]&amp;[名單.E2697]&amp;[名單.F2697]&amp;[名單.G2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8]&amp;[名單.E2698]&amp;[名單.F2698]&amp;[名單.G2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699]&amp;[名單.E2699]&amp;[名單.F2699]&amp;[名單.G2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0]&amp;[名單.E2700]&amp;[名單.F2700]&amp;[名單.G2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1]&amp;[名單.E2701]&amp;[名單.F2701]&amp;[名單.G2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2]&amp;[名單.E2702]&amp;[名單.F2702]&amp;[名單.G2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3]&amp;[名單.E2703]&amp;[名單.F2703]&amp;[名單.G2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4]&amp;[名單.E2704]&amp;[名單.F2704]&amp;[名單.G2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5]&amp;[名單.E2705]&amp;[名單.F2705]&amp;[名單.G2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6]&amp;[名單.E2706]&amp;[名單.F2706]&amp;[名單.G2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7]&amp;[名單.E2707]&amp;[名單.F2707]&amp;[名單.G2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8]&amp;[名單.E2708]&amp;[名單.F2708]&amp;[名單.G2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09]&amp;[名單.E2709]&amp;[名單.F2709]&amp;[名單.G2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0]&amp;[名單.E2710]&amp;[名單.F2710]&amp;[名單.G2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1]&amp;[名單.E2711]&amp;[名單.F2711]&amp;[名單.G2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2]&amp;[名單.E2712]&amp;[名單.F2712]&amp;[名單.G2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3]&amp;[名單.E2713]&amp;[名單.F2713]&amp;[名單.G2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4]&amp;[名單.E2714]&amp;[名單.F2714]&amp;[名單.G2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5]&amp;[名單.E2715]&amp;[名單.F2715]&amp;[名單.G2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6]&amp;[名單.E2716]&amp;[名單.F2716]&amp;[名單.G2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7]&amp;[名單.E2717]&amp;[名單.F2717]&amp;[名單.G2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8]&amp;[名單.E2718]&amp;[名單.F2718]&amp;[名單.G2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19]&amp;[名單.E2719]&amp;[名單.F2719]&amp;[名單.G2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0]&amp;[名單.E2720]&amp;[名單.F2720]&amp;[名單.G2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1]&amp;[名單.E2721]&amp;[名單.F2721]&amp;[名單.G2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2]&amp;[名單.E2722]&amp;[名單.F2722]&amp;[名單.G2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3]&amp;[名單.E2723]&amp;[名單.F2723]&amp;[名單.G2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4]&amp;[名單.E2724]&amp;[名單.F2724]&amp;[名單.G2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5]&amp;[名單.E2725]&amp;[名單.F2725]&amp;[名單.G2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6]&amp;[名單.E2726]&amp;[名單.F2726]&amp;[名單.G2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7]&amp;[名單.E2727]&amp;[名單.F2727]&amp;[名單.G2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8]&amp;[名單.E2728]&amp;[名單.F2728]&amp;[名單.G2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29]&amp;[名單.E2729]&amp;[名單.F2729]&amp;[名單.G2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0]&amp;[名單.E2730]&amp;[名單.F2730]&amp;[名單.G2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1]&amp;[名單.E2731]&amp;[名單.F2731]&amp;[名單.G2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2]&amp;[名單.E2732]&amp;[名單.F2732]&amp;[名單.G2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3]&amp;[名單.E2733]&amp;[名單.F2733]&amp;[名單.G2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4]&amp;[名單.E2734]&amp;[名單.F2734]&amp;[名單.G2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5]&amp;[名單.E2735]&amp;[名單.F2735]&amp;[名單.G2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6]&amp;[名單.E2736]&amp;[名單.F2736]&amp;[名單.G2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7]&amp;[名單.E2737]&amp;[名單.F2737]&amp;[名單.G2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8]&amp;[名單.E2738]&amp;[名單.F2738]&amp;[名單.G2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39]&amp;[名單.E2739]&amp;[名單.F2739]&amp;[名單.G2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0]&amp;[名單.E2740]&amp;[名單.F2740]&amp;[名單.G2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1]&amp;[名單.E2741]&amp;[名單.F2741]&amp;[名單.G2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2]&amp;[名單.E2742]&amp;[名單.F2742]&amp;[名單.G2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3]&amp;[名單.E2743]&amp;[名單.F2743]&amp;[名單.G2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4]&amp;[名單.E2744]&amp;[名單.F2744]&amp;[名單.G2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5]&amp;[名單.E2745]&amp;[名單.F2745]&amp;[名單.G2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6]&amp;[名單.E2746]&amp;[名單.F2746]&amp;[名單.G2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7]&amp;[名單.E2747]&amp;[名單.F2747]&amp;[名單.G2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8]&amp;[名單.E2748]&amp;[名單.F2748]&amp;[名單.G2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49]&amp;[名單.E2749]&amp;[名單.F2749]&amp;[名單.G2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0]&amp;[名單.E2750]&amp;[名單.F2750]&amp;[名單.G2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1]&amp;[名單.E2751]&amp;[名單.F2751]&amp;[名單.G2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2]&amp;[名單.E2752]&amp;[名單.F2752]&amp;[名單.G2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3]&amp;[名單.E2753]&amp;[名單.F2753]&amp;[名單.G2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4]&amp;[名單.E2754]&amp;[名單.F2754]&amp;[名單.G2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5]&amp;[名單.E2755]&amp;[名單.F2755]&amp;[名單.G2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6]&amp;[名單.E2756]&amp;[名單.F2756]&amp;[名單.G2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7]&amp;[名單.E2757]&amp;[名單.F2757]&amp;[名單.G2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8]&amp;[名單.E2758]&amp;[名單.F2758]&amp;[名單.G2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59]&amp;[名單.E2759]&amp;[名單.F2759]&amp;[名單.G2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0]&amp;[名單.E2760]&amp;[名單.F2760]&amp;[名單.G2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1]&amp;[名單.E2761]&amp;[名單.F2761]&amp;[名單.G2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2]&amp;[名單.E2762]&amp;[名單.F2762]&amp;[名單.G2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3]&amp;[名單.E2763]&amp;[名單.F2763]&amp;[名單.G2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4]&amp;[名單.E2764]&amp;[名單.F2764]&amp;[名單.G2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5]&amp;[名單.E2765]&amp;[名單.F2765]&amp;[名單.G2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6]&amp;[名單.E2766]&amp;[名單.F2766]&amp;[名單.G2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7]&amp;[名單.E2767]&amp;[名單.F2767]&amp;[名單.G2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8]&amp;[名單.E2768]&amp;[名單.F2768]&amp;[名單.G2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69]&amp;[名單.E2769]&amp;[名單.F2769]&amp;[名單.G2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0]&amp;[名單.E2770]&amp;[名單.F2770]&amp;[名單.G2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1]&amp;[名單.E2771]&amp;[名單.F2771]&amp;[名單.G2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2]&amp;[名單.E2772]&amp;[名單.F2772]&amp;[名單.G2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3]&amp;[名單.E2773]&amp;[名單.F2773]&amp;[名單.G2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4]&amp;[名單.E2774]&amp;[名單.F2774]&amp;[名單.G2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5]&amp;[名單.E2775]&amp;[名單.F2775]&amp;[名單.G2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6]&amp;[名單.E2776]&amp;[名單.F2776]&amp;[名單.G2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7]&amp;[名單.E2777]&amp;[名單.F2777]&amp;[名單.G2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8]&amp;[名單.E2778]&amp;[名單.F2778]&amp;[名單.G2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79]&amp;[名單.E2779]&amp;[名單.F2779]&amp;[名單.G2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0]&amp;[名單.E2780]&amp;[名單.F2780]&amp;[名單.G2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1]&amp;[名單.E2781]&amp;[名單.F2781]&amp;[名單.G2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2]&amp;[名單.E2782]&amp;[名單.F2782]&amp;[名單.G2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3]&amp;[名單.E2783]&amp;[名單.F2783]&amp;[名單.G2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4]&amp;[名單.E2784]&amp;[名單.F2784]&amp;[名單.G2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5]&amp;[名單.E2785]&amp;[名單.F2785]&amp;[名單.G2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6]&amp;[名單.E2786]&amp;[名單.F2786]&amp;[名單.G2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7]&amp;[名單.E2787]&amp;[名單.F2787]&amp;[名單.G2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8]&amp;[名單.E2788]&amp;[名單.F2788]&amp;[名單.G2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89]&amp;[名單.E2789]&amp;[名單.F2789]&amp;[名單.G2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0]&amp;[名單.E2790]&amp;[名單.F2790]&amp;[名單.G2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1]&amp;[名單.E2791]&amp;[名單.F2791]&amp;[名單.G2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2]&amp;[名單.E2792]&amp;[名單.F2792]&amp;[名單.G2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3]&amp;[名單.E2793]&amp;[名單.F2793]&amp;[名單.G2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4]&amp;[名單.E2794]&amp;[名單.F2794]&amp;[名單.G2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5]&amp;[名單.E2795]&amp;[名單.F2795]&amp;[名單.G2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6]&amp;[名單.E2796]&amp;[名單.F2796]&amp;[名單.G2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7]&amp;[名單.E2797]&amp;[名單.F2797]&amp;[名單.G2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8]&amp;[名單.E2798]&amp;[名單.F2798]&amp;[名單.G2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799]&amp;[名單.E2799]&amp;[名單.F2799]&amp;[名單.G2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0]&amp;[名單.E2800]&amp;[名單.F2800]&amp;[名單.G2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1]&amp;[名單.E2801]&amp;[名單.F2801]&amp;[名單.G2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2]&amp;[名單.E2802]&amp;[名單.F2802]&amp;[名單.G2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3]&amp;[名單.E2803]&amp;[名單.F2803]&amp;[名單.G2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4]&amp;[名單.E2804]&amp;[名單.F2804]&amp;[名單.G2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5]&amp;[名單.E2805]&amp;[名單.F2805]&amp;[名單.G2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6]&amp;[名單.E2806]&amp;[名單.F2806]&amp;[名單.G2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7]&amp;[名單.E2807]&amp;[名單.F2807]&amp;[名單.G2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8]&amp;[名單.E2808]&amp;[名單.F2808]&amp;[名單.G2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09]&amp;[名單.E2809]&amp;[名單.F2809]&amp;[名單.G2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0]&amp;[名單.E2810]&amp;[名單.F2810]&amp;[名單.G2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1]&amp;[名單.E2811]&amp;[名單.F2811]&amp;[名單.G2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2]&amp;[名單.E2812]&amp;[名單.F2812]&amp;[名單.G2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3]&amp;[名單.E2813]&amp;[名單.F2813]&amp;[名單.G2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4]&amp;[名單.E2814]&amp;[名單.F2814]&amp;[名單.G2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5]&amp;[名單.E2815]&amp;[名單.F2815]&amp;[名單.G2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6]&amp;[名單.E2816]&amp;[名單.F2816]&amp;[名單.G2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7]&amp;[名單.E2817]&amp;[名單.F2817]&amp;[名單.G2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8]&amp;[名單.E2818]&amp;[名單.F2818]&amp;[名單.G2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19]&amp;[名單.E2819]&amp;[名單.F2819]&amp;[名單.G2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0]&amp;[名單.E2820]&amp;[名單.F2820]&amp;[名單.G2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1]&amp;[名單.E2821]&amp;[名單.F2821]&amp;[名單.G2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2]&amp;[名單.E2822]&amp;[名單.F2822]&amp;[名單.G2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3]&amp;[名單.E2823]&amp;[名單.F2823]&amp;[名單.G2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4]&amp;[名單.E2824]&amp;[名單.F2824]&amp;[名單.G2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5]&amp;[名單.E2825]&amp;[名單.F2825]&amp;[名單.G2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6]&amp;[名單.E2826]&amp;[名單.F2826]&amp;[名單.G2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7]&amp;[名單.E2827]&amp;[名單.F2827]&amp;[名單.G2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8]&amp;[名單.E2828]&amp;[名單.F2828]&amp;[名單.G2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29]&amp;[名單.E2829]&amp;[名單.F2829]&amp;[名單.G2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0]&amp;[名單.E2830]&amp;[名單.F2830]&amp;[名單.G2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1]&amp;[名單.E2831]&amp;[名單.F2831]&amp;[名單.G2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2]&amp;[名單.E2832]&amp;[名單.F2832]&amp;[名單.G2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3]&amp;[名單.E2833]&amp;[名單.F2833]&amp;[名單.G2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4]&amp;[名單.E2834]&amp;[名單.F2834]&amp;[名單.G2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5]&amp;[名單.E2835]&amp;[名單.F2835]&amp;[名單.G2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6]&amp;[名單.E2836]&amp;[名單.F2836]&amp;[名單.G2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7]&amp;[名單.E2837]&amp;[名單.F2837]&amp;[名單.G2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8]&amp;[名單.E2838]&amp;[名單.F2838]&amp;[名單.G2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39]&amp;[名單.E2839]&amp;[名單.F2839]&amp;[名單.G2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0]&amp;[名單.E2840]&amp;[名單.F2840]&amp;[名單.G2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1]&amp;[名單.E2841]&amp;[名單.F2841]&amp;[名單.G2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2]&amp;[名單.E2842]&amp;[名單.F2842]&amp;[名單.G2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3]&amp;[名單.E2843]&amp;[名單.F2843]&amp;[名單.G2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4]&amp;[名單.E2844]&amp;[名單.F2844]&amp;[名單.G2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5]&amp;[名單.E2845]&amp;[名單.F2845]&amp;[名單.G2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6]&amp;[名單.E2846]&amp;[名單.F2846]&amp;[名單.G2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7]&amp;[名單.E2847]&amp;[名單.F2847]&amp;[名單.G2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8]&amp;[名單.E2848]&amp;[名單.F2848]&amp;[名單.G2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49]&amp;[名單.E2849]&amp;[名單.F2849]&amp;[名單.G2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0]&amp;[名單.E2850]&amp;[名單.F2850]&amp;[名單.G2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1]&amp;[名單.E2851]&amp;[名單.F2851]&amp;[名單.G2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2]&amp;[名單.E2852]&amp;[名單.F2852]&amp;[名單.G2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3]&amp;[名單.E2853]&amp;[名單.F2853]&amp;[名單.G2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4]&amp;[名單.E2854]&amp;[名單.F2854]&amp;[名單.G2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5]&amp;[名單.E2855]&amp;[名單.F2855]&amp;[名單.G2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6]&amp;[名單.E2856]&amp;[名單.F2856]&amp;[名單.G2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7]&amp;[名單.E2857]&amp;[名單.F2857]&amp;[名單.G2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8]&amp;[名單.E2858]&amp;[名單.F2858]&amp;[名單.G2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59]&amp;[名單.E2859]&amp;[名單.F2859]&amp;[名單.G2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0]&amp;[名單.E2860]&amp;[名單.F2860]&amp;[名單.G2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1]&amp;[名單.E2861]&amp;[名單.F2861]&amp;[名單.G2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2]&amp;[名單.E2862]&amp;[名單.F2862]&amp;[名單.G2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3]&amp;[名單.E2863]&amp;[名單.F2863]&amp;[名單.G2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4]&amp;[名單.E2864]&amp;[名單.F2864]&amp;[名單.G2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5]&amp;[名單.E2865]&amp;[名單.F2865]&amp;[名單.G2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6]&amp;[名單.E2866]&amp;[名單.F2866]&amp;[名單.G2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7]&amp;[名單.E2867]&amp;[名單.F2867]&amp;[名單.G2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8]&amp;[名單.E2868]&amp;[名單.F2868]&amp;[名單.G2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69]&amp;[名單.E2869]&amp;[名單.F2869]&amp;[名單.G2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0]&amp;[名單.E2870]&amp;[名單.F2870]&amp;[名單.G2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1]&amp;[名單.E2871]&amp;[名單.F2871]&amp;[名單.G2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2]&amp;[名單.E2872]&amp;[名單.F2872]&amp;[名單.G2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3]&amp;[名單.E2873]&amp;[名單.F2873]&amp;[名單.G2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4]&amp;[名單.E2874]&amp;[名單.F2874]&amp;[名單.G2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5]&amp;[名單.E2875]&amp;[名單.F2875]&amp;[名單.G2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6]&amp;[名單.E2876]&amp;[名單.F2876]&amp;[名單.G2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7]&amp;[名單.E2877]&amp;[名單.F2877]&amp;[名單.G2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8]&amp;[名單.E2878]&amp;[名單.F2878]&amp;[名單.G2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79]&amp;[名單.E2879]&amp;[名單.F2879]&amp;[名單.G2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0]&amp;[名單.E2880]&amp;[名單.F2880]&amp;[名單.G2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1]&amp;[名單.E2881]&amp;[名單.F2881]&amp;[名單.G2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2]&amp;[名單.E2882]&amp;[名單.F2882]&amp;[名單.G2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3]&amp;[名單.E2883]&amp;[名單.F2883]&amp;[名單.G2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4]&amp;[名單.E2884]&amp;[名單.F2884]&amp;[名單.G2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5]&amp;[名單.E2885]&amp;[名單.F2885]&amp;[名單.G2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6]&amp;[名單.E2886]&amp;[名單.F2886]&amp;[名單.G2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7]&amp;[名單.E2887]&amp;[名單.F2887]&amp;[名單.G2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8]&amp;[名單.E2888]&amp;[名單.F2888]&amp;[名單.G2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89]&amp;[名單.E2889]&amp;[名單.F2889]&amp;[名單.G2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0]&amp;[名單.E2890]&amp;[名單.F2890]&amp;[名單.G2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1]&amp;[名單.E2891]&amp;[名單.F2891]&amp;[名單.G2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2]&amp;[名單.E2892]&amp;[名單.F2892]&amp;[名單.G2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3]&amp;[名單.E2893]&amp;[名單.F2893]&amp;[名單.G2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4]&amp;[名單.E2894]&amp;[名單.F2894]&amp;[名單.G2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5]&amp;[名單.E2895]&amp;[名單.F2895]&amp;[名單.G2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6]&amp;[名單.E2896]&amp;[名單.F2896]&amp;[名單.G2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7]&amp;[名單.E2897]&amp;[名單.F2897]&amp;[名單.G2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8]&amp;[名單.E2898]&amp;[名單.F2898]&amp;[名單.G2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899]&amp;[名單.E2899]&amp;[名單.F2899]&amp;[名單.G2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0]&amp;[名單.E2900]&amp;[名單.F2900]&amp;[名單.G2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1]&amp;[名單.E2901]&amp;[名單.F2901]&amp;[名單.G2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2]&amp;[名單.E2902]&amp;[名單.F2902]&amp;[名單.G2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3]&amp;[名單.E2903]&amp;[名單.F2903]&amp;[名單.G2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4]&amp;[名單.E2904]&amp;[名單.F2904]&amp;[名單.G2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5]&amp;[名單.E2905]&amp;[名單.F2905]&amp;[名單.G2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6]&amp;[名單.E2906]&amp;[名單.F2906]&amp;[名單.G2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7]&amp;[名單.E2907]&amp;[名單.F2907]&amp;[名單.G2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8]&amp;[名單.E2908]&amp;[名單.F2908]&amp;[名單.G2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09]&amp;[名單.E2909]&amp;[名單.F2909]&amp;[名單.G2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0]&amp;[名單.E2910]&amp;[名單.F2910]&amp;[名單.G2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1]&amp;[名單.E2911]&amp;[名單.F2911]&amp;[名單.G2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2]&amp;[名單.E2912]&amp;[名單.F2912]&amp;[名單.G2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3]&amp;[名單.E2913]&amp;[名單.F2913]&amp;[名單.G2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4]&amp;[名單.E2914]&amp;[名單.F2914]&amp;[名單.G2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5]&amp;[名單.E2915]&amp;[名單.F2915]&amp;[名單.G2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6]&amp;[名單.E2916]&amp;[名單.F2916]&amp;[名單.G2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7]&amp;[名單.E2917]&amp;[名單.F2917]&amp;[名單.G2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8]&amp;[名單.E2918]&amp;[名單.F2918]&amp;[名單.G2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19]&amp;[名單.E2919]&amp;[名單.F2919]&amp;[名單.G2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0]&amp;[名單.E2920]&amp;[名單.F2920]&amp;[名單.G2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1]&amp;[名單.E2921]&amp;[名單.F2921]&amp;[名單.G2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2]&amp;[名單.E2922]&amp;[名單.F2922]&amp;[名單.G2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3]&amp;[名單.E2923]&amp;[名單.F2923]&amp;[名單.G2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4]&amp;[名單.E2924]&amp;[名單.F2924]&amp;[名單.G2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5]&amp;[名單.E2925]&amp;[名單.F2925]&amp;[名單.G2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6]&amp;[名單.E2926]&amp;[名單.F2926]&amp;[名單.G2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7]&amp;[名單.E2927]&amp;[名單.F2927]&amp;[名單.G2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8]&amp;[名單.E2928]&amp;[名單.F2928]&amp;[名單.G2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29]&amp;[名單.E2929]&amp;[名單.F2929]&amp;[名單.G2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0]&amp;[名單.E2930]&amp;[名單.F2930]&amp;[名單.G2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1]&amp;[名單.E2931]&amp;[名單.F2931]&amp;[名單.G2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2]&amp;[名單.E2932]&amp;[名單.F2932]&amp;[名單.G2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3]&amp;[名單.E2933]&amp;[名單.F2933]&amp;[名單.G2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4]&amp;[名單.E2934]&amp;[名單.F2934]&amp;[名單.G2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5]&amp;[名單.E2935]&amp;[名單.F2935]&amp;[名單.G2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6]&amp;[名單.E2936]&amp;[名單.F2936]&amp;[名單.G2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7]&amp;[名單.E2937]&amp;[名單.F2937]&amp;[名單.G2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8]&amp;[名單.E2938]&amp;[名單.F2938]&amp;[名單.G2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39]&amp;[名單.E2939]&amp;[名單.F2939]&amp;[名單.G2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0]&amp;[名單.E2940]&amp;[名單.F2940]&amp;[名單.G2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1]&amp;[名單.E2941]&amp;[名單.F2941]&amp;[名單.G2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2]&amp;[名單.E2942]&amp;[名單.F2942]&amp;[名單.G2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3]&amp;[名單.E2943]&amp;[名單.F2943]&amp;[名單.G2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4]&amp;[名單.E2944]&amp;[名單.F2944]&amp;[名單.G2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5]&amp;[名單.E2945]&amp;[名單.F2945]&amp;[名單.G2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6]&amp;[名單.E2946]&amp;[名單.F2946]&amp;[名單.G2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7]&amp;[名單.E2947]&amp;[名單.F2947]&amp;[名單.G2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8]&amp;[名單.E2948]&amp;[名單.F2948]&amp;[名單.G2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49]&amp;[名單.E2949]&amp;[名單.F2949]&amp;[名單.G2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0]&amp;[名單.E2950]&amp;[名單.F2950]&amp;[名單.G2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1]&amp;[名單.E2951]&amp;[名單.F2951]&amp;[名單.G2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2]&amp;[名單.E2952]&amp;[名單.F2952]&amp;[名單.G2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3]&amp;[名單.E2953]&amp;[名單.F2953]&amp;[名單.G2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4]&amp;[名單.E2954]&amp;[名單.F2954]&amp;[名單.G2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5]&amp;[名單.E2955]&amp;[名單.F2955]&amp;[名單.G2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6]&amp;[名單.E2956]&amp;[名單.F2956]&amp;[名單.G2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7]&amp;[名單.E2957]&amp;[名單.F2957]&amp;[名單.G2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8]&amp;[名單.E2958]&amp;[名單.F2958]&amp;[名單.G2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59]&amp;[名單.E2959]&amp;[名單.F2959]&amp;[名單.G2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0]&amp;[名單.E2960]&amp;[名單.F2960]&amp;[名單.G2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1]&amp;[名單.E2961]&amp;[名單.F2961]&amp;[名單.G2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2]&amp;[名單.E2962]&amp;[名單.F2962]&amp;[名單.G2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3]&amp;[名單.E2963]&amp;[名單.F2963]&amp;[名單.G2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4]&amp;[名單.E2964]&amp;[名單.F2964]&amp;[名單.G2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5]&amp;[名單.E2965]&amp;[名單.F2965]&amp;[名單.G2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6]&amp;[名單.E2966]&amp;[名單.F2966]&amp;[名單.G2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7]&amp;[名單.E2967]&amp;[名單.F2967]&amp;[名單.G2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8]&amp;[名單.E2968]&amp;[名單.F2968]&amp;[名單.G2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69]&amp;[名單.E2969]&amp;[名單.F2969]&amp;[名單.G2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0]&amp;[名單.E2970]&amp;[名單.F2970]&amp;[名單.G2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1]&amp;[名單.E2971]&amp;[名單.F2971]&amp;[名單.G2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2]&amp;[名單.E2972]&amp;[名單.F2972]&amp;[名單.G2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3]&amp;[名單.E2973]&amp;[名單.F2973]&amp;[名單.G2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4]&amp;[名單.E2974]&amp;[名單.F2974]&amp;[名單.G2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5]&amp;[名單.E2975]&amp;[名單.F2975]&amp;[名單.G2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6]&amp;[名單.E2976]&amp;[名單.F2976]&amp;[名單.G2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7]&amp;[名單.E2977]&amp;[名單.F2977]&amp;[名單.G2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8]&amp;[名單.E2978]&amp;[名單.F2978]&amp;[名單.G2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79]&amp;[名單.E2979]&amp;[名單.F2979]&amp;[名單.G2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0]&amp;[名單.E2980]&amp;[名單.F2980]&amp;[名單.G2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1]&amp;[名單.E2981]&amp;[名單.F2981]&amp;[名單.G2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2]&amp;[名單.E2982]&amp;[名單.F2982]&amp;[名單.G2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3]&amp;[名單.E2983]&amp;[名單.F2983]&amp;[名單.G2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4]&amp;[名單.E2984]&amp;[名單.F2984]&amp;[名單.G2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5]&amp;[名單.E2985]&amp;[名單.F2985]&amp;[名單.G2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6]&amp;[名單.E2986]&amp;[名單.F2986]&amp;[名單.G2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7]&amp;[名單.E2987]&amp;[名單.F2987]&amp;[名單.G2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8]&amp;[名單.E2988]&amp;[名單.F2988]&amp;[名單.G2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89]&amp;[名單.E2989]&amp;[名單.F2989]&amp;[名單.G2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0]&amp;[名單.E2990]&amp;[名單.F2990]&amp;[名單.G2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1]&amp;[名單.E2991]&amp;[名單.F2991]&amp;[名單.G2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2]&amp;[名單.E2992]&amp;[名單.F2992]&amp;[名單.G2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3]&amp;[名單.E2993]&amp;[名單.F2993]&amp;[名單.G2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4]&amp;[名單.E2994]&amp;[名單.F2994]&amp;[名單.G2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5]&amp;[名單.E2995]&amp;[名單.F2995]&amp;[名單.G2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6]&amp;[名單.E2996]&amp;[名單.F2996]&amp;[名單.G2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7]&amp;[名單.E2997]&amp;[名單.F2997]&amp;[名單.G2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8]&amp;[名單.E2998]&amp;[名單.F2998]&amp;[名單.G2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2999]&amp;[名單.E2999]&amp;[名單.F2999]&amp;[名單.G29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0]&amp;[名單.E3000]&amp;[名單.F3000]&amp;[名單.G30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1]&amp;[名單.E3001]&amp;[名單.F3001]&amp;[名單.G30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2]&amp;[名單.E3002]&amp;[名單.F3002]&amp;[名單.G30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3]&amp;[名單.E3003]&amp;[名單.F3003]&amp;[名單.G30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4]&amp;[名單.E3004]&amp;[名單.F3004]&amp;[名單.G30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5]&amp;[名單.E3005]&amp;[名單.F3005]&amp;[名單.G30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6]&amp;[名單.E3006]&amp;[名單.F3006]&amp;[名單.G30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7]&amp;[名單.E3007]&amp;[名單.F3007]&amp;[名單.G30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8]&amp;[名單.E3008]&amp;[名單.F3008]&amp;[名單.G30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09]&amp;[名單.E3009]&amp;[名單.F3009]&amp;[名單.G30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0]&amp;[名單.E3010]&amp;[名單.F3010]&amp;[名單.G30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1]&amp;[名單.E3011]&amp;[名單.F3011]&amp;[名單.G30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2]&amp;[名單.E3012]&amp;[名單.F3012]&amp;[名單.G30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3]&amp;[名單.E3013]&amp;[名單.F3013]&amp;[名單.G30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4]&amp;[名單.E3014]&amp;[名單.F3014]&amp;[名單.G30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5]&amp;[名單.E3015]&amp;[名單.F3015]&amp;[名單.G30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6]&amp;[名單.E3016]&amp;[名單.F3016]&amp;[名單.G30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7]&amp;[名單.E3017]&amp;[名單.F3017]&amp;[名單.G30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8]&amp;[名單.E3018]&amp;[名單.F3018]&amp;[名單.G30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19]&amp;[名單.E3019]&amp;[名單.F3019]&amp;[名單.G30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0]&amp;[名單.E3020]&amp;[名單.F3020]&amp;[名單.G30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1]&amp;[名單.E3021]&amp;[名單.F3021]&amp;[名單.G30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2]&amp;[名單.E3022]&amp;[名單.F3022]&amp;[名單.G30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3]&amp;[名單.E3023]&amp;[名單.F3023]&amp;[名單.G30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4]&amp;[名單.E3024]&amp;[名單.F3024]&amp;[名單.G30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5]&amp;[名單.E3025]&amp;[名單.F3025]&amp;[名單.G30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6]&amp;[名單.E3026]&amp;[名單.F3026]&amp;[名單.G30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7]&amp;[名單.E3027]&amp;[名單.F3027]&amp;[名單.G30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8]&amp;[名單.E3028]&amp;[名單.F3028]&amp;[名單.G30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29]&amp;[名單.E3029]&amp;[名單.F3029]&amp;[名單.G30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0]&amp;[名單.E3030]&amp;[名單.F3030]&amp;[名單.G30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1]&amp;[名單.E3031]&amp;[名單.F3031]&amp;[名單.G30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2]&amp;[名單.E3032]&amp;[名單.F3032]&amp;[名單.G30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3]&amp;[名單.E3033]&amp;[名單.F3033]&amp;[名單.G30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4]&amp;[名單.E3034]&amp;[名單.F3034]&amp;[名單.G30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5]&amp;[名單.E3035]&amp;[名單.F3035]&amp;[名單.G30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6]&amp;[名單.E3036]&amp;[名單.F3036]&amp;[名單.G30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7]&amp;[名單.E3037]&amp;[名單.F3037]&amp;[名單.G30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8]&amp;[名單.E3038]&amp;[名單.F3038]&amp;[名單.G30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39]&amp;[名單.E3039]&amp;[名單.F3039]&amp;[名單.G30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0]&amp;[名單.E3040]&amp;[名單.F3040]&amp;[名單.G30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1]&amp;[名單.E3041]&amp;[名單.F3041]&amp;[名單.G30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2]&amp;[名單.E3042]&amp;[名單.F3042]&amp;[名單.G30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3]&amp;[名單.E3043]&amp;[名單.F3043]&amp;[名單.G30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4]&amp;[名單.E3044]&amp;[名單.F3044]&amp;[名單.G30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5]&amp;[名單.E3045]&amp;[名單.F3045]&amp;[名單.G30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6]&amp;[名單.E3046]&amp;[名單.F3046]&amp;[名單.G30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7]&amp;[名單.E3047]&amp;[名單.F3047]&amp;[名單.G30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8]&amp;[名單.E3048]&amp;[名單.F3048]&amp;[名單.G30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49]&amp;[名單.E3049]&amp;[名單.F3049]&amp;[名單.G30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0]&amp;[名單.E3050]&amp;[名單.F3050]&amp;[名單.G30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1]&amp;[名單.E3051]&amp;[名單.F3051]&amp;[名單.G30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2]&amp;[名單.E3052]&amp;[名單.F3052]&amp;[名單.G30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3]&amp;[名單.E3053]&amp;[名單.F3053]&amp;[名單.G30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4]&amp;[名單.E3054]&amp;[名單.F3054]&amp;[名單.G30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5]&amp;[名單.E3055]&amp;[名單.F3055]&amp;[名單.G30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6]&amp;[名單.E3056]&amp;[名單.F3056]&amp;[名單.G30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7]&amp;[名單.E3057]&amp;[名單.F3057]&amp;[名單.G30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8]&amp;[名單.E3058]&amp;[名單.F3058]&amp;[名單.G30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59]&amp;[名單.E3059]&amp;[名單.F3059]&amp;[名單.G30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0]&amp;[名單.E3060]&amp;[名單.F3060]&amp;[名單.G30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1]&amp;[名單.E3061]&amp;[名單.F3061]&amp;[名單.G30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2]&amp;[名單.E3062]&amp;[名單.F3062]&amp;[名單.G30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3]&amp;[名單.E3063]&amp;[名單.F3063]&amp;[名單.G30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4]&amp;[名單.E3064]&amp;[名單.F3064]&amp;[名單.G30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5]&amp;[名單.E3065]&amp;[名單.F3065]&amp;[名單.G30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6]&amp;[名單.E3066]&amp;[名單.F3066]&amp;[名單.G30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7]&amp;[名單.E3067]&amp;[名單.F3067]&amp;[名單.G30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8]&amp;[名單.E3068]&amp;[名單.F3068]&amp;[名單.G30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69]&amp;[名單.E3069]&amp;[名單.F3069]&amp;[名單.G30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0]&amp;[名單.E3070]&amp;[名單.F3070]&amp;[名單.G30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1]&amp;[名單.E3071]&amp;[名單.F3071]&amp;[名單.G30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2]&amp;[名單.E3072]&amp;[名單.F3072]&amp;[名單.G30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3]&amp;[名單.E3073]&amp;[名單.F3073]&amp;[名單.G30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4]&amp;[名單.E3074]&amp;[名單.F3074]&amp;[名單.G30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5]&amp;[名單.E3075]&amp;[名單.F3075]&amp;[名單.G30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6]&amp;[名單.E3076]&amp;[名單.F3076]&amp;[名單.G30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7]&amp;[名單.E3077]&amp;[名單.F3077]&amp;[名單.G30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8]&amp;[名單.E3078]&amp;[名單.F3078]&amp;[名單.G30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79]&amp;[名單.E3079]&amp;[名單.F3079]&amp;[名單.G30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0]&amp;[名單.E3080]&amp;[名單.F3080]&amp;[名單.G30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1]&amp;[名單.E3081]&amp;[名單.F3081]&amp;[名單.G30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2]&amp;[名單.E3082]&amp;[名單.F3082]&amp;[名單.G30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3]&amp;[名單.E3083]&amp;[名單.F3083]&amp;[名單.G30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4]&amp;[名單.E3084]&amp;[名單.F3084]&amp;[名單.G30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5]&amp;[名單.E3085]&amp;[名單.F3085]&amp;[名單.G30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6]&amp;[名單.E3086]&amp;[名單.F3086]&amp;[名單.G30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7]&amp;[名單.E3087]&amp;[名單.F3087]&amp;[名單.G30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8]&amp;[名單.E3088]&amp;[名單.F3088]&amp;[名單.G30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89]&amp;[名單.E3089]&amp;[名單.F3089]&amp;[名單.G30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0]&amp;[名單.E3090]&amp;[名單.F3090]&amp;[名單.G30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1]&amp;[名單.E3091]&amp;[名單.F3091]&amp;[名單.G30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2]&amp;[名單.E3092]&amp;[名單.F3092]&amp;[名單.G30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3]&amp;[名單.E3093]&amp;[名單.F3093]&amp;[名單.G30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4]&amp;[名單.E3094]&amp;[名單.F3094]&amp;[名單.G30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5]&amp;[名單.E3095]&amp;[名單.F3095]&amp;[名單.G30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6]&amp;[名單.E3096]&amp;[名單.F3096]&amp;[名單.G30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7]&amp;[名單.E3097]&amp;[名單.F3097]&amp;[名單.G30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8]&amp;[名單.E3098]&amp;[名單.F3098]&amp;[名單.G30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099]&amp;[名單.E3099]&amp;[名單.F3099]&amp;[名單.G30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0]&amp;[名單.E3100]&amp;[名單.F3100]&amp;[名單.G3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1]&amp;[名單.E3101]&amp;[名單.F3101]&amp;[名單.G3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2]&amp;[名單.E3102]&amp;[名單.F3102]&amp;[名單.G3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3]&amp;[名單.E3103]&amp;[名單.F3103]&amp;[名單.G3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4]&amp;[名單.E3104]&amp;[名單.F3104]&amp;[名單.G3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5]&amp;[名單.E3105]&amp;[名單.F3105]&amp;[名單.G3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6]&amp;[名單.E3106]&amp;[名單.F3106]&amp;[名單.G3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7]&amp;[名單.E3107]&amp;[名單.F3107]&amp;[名單.G3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8]&amp;[名單.E3108]&amp;[名單.F3108]&amp;[名單.G3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09]&amp;[名單.E3109]&amp;[名單.F3109]&amp;[名單.G3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0]&amp;[名單.E3110]&amp;[名單.F3110]&amp;[名單.G3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1]&amp;[名單.E3111]&amp;[名單.F3111]&amp;[名單.G3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2]&amp;[名單.E3112]&amp;[名單.F3112]&amp;[名單.G3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3]&amp;[名單.E3113]&amp;[名單.F3113]&amp;[名單.G3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4]&amp;[名單.E3114]&amp;[名單.F3114]&amp;[名單.G3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5]&amp;[名單.E3115]&amp;[名單.F3115]&amp;[名單.G3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6]&amp;[名單.E3116]&amp;[名單.F3116]&amp;[名單.G3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7]&amp;[名單.E3117]&amp;[名單.F3117]&amp;[名單.G3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8]&amp;[名單.E3118]&amp;[名單.F3118]&amp;[名單.G3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19]&amp;[名單.E3119]&amp;[名單.F3119]&amp;[名單.G3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0]&amp;[名單.E3120]&amp;[名單.F3120]&amp;[名單.G3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1]&amp;[名單.E3121]&amp;[名單.F3121]&amp;[名單.G3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2]&amp;[名單.E3122]&amp;[名單.F3122]&amp;[名單.G3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3]&amp;[名單.E3123]&amp;[名單.F3123]&amp;[名單.G3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4]&amp;[名單.E3124]&amp;[名單.F3124]&amp;[名單.G3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5]&amp;[名單.E3125]&amp;[名單.F3125]&amp;[名單.G3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6]&amp;[名單.E3126]&amp;[名單.F3126]&amp;[名單.G3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7]&amp;[名單.E3127]&amp;[名單.F3127]&amp;[名單.G3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8]&amp;[名單.E3128]&amp;[名單.F3128]&amp;[名單.G3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29]&amp;[名單.E3129]&amp;[名單.F3129]&amp;[名單.G3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0]&amp;[名單.E3130]&amp;[名單.F3130]&amp;[名單.G3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1]&amp;[名單.E3131]&amp;[名單.F3131]&amp;[名單.G3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2]&amp;[名單.E3132]&amp;[名單.F3132]&amp;[名單.G3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3]&amp;[名單.E3133]&amp;[名單.F3133]&amp;[名單.G3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4]&amp;[名單.E3134]&amp;[名單.F3134]&amp;[名單.G3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5]&amp;[名單.E3135]&amp;[名單.F3135]&amp;[名單.G3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6]&amp;[名單.E3136]&amp;[名單.F3136]&amp;[名單.G3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7]&amp;[名單.E3137]&amp;[名單.F3137]&amp;[名單.G3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8]&amp;[名單.E3138]&amp;[名單.F3138]&amp;[名單.G3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39]&amp;[名單.E3139]&amp;[名單.F3139]&amp;[名單.G3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0]&amp;[名單.E3140]&amp;[名單.F3140]&amp;[名單.G3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1]&amp;[名單.E3141]&amp;[名單.F3141]&amp;[名單.G3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2]&amp;[名單.E3142]&amp;[名單.F3142]&amp;[名單.G3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3]&amp;[名單.E3143]&amp;[名單.F3143]&amp;[名單.G3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4]&amp;[名單.E3144]&amp;[名單.F3144]&amp;[名單.G3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5]&amp;[名單.E3145]&amp;[名單.F3145]&amp;[名單.G3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6]&amp;[名單.E3146]&amp;[名單.F3146]&amp;[名單.G3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7]&amp;[名單.E3147]&amp;[名單.F3147]&amp;[名單.G3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8]&amp;[名單.E3148]&amp;[名單.F3148]&amp;[名單.G3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49]&amp;[名單.E3149]&amp;[名單.F3149]&amp;[名單.G3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0]&amp;[名單.E3150]&amp;[名單.F3150]&amp;[名單.G3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1]&amp;[名單.E3151]&amp;[名單.F3151]&amp;[名單.G3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2]&amp;[名單.E3152]&amp;[名單.F3152]&amp;[名單.G3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3]&amp;[名單.E3153]&amp;[名單.F3153]&amp;[名單.G3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4]&amp;[名單.E3154]&amp;[名單.F3154]&amp;[名單.G3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5]&amp;[名單.E3155]&amp;[名單.F3155]&amp;[名單.G3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6]&amp;[名單.E3156]&amp;[名單.F3156]&amp;[名單.G3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7]&amp;[名單.E3157]&amp;[名單.F3157]&amp;[名單.G3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8]&amp;[名單.E3158]&amp;[名單.F3158]&amp;[名單.G3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59]&amp;[名單.E3159]&amp;[名單.F3159]&amp;[名單.G3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0]&amp;[名單.E3160]&amp;[名單.F3160]&amp;[名單.G3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1]&amp;[名單.E3161]&amp;[名單.F3161]&amp;[名單.G3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2]&amp;[名單.E3162]&amp;[名單.F3162]&amp;[名單.G3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3]&amp;[名單.E3163]&amp;[名單.F3163]&amp;[名單.G3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4]&amp;[名單.E3164]&amp;[名單.F3164]&amp;[名單.G3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5]&amp;[名單.E3165]&amp;[名單.F3165]&amp;[名單.G3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6]&amp;[名單.E3166]&amp;[名單.F3166]&amp;[名單.G3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7]&amp;[名單.E3167]&amp;[名單.F3167]&amp;[名單.G3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8]&amp;[名單.E3168]&amp;[名單.F3168]&amp;[名單.G3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69]&amp;[名單.E3169]&amp;[名單.F3169]&amp;[名單.G3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0]&amp;[名單.E3170]&amp;[名單.F3170]&amp;[名單.G3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1]&amp;[名單.E3171]&amp;[名單.F3171]&amp;[名單.G3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2]&amp;[名單.E3172]&amp;[名單.F3172]&amp;[名單.G3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3]&amp;[名單.E3173]&amp;[名單.F3173]&amp;[名單.G3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4]&amp;[名單.E3174]&amp;[名單.F3174]&amp;[名單.G3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5]&amp;[名單.E3175]&amp;[名單.F3175]&amp;[名單.G3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6]&amp;[名單.E3176]&amp;[名單.F3176]&amp;[名單.G3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7]&amp;[名單.E3177]&amp;[名單.F3177]&amp;[名單.G3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8]&amp;[名單.E3178]&amp;[名單.F3178]&amp;[名單.G3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79]&amp;[名單.E3179]&amp;[名單.F3179]&amp;[名單.G3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0]&amp;[名單.E3180]&amp;[名單.F3180]&amp;[名單.G3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1]&amp;[名單.E3181]&amp;[名單.F3181]&amp;[名單.G3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2]&amp;[名單.E3182]&amp;[名單.F3182]&amp;[名單.G3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3]&amp;[名單.E3183]&amp;[名單.F3183]&amp;[名單.G3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4]&amp;[名單.E3184]&amp;[名單.F3184]&amp;[名單.G3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5]&amp;[名單.E3185]&amp;[名單.F3185]&amp;[名單.G3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6]&amp;[名單.E3186]&amp;[名單.F3186]&amp;[名單.G3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7]&amp;[名單.E3187]&amp;[名單.F3187]&amp;[名單.G3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8]&amp;[名單.E3188]&amp;[名單.F3188]&amp;[名單.G3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89]&amp;[名單.E3189]&amp;[名單.F3189]&amp;[名單.G3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0]&amp;[名單.E3190]&amp;[名單.F3190]&amp;[名單.G3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1]&amp;[名單.E3191]&amp;[名單.F3191]&amp;[名單.G3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2]&amp;[名單.E3192]&amp;[名單.F3192]&amp;[名單.G3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3]&amp;[名單.E3193]&amp;[名單.F3193]&amp;[名單.G3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4]&amp;[名單.E3194]&amp;[名單.F3194]&amp;[名單.G3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5]&amp;[名單.E3195]&amp;[名單.F3195]&amp;[名單.G3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6]&amp;[名單.E3196]&amp;[名單.F3196]&amp;[名單.G3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7]&amp;[名單.E3197]&amp;[名單.F3197]&amp;[名單.G3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8]&amp;[名單.E3198]&amp;[名單.F3198]&amp;[名單.G3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199]&amp;[名單.E3199]&amp;[名單.F3199]&amp;[名單.G3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0]&amp;[名單.E3200]&amp;[名單.F3200]&amp;[名單.G3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1]&amp;[名單.E3201]&amp;[名單.F3201]&amp;[名單.G3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2]&amp;[名單.E3202]&amp;[名單.F3202]&amp;[名單.G3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3]&amp;[名單.E3203]&amp;[名單.F3203]&amp;[名單.G3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4]&amp;[名單.E3204]&amp;[名單.F3204]&amp;[名單.G3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5]&amp;[名單.E3205]&amp;[名單.F3205]&amp;[名單.G3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6]&amp;[名單.E3206]&amp;[名單.F3206]&amp;[名單.G3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7]&amp;[名單.E3207]&amp;[名單.F3207]&amp;[名單.G3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8]&amp;[名單.E3208]&amp;[名單.F3208]&amp;[名單.G3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09]&amp;[名單.E3209]&amp;[名單.F3209]&amp;[名單.G3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0]&amp;[名單.E3210]&amp;[名單.F3210]&amp;[名單.G3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1]&amp;[名單.E3211]&amp;[名單.F3211]&amp;[名單.G3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2]&amp;[名單.E3212]&amp;[名單.F3212]&amp;[名單.G3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3]&amp;[名單.E3213]&amp;[名單.F3213]&amp;[名單.G3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4]&amp;[名單.E3214]&amp;[名單.F3214]&amp;[名單.G3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5]&amp;[名單.E3215]&amp;[名單.F3215]&amp;[名單.G3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6]&amp;[名單.E3216]&amp;[名單.F3216]&amp;[名單.G3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7]&amp;[名單.E3217]&amp;[名單.F3217]&amp;[名單.G3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8]&amp;[名單.E3218]&amp;[名單.F3218]&amp;[名單.G3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19]&amp;[名單.E3219]&amp;[名單.F3219]&amp;[名單.G3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0]&amp;[名單.E3220]&amp;[名單.F3220]&amp;[名單.G3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1]&amp;[名單.E3221]&amp;[名單.F3221]&amp;[名單.G3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2]&amp;[名單.E3222]&amp;[名單.F3222]&amp;[名單.G3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3]&amp;[名單.E3223]&amp;[名單.F3223]&amp;[名單.G3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4]&amp;[名單.E3224]&amp;[名單.F3224]&amp;[名單.G3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5]&amp;[名單.E3225]&amp;[名單.F3225]&amp;[名單.G3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6]&amp;[名單.E3226]&amp;[名單.F3226]&amp;[名單.G3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7]&amp;[名單.E3227]&amp;[名單.F3227]&amp;[名單.G3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8]&amp;[名單.E3228]&amp;[名單.F3228]&amp;[名單.G3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29]&amp;[名單.E3229]&amp;[名單.F3229]&amp;[名單.G3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0]&amp;[名單.E3230]&amp;[名單.F3230]&amp;[名單.G3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1]&amp;[名單.E3231]&amp;[名單.F3231]&amp;[名單.G3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2]&amp;[名單.E3232]&amp;[名單.F3232]&amp;[名單.G3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3]&amp;[名單.E3233]&amp;[名單.F3233]&amp;[名單.G3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4]&amp;[名單.E3234]&amp;[名單.F3234]&amp;[名單.G3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5]&amp;[名單.E3235]&amp;[名單.F3235]&amp;[名單.G3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6]&amp;[名單.E3236]&amp;[名單.F3236]&amp;[名單.G3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7]&amp;[名單.E3237]&amp;[名單.F3237]&amp;[名單.G3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8]&amp;[名單.E3238]&amp;[名單.F3238]&amp;[名單.G3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39]&amp;[名單.E3239]&amp;[名單.F3239]&amp;[名單.G3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0]&amp;[名單.E3240]&amp;[名單.F3240]&amp;[名單.G3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1]&amp;[名單.E3241]&amp;[名單.F3241]&amp;[名單.G3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2]&amp;[名單.E3242]&amp;[名單.F3242]&amp;[名單.G3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3]&amp;[名單.E3243]&amp;[名單.F3243]&amp;[名單.G3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4]&amp;[名單.E3244]&amp;[名單.F3244]&amp;[名單.G3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5]&amp;[名單.E3245]&amp;[名單.F3245]&amp;[名單.G3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6]&amp;[名單.E3246]&amp;[名單.F3246]&amp;[名單.G3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7]&amp;[名單.E3247]&amp;[名單.F3247]&amp;[名單.G3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8]&amp;[名單.E3248]&amp;[名單.F3248]&amp;[名單.G3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49]&amp;[名單.E3249]&amp;[名單.F3249]&amp;[名單.G3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0]&amp;[名單.E3250]&amp;[名單.F3250]&amp;[名單.G3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1]&amp;[名單.E3251]&amp;[名單.F3251]&amp;[名單.G3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2]&amp;[名單.E3252]&amp;[名單.F3252]&amp;[名單.G3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3]&amp;[名單.E3253]&amp;[名單.F3253]&amp;[名單.G3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4]&amp;[名單.E3254]&amp;[名單.F3254]&amp;[名單.G3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5]&amp;[名單.E3255]&amp;[名單.F3255]&amp;[名單.G3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6]&amp;[名單.E3256]&amp;[名單.F3256]&amp;[名單.G3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7]&amp;[名單.E3257]&amp;[名單.F3257]&amp;[名單.G3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8]&amp;[名單.E3258]&amp;[名單.F3258]&amp;[名單.G3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59]&amp;[名單.E3259]&amp;[名單.F3259]&amp;[名單.G3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0]&amp;[名單.E3260]&amp;[名單.F3260]&amp;[名單.G3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1]&amp;[名單.E3261]&amp;[名單.F3261]&amp;[名單.G3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2]&amp;[名單.E3262]&amp;[名單.F3262]&amp;[名單.G3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3]&amp;[名單.E3263]&amp;[名單.F3263]&amp;[名單.G3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4]&amp;[名單.E3264]&amp;[名單.F3264]&amp;[名單.G3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5]&amp;[名單.E3265]&amp;[名單.F3265]&amp;[名單.G3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6]&amp;[名單.E3266]&amp;[名單.F3266]&amp;[名單.G3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7]&amp;[名單.E3267]&amp;[名單.F3267]&amp;[名單.G3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8]&amp;[名單.E3268]&amp;[名單.F3268]&amp;[名單.G3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69]&amp;[名單.E3269]&amp;[名單.F3269]&amp;[名單.G3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0]&amp;[名單.E3270]&amp;[名單.F3270]&amp;[名單.G3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1]&amp;[名單.E3271]&amp;[名單.F3271]&amp;[名單.G3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2]&amp;[名單.E3272]&amp;[名單.F3272]&amp;[名單.G3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3]&amp;[名單.E3273]&amp;[名單.F3273]&amp;[名單.G3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4]&amp;[名單.E3274]&amp;[名單.F3274]&amp;[名單.G3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5]&amp;[名單.E3275]&amp;[名單.F3275]&amp;[名單.G3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6]&amp;[名單.E3276]&amp;[名單.F3276]&amp;[名單.G3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7]&amp;[名單.E3277]&amp;[名單.F3277]&amp;[名單.G3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8]&amp;[名單.E3278]&amp;[名單.F3278]&amp;[名單.G3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79]&amp;[名單.E3279]&amp;[名單.F3279]&amp;[名單.G3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0]&amp;[名單.E3280]&amp;[名單.F3280]&amp;[名單.G3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1]&amp;[名單.E3281]&amp;[名單.F3281]&amp;[名單.G3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2]&amp;[名單.E3282]&amp;[名單.F3282]&amp;[名單.G3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3]&amp;[名單.E3283]&amp;[名單.F3283]&amp;[名單.G3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4]&amp;[名單.E3284]&amp;[名單.F3284]&amp;[名單.G3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5]&amp;[名單.E3285]&amp;[名單.F3285]&amp;[名單.G3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6]&amp;[名單.E3286]&amp;[名單.F3286]&amp;[名單.G3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7]&amp;[名單.E3287]&amp;[名單.F3287]&amp;[名單.G3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8]&amp;[名單.E3288]&amp;[名單.F3288]&amp;[名單.G3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89]&amp;[名單.E3289]&amp;[名單.F3289]&amp;[名單.G3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0]&amp;[名單.E3290]&amp;[名單.F3290]&amp;[名單.G3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1]&amp;[名單.E3291]&amp;[名單.F3291]&amp;[名單.G3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2]&amp;[名單.E3292]&amp;[名單.F3292]&amp;[名單.G3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3]&amp;[名單.E3293]&amp;[名單.F3293]&amp;[名單.G3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4]&amp;[名單.E3294]&amp;[名單.F3294]&amp;[名單.G3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5]&amp;[名單.E3295]&amp;[名單.F3295]&amp;[名單.G3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6]&amp;[名單.E3296]&amp;[名單.F3296]&amp;[名單.G3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7]&amp;[名單.E3297]&amp;[名單.F3297]&amp;[名單.G3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8]&amp;[名單.E3298]&amp;[名單.F3298]&amp;[名單.G3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299]&amp;[名單.E3299]&amp;[名單.F3299]&amp;[名單.G3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0]&amp;[名單.E3300]&amp;[名單.F3300]&amp;[名單.G3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1]&amp;[名單.E3301]&amp;[名單.F3301]&amp;[名單.G3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2]&amp;[名單.E3302]&amp;[名單.F3302]&amp;[名單.G3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3]&amp;[名單.E3303]&amp;[名單.F3303]&amp;[名單.G3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4]&amp;[名單.E3304]&amp;[名單.F3304]&amp;[名單.G3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5]&amp;[名單.E3305]&amp;[名單.F3305]&amp;[名單.G3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6]&amp;[名單.E3306]&amp;[名單.F3306]&amp;[名單.G3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7]&amp;[名單.E3307]&amp;[名單.F3307]&amp;[名單.G3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8]&amp;[名單.E3308]&amp;[名單.F3308]&amp;[名單.G3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09]&amp;[名單.E3309]&amp;[名單.F3309]&amp;[名單.G3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0]&amp;[名單.E3310]&amp;[名單.F3310]&amp;[名單.G3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1]&amp;[名單.E3311]&amp;[名單.F3311]&amp;[名單.G3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2]&amp;[名單.E3312]&amp;[名單.F3312]&amp;[名單.G3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3]&amp;[名單.E3313]&amp;[名單.F3313]&amp;[名單.G3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4]&amp;[名單.E3314]&amp;[名單.F3314]&amp;[名單.G3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5]&amp;[名單.E3315]&amp;[名單.F3315]&amp;[名單.G3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6]&amp;[名單.E3316]&amp;[名單.F3316]&amp;[名單.G3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7]&amp;[名單.E3317]&amp;[名單.F3317]&amp;[名單.G3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8]&amp;[名單.E3318]&amp;[名單.F3318]&amp;[名單.G3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19]&amp;[名單.E3319]&amp;[名單.F3319]&amp;[名單.G3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0]&amp;[名單.E3320]&amp;[名單.F3320]&amp;[名單.G3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1]&amp;[名單.E3321]&amp;[名單.F3321]&amp;[名單.G3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2]&amp;[名單.E3322]&amp;[名單.F3322]&amp;[名單.G3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3]&amp;[名單.E3323]&amp;[名單.F3323]&amp;[名單.G3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4]&amp;[名單.E3324]&amp;[名單.F3324]&amp;[名單.G3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5]&amp;[名單.E3325]&amp;[名單.F3325]&amp;[名單.G3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6]&amp;[名單.E3326]&amp;[名單.F3326]&amp;[名單.G3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7]&amp;[名單.E3327]&amp;[名單.F3327]&amp;[名單.G3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8]&amp;[名單.E3328]&amp;[名單.F3328]&amp;[名單.G3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29]&amp;[名單.E3329]&amp;[名單.F3329]&amp;[名單.G3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0]&amp;[名單.E3330]&amp;[名單.F3330]&amp;[名單.G3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1]&amp;[名單.E3331]&amp;[名單.F3331]&amp;[名單.G3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2]&amp;[名單.E3332]&amp;[名單.F3332]&amp;[名單.G3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3]&amp;[名單.E3333]&amp;[名單.F3333]&amp;[名單.G3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4]&amp;[名單.E3334]&amp;[名單.F3334]&amp;[名單.G3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5]&amp;[名單.E3335]&amp;[名單.F3335]&amp;[名單.G3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6]&amp;[名單.E3336]&amp;[名單.F3336]&amp;[名單.G3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7]&amp;[名單.E3337]&amp;[名單.F3337]&amp;[名單.G3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8]&amp;[名單.E3338]&amp;[名單.F3338]&amp;[名單.G3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39]&amp;[名單.E3339]&amp;[名單.F3339]&amp;[名單.G3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0]&amp;[名單.E3340]&amp;[名單.F3340]&amp;[名單.G3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1]&amp;[名單.E3341]&amp;[名單.F3341]&amp;[名單.G3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2]&amp;[名單.E3342]&amp;[名單.F3342]&amp;[名單.G3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3]&amp;[名單.E3343]&amp;[名單.F3343]&amp;[名單.G3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4]&amp;[名單.E3344]&amp;[名單.F3344]&amp;[名單.G3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5]&amp;[名單.E3345]&amp;[名單.F3345]&amp;[名單.G3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6]&amp;[名單.E3346]&amp;[名單.F3346]&amp;[名單.G3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7]&amp;[名單.E3347]&amp;[名單.F3347]&amp;[名單.G3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8]&amp;[名單.E3348]&amp;[名單.F3348]&amp;[名單.G3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49]&amp;[名單.E3349]&amp;[名單.F3349]&amp;[名單.G3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0]&amp;[名單.E3350]&amp;[名單.F3350]&amp;[名單.G3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1]&amp;[名單.E3351]&amp;[名單.F3351]&amp;[名單.G3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2]&amp;[名單.E3352]&amp;[名單.F3352]&amp;[名單.G3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3]&amp;[名單.E3353]&amp;[名單.F3353]&amp;[名單.G3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4]&amp;[名單.E3354]&amp;[名單.F3354]&amp;[名單.G3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5]&amp;[名單.E3355]&amp;[名單.F3355]&amp;[名單.G3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6]&amp;[名單.E3356]&amp;[名單.F3356]&amp;[名單.G3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7]&amp;[名單.E3357]&amp;[名單.F3357]&amp;[名單.G3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8]&amp;[名單.E3358]&amp;[名單.F3358]&amp;[名單.G3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59]&amp;[名單.E3359]&amp;[名單.F3359]&amp;[名單.G3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0]&amp;[名單.E3360]&amp;[名單.F3360]&amp;[名單.G3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1]&amp;[名單.E3361]&amp;[名單.F3361]&amp;[名單.G3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2]&amp;[名單.E3362]&amp;[名單.F3362]&amp;[名單.G3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3]&amp;[名單.E3363]&amp;[名單.F3363]&amp;[名單.G3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4]&amp;[名單.E3364]&amp;[名單.F3364]&amp;[名單.G3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5]&amp;[名單.E3365]&amp;[名單.F3365]&amp;[名單.G3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6]&amp;[名單.E3366]&amp;[名單.F3366]&amp;[名單.G3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7]&amp;[名單.E3367]&amp;[名單.F3367]&amp;[名單.G3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8]&amp;[名單.E3368]&amp;[名單.F3368]&amp;[名單.G3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69]&amp;[名單.E3369]&amp;[名單.F3369]&amp;[名單.G3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0]&amp;[名單.E3370]&amp;[名單.F3370]&amp;[名單.G3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1]&amp;[名單.E3371]&amp;[名單.F3371]&amp;[名單.G3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2]&amp;[名單.E3372]&amp;[名單.F3372]&amp;[名單.G3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3]&amp;[名單.E3373]&amp;[名單.F3373]&amp;[名單.G3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4]&amp;[名單.E3374]&amp;[名單.F3374]&amp;[名單.G3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5]&amp;[名單.E3375]&amp;[名單.F3375]&amp;[名單.G3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6]&amp;[名單.E3376]&amp;[名單.F3376]&amp;[名單.G3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7]&amp;[名單.E3377]&amp;[名單.F3377]&amp;[名單.G3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8]&amp;[名單.E3378]&amp;[名單.F3378]&amp;[名單.G3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79]&amp;[名單.E3379]&amp;[名單.F3379]&amp;[名單.G3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0]&amp;[名單.E3380]&amp;[名單.F3380]&amp;[名單.G3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1]&amp;[名單.E3381]&amp;[名單.F3381]&amp;[名單.G3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2]&amp;[名單.E3382]&amp;[名單.F3382]&amp;[名單.G3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3]&amp;[名單.E3383]&amp;[名單.F3383]&amp;[名單.G3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4]&amp;[名單.E3384]&amp;[名單.F3384]&amp;[名單.G3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5]&amp;[名單.E3385]&amp;[名單.F3385]&amp;[名單.G3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6]&amp;[名單.E3386]&amp;[名單.F3386]&amp;[名單.G3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7]&amp;[名單.E3387]&amp;[名單.F3387]&amp;[名單.G3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8]&amp;[名單.E3388]&amp;[名單.F3388]&amp;[名單.G3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89]&amp;[名單.E3389]&amp;[名單.F3389]&amp;[名單.G3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0]&amp;[名單.E3390]&amp;[名單.F3390]&amp;[名單.G3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1]&amp;[名單.E3391]&amp;[名單.F3391]&amp;[名單.G3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2]&amp;[名單.E3392]&amp;[名單.F3392]&amp;[名單.G3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3]&amp;[名單.E3393]&amp;[名單.F3393]&amp;[名單.G3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4]&amp;[名單.E3394]&amp;[名單.F3394]&amp;[名單.G3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5]&amp;[名單.E3395]&amp;[名單.F3395]&amp;[名單.G3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6]&amp;[名單.E3396]&amp;[名單.F3396]&amp;[名單.G3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7]&amp;[名單.E3397]&amp;[名單.F3397]&amp;[名單.G3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8]&amp;[名單.E3398]&amp;[名單.F3398]&amp;[名單.G3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399]&amp;[名單.E3399]&amp;[名單.F3399]&amp;[名單.G3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0]&amp;[名單.E3400]&amp;[名單.F3400]&amp;[名單.G3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1]&amp;[名單.E3401]&amp;[名單.F3401]&amp;[名單.G3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2]&amp;[名單.E3402]&amp;[名單.F3402]&amp;[名單.G3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3]&amp;[名單.E3403]&amp;[名單.F3403]&amp;[名單.G3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4]&amp;[名單.E3404]&amp;[名單.F3404]&amp;[名單.G3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5]&amp;[名單.E3405]&amp;[名單.F3405]&amp;[名單.G3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6]&amp;[名單.E3406]&amp;[名單.F3406]&amp;[名單.G3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7]&amp;[名單.E3407]&amp;[名單.F3407]&amp;[名單.G3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8]&amp;[名單.E3408]&amp;[名單.F3408]&amp;[名單.G3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09]&amp;[名單.E3409]&amp;[名單.F3409]&amp;[名單.G3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0]&amp;[名單.E3410]&amp;[名單.F3410]&amp;[名單.G3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1]&amp;[名單.E3411]&amp;[名單.F3411]&amp;[名單.G3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2]&amp;[名單.E3412]&amp;[名單.F3412]&amp;[名單.G3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3]&amp;[名單.E3413]&amp;[名單.F3413]&amp;[名單.G3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4]&amp;[名單.E3414]&amp;[名單.F3414]&amp;[名單.G3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5]&amp;[名單.E3415]&amp;[名單.F3415]&amp;[名單.G3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6]&amp;[名單.E3416]&amp;[名單.F3416]&amp;[名單.G3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7]&amp;[名單.E3417]&amp;[名單.F3417]&amp;[名單.G3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8]&amp;[名單.E3418]&amp;[名單.F3418]&amp;[名單.G3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19]&amp;[名單.E3419]&amp;[名單.F3419]&amp;[名單.G3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0]&amp;[名單.E3420]&amp;[名單.F3420]&amp;[名單.G3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1]&amp;[名單.E3421]&amp;[名單.F3421]&amp;[名單.G3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2]&amp;[名單.E3422]&amp;[名單.F3422]&amp;[名單.G3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3]&amp;[名單.E3423]&amp;[名單.F3423]&amp;[名單.G3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4]&amp;[名單.E3424]&amp;[名單.F3424]&amp;[名單.G3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5]&amp;[名單.E3425]&amp;[名單.F3425]&amp;[名單.G3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6]&amp;[名單.E3426]&amp;[名單.F3426]&amp;[名單.G3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7]&amp;[名單.E3427]&amp;[名單.F3427]&amp;[名單.G3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8]&amp;[名單.E3428]&amp;[名單.F3428]&amp;[名單.G3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29]&amp;[名單.E3429]&amp;[名單.F3429]&amp;[名單.G3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0]&amp;[名單.E3430]&amp;[名單.F3430]&amp;[名單.G3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1]&amp;[名單.E3431]&amp;[名單.F3431]&amp;[名單.G3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2]&amp;[名單.E3432]&amp;[名單.F3432]&amp;[名單.G3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3]&amp;[名單.E3433]&amp;[名單.F3433]&amp;[名單.G3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4]&amp;[名單.E3434]&amp;[名單.F3434]&amp;[名單.G3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5]&amp;[名單.E3435]&amp;[名單.F3435]&amp;[名單.G3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6]&amp;[名單.E3436]&amp;[名單.F3436]&amp;[名單.G3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7]&amp;[名單.E3437]&amp;[名單.F3437]&amp;[名單.G3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8]&amp;[名單.E3438]&amp;[名單.F3438]&amp;[名單.G3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39]&amp;[名單.E3439]&amp;[名單.F3439]&amp;[名單.G3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0]&amp;[名單.E3440]&amp;[名單.F3440]&amp;[名單.G3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1]&amp;[名單.E3441]&amp;[名單.F3441]&amp;[名單.G3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2]&amp;[名單.E3442]&amp;[名單.F3442]&amp;[名單.G3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3]&amp;[名單.E3443]&amp;[名單.F3443]&amp;[名單.G3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4]&amp;[名單.E3444]&amp;[名單.F3444]&amp;[名單.G3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5]&amp;[名單.E3445]&amp;[名單.F3445]&amp;[名單.G3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6]&amp;[名單.E3446]&amp;[名單.F3446]&amp;[名單.G3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7]&amp;[名單.E3447]&amp;[名單.F3447]&amp;[名單.G3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8]&amp;[名單.E3448]&amp;[名單.F3448]&amp;[名單.G3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49]&amp;[名單.E3449]&amp;[名單.F3449]&amp;[名單.G3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0]&amp;[名單.E3450]&amp;[名單.F3450]&amp;[名單.G3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1]&amp;[名單.E3451]&amp;[名單.F3451]&amp;[名單.G3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2]&amp;[名單.E3452]&amp;[名單.F3452]&amp;[名單.G3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3]&amp;[名單.E3453]&amp;[名單.F3453]&amp;[名單.G3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4]&amp;[名單.E3454]&amp;[名單.F3454]&amp;[名單.G3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5]&amp;[名單.E3455]&amp;[名單.F3455]&amp;[名單.G3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6]&amp;[名單.E3456]&amp;[名單.F3456]&amp;[名單.G3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7]&amp;[名單.E3457]&amp;[名單.F3457]&amp;[名單.G3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8]&amp;[名單.E3458]&amp;[名單.F3458]&amp;[名單.G3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59]&amp;[名單.E3459]&amp;[名單.F3459]&amp;[名單.G3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0]&amp;[名單.E3460]&amp;[名單.F3460]&amp;[名單.G3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1]&amp;[名單.E3461]&amp;[名單.F3461]&amp;[名單.G3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2]&amp;[名單.E3462]&amp;[名單.F3462]&amp;[名單.G3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3]&amp;[名單.E3463]&amp;[名單.F3463]&amp;[名單.G3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4]&amp;[名單.E3464]&amp;[名單.F3464]&amp;[名單.G3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5]&amp;[名單.E3465]&amp;[名單.F3465]&amp;[名單.G3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6]&amp;[名單.E3466]&amp;[名單.F3466]&amp;[名單.G3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7]&amp;[名單.E3467]&amp;[名單.F3467]&amp;[名單.G3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8]&amp;[名單.E3468]&amp;[名單.F3468]&amp;[名單.G3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69]&amp;[名單.E3469]&amp;[名單.F3469]&amp;[名單.G3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0]&amp;[名單.E3470]&amp;[名單.F3470]&amp;[名單.G3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1]&amp;[名單.E3471]&amp;[名單.F3471]&amp;[名單.G3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2]&amp;[名單.E3472]&amp;[名單.F3472]&amp;[名單.G3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3]&amp;[名單.E3473]&amp;[名單.F3473]&amp;[名單.G3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4]&amp;[名單.E3474]&amp;[名單.F3474]&amp;[名單.G3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5]&amp;[名單.E3475]&amp;[名單.F3475]&amp;[名單.G3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6]&amp;[名單.E3476]&amp;[名單.F3476]&amp;[名單.G3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7]&amp;[名單.E3477]&amp;[名單.F3477]&amp;[名單.G3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8]&amp;[名單.E3478]&amp;[名單.F3478]&amp;[名單.G3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79]&amp;[名單.E3479]&amp;[名單.F3479]&amp;[名單.G3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0]&amp;[名單.E3480]&amp;[名單.F3480]&amp;[名單.G3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1]&amp;[名單.E3481]&amp;[名單.F3481]&amp;[名單.G3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2]&amp;[名單.E3482]&amp;[名單.F3482]&amp;[名單.G3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3]&amp;[名單.E3483]&amp;[名單.F3483]&amp;[名單.G3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4]&amp;[名單.E3484]&amp;[名單.F3484]&amp;[名單.G3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5]&amp;[名單.E3485]&amp;[名單.F3485]&amp;[名單.G3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6]&amp;[名單.E3486]&amp;[名單.F3486]&amp;[名單.G3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7]&amp;[名單.E3487]&amp;[名單.F3487]&amp;[名單.G3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8]&amp;[名單.E3488]&amp;[名單.F3488]&amp;[名單.G3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89]&amp;[名單.E3489]&amp;[名單.F3489]&amp;[名單.G3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0]&amp;[名單.E3490]&amp;[名單.F3490]&amp;[名單.G3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1]&amp;[名單.E3491]&amp;[名單.F3491]&amp;[名單.G3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2]&amp;[名單.E3492]&amp;[名單.F3492]&amp;[名單.G3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3]&amp;[名單.E3493]&amp;[名單.F3493]&amp;[名單.G3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4]&amp;[名單.E3494]&amp;[名單.F3494]&amp;[名單.G3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5]&amp;[名單.E3495]&amp;[名單.F3495]&amp;[名單.G3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6]&amp;[名單.E3496]&amp;[名單.F3496]&amp;[名單.G3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7]&amp;[名單.E3497]&amp;[名單.F3497]&amp;[名單.G3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8]&amp;[名單.E3498]&amp;[名單.F3498]&amp;[名單.G3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499]&amp;[名單.E3499]&amp;[名單.F3499]&amp;[名單.G3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0]&amp;[名單.E3500]&amp;[名單.F3500]&amp;[名單.G3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1]&amp;[名單.E3501]&amp;[名單.F3501]&amp;[名單.G3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2]&amp;[名單.E3502]&amp;[名單.F3502]&amp;[名單.G3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3]&amp;[名單.E3503]&amp;[名單.F3503]&amp;[名單.G3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4]&amp;[名單.E3504]&amp;[名單.F3504]&amp;[名單.G3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5]&amp;[名單.E3505]&amp;[名單.F3505]&amp;[名單.G3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6]&amp;[名單.E3506]&amp;[名單.F3506]&amp;[名單.G3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7]&amp;[名單.E3507]&amp;[名單.F3507]&amp;[名單.G3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8]&amp;[名單.E3508]&amp;[名單.F3508]&amp;[名單.G3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09]&amp;[名單.E3509]&amp;[名單.F3509]&amp;[名單.G3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0]&amp;[名單.E3510]&amp;[名單.F3510]&amp;[名單.G3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1]&amp;[名單.E3511]&amp;[名單.F3511]&amp;[名單.G3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2]&amp;[名單.E3512]&amp;[名單.F3512]&amp;[名單.G3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3]&amp;[名單.E3513]&amp;[名單.F3513]&amp;[名單.G3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4]&amp;[名單.E3514]&amp;[名單.F3514]&amp;[名單.G3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5]&amp;[名單.E3515]&amp;[名單.F3515]&amp;[名單.G3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6]&amp;[名單.E3516]&amp;[名單.F3516]&amp;[名單.G3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7]&amp;[名單.E3517]&amp;[名單.F3517]&amp;[名單.G3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8]&amp;[名單.E3518]&amp;[名單.F3518]&amp;[名單.G3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19]&amp;[名單.E3519]&amp;[名單.F3519]&amp;[名單.G3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0]&amp;[名單.E3520]&amp;[名單.F3520]&amp;[名單.G3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1]&amp;[名單.E3521]&amp;[名單.F3521]&amp;[名單.G3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2]&amp;[名單.E3522]&amp;[名單.F3522]&amp;[名單.G3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3]&amp;[名單.E3523]&amp;[名單.F3523]&amp;[名單.G3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4]&amp;[名單.E3524]&amp;[名單.F3524]&amp;[名單.G3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5]&amp;[名單.E3525]&amp;[名單.F3525]&amp;[名單.G3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6]&amp;[名單.E3526]&amp;[名單.F3526]&amp;[名單.G3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7]&amp;[名單.E3527]&amp;[名單.F3527]&amp;[名單.G3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8]&amp;[名單.E3528]&amp;[名單.F3528]&amp;[名單.G3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29]&amp;[名單.E3529]&amp;[名單.F3529]&amp;[名單.G3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0]&amp;[名單.E3530]&amp;[名單.F3530]&amp;[名單.G3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1]&amp;[名單.E3531]&amp;[名單.F3531]&amp;[名單.G3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2]&amp;[名單.E3532]&amp;[名單.F3532]&amp;[名單.G3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3]&amp;[名單.E3533]&amp;[名單.F3533]&amp;[名單.G3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4]&amp;[名單.E3534]&amp;[名單.F3534]&amp;[名單.G3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5]&amp;[名單.E3535]&amp;[名單.F3535]&amp;[名單.G3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6]&amp;[名單.E3536]&amp;[名單.F3536]&amp;[名單.G3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7]&amp;[名單.E3537]&amp;[名單.F3537]&amp;[名單.G3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8]&amp;[名單.E3538]&amp;[名單.F3538]&amp;[名單.G3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39]&amp;[名單.E3539]&amp;[名單.F3539]&amp;[名單.G3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0]&amp;[名單.E3540]&amp;[名單.F3540]&amp;[名單.G3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1]&amp;[名單.E3541]&amp;[名單.F3541]&amp;[名單.G3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2]&amp;[名單.E3542]&amp;[名單.F3542]&amp;[名單.G3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3]&amp;[名單.E3543]&amp;[名單.F3543]&amp;[名單.G3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4]&amp;[名單.E3544]&amp;[名單.F3544]&amp;[名單.G3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5]&amp;[名單.E3545]&amp;[名單.F3545]&amp;[名單.G3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6]&amp;[名單.E3546]&amp;[名單.F3546]&amp;[名單.G3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7]&amp;[名單.E3547]&amp;[名單.F3547]&amp;[名單.G3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8]&amp;[名單.E3548]&amp;[名單.F3548]&amp;[名單.G3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49]&amp;[名單.E3549]&amp;[名單.F3549]&amp;[名單.G3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0]&amp;[名單.E3550]&amp;[名單.F3550]&amp;[名單.G3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1]&amp;[名單.E3551]&amp;[名單.F3551]&amp;[名單.G3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2]&amp;[名單.E3552]&amp;[名單.F3552]&amp;[名單.G3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3]&amp;[名單.E3553]&amp;[名單.F3553]&amp;[名單.G3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4]&amp;[名單.E3554]&amp;[名單.F3554]&amp;[名單.G3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5]&amp;[名單.E3555]&amp;[名單.F3555]&amp;[名單.G3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6]&amp;[名單.E3556]&amp;[名單.F3556]&amp;[名單.G3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7]&amp;[名單.E3557]&amp;[名單.F3557]&amp;[名單.G3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8]&amp;[名單.E3558]&amp;[名單.F3558]&amp;[名單.G3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59]&amp;[名單.E3559]&amp;[名單.F3559]&amp;[名單.G3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0]&amp;[名單.E3560]&amp;[名單.F3560]&amp;[名單.G3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1]&amp;[名單.E3561]&amp;[名單.F3561]&amp;[名單.G3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2]&amp;[名單.E3562]&amp;[名單.F3562]&amp;[名單.G3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3]&amp;[名單.E3563]&amp;[名單.F3563]&amp;[名單.G3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4]&amp;[名單.E3564]&amp;[名單.F3564]&amp;[名單.G3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5]&amp;[名單.E3565]&amp;[名單.F3565]&amp;[名單.G3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6]&amp;[名單.E3566]&amp;[名單.F3566]&amp;[名單.G3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7]&amp;[名單.E3567]&amp;[名單.F3567]&amp;[名單.G3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8]&amp;[名單.E3568]&amp;[名單.F3568]&amp;[名單.G3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69]&amp;[名單.E3569]&amp;[名單.F3569]&amp;[名單.G3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0]&amp;[名單.E3570]&amp;[名單.F3570]&amp;[名單.G3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1]&amp;[名單.E3571]&amp;[名單.F3571]&amp;[名單.G3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2]&amp;[名單.E3572]&amp;[名單.F3572]&amp;[名單.G3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3]&amp;[名單.E3573]&amp;[名單.F3573]&amp;[名單.G3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4]&amp;[名單.E3574]&amp;[名單.F3574]&amp;[名單.G3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5]&amp;[名單.E3575]&amp;[名單.F3575]&amp;[名單.G3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6]&amp;[名單.E3576]&amp;[名單.F3576]&amp;[名單.G3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7]&amp;[名單.E3577]&amp;[名單.F3577]&amp;[名單.G3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8]&amp;[名單.E3578]&amp;[名單.F3578]&amp;[名單.G3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79]&amp;[名單.E3579]&amp;[名單.F3579]&amp;[名單.G3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0]&amp;[名單.E3580]&amp;[名單.F3580]&amp;[名單.G3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1]&amp;[名單.E3581]&amp;[名單.F3581]&amp;[名單.G3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2]&amp;[名單.E3582]&amp;[名單.F3582]&amp;[名單.G3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3]&amp;[名單.E3583]&amp;[名單.F3583]&amp;[名單.G3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4]&amp;[名單.E3584]&amp;[名單.F3584]&amp;[名單.G3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5]&amp;[名單.E3585]&amp;[名單.F3585]&amp;[名單.G3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6]&amp;[名單.E3586]&amp;[名單.F3586]&amp;[名單.G3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7]&amp;[名單.E3587]&amp;[名單.F3587]&amp;[名單.G3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8]&amp;[名單.E3588]&amp;[名單.F3588]&amp;[名單.G3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89]&amp;[名單.E3589]&amp;[名單.F3589]&amp;[名單.G3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0]&amp;[名單.E3590]&amp;[名單.F3590]&amp;[名單.G3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1]&amp;[名單.E3591]&amp;[名單.F3591]&amp;[名單.G3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2]&amp;[名單.E3592]&amp;[名單.F3592]&amp;[名單.G3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3]&amp;[名單.E3593]&amp;[名單.F3593]&amp;[名單.G3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4]&amp;[名單.E3594]&amp;[名單.F3594]&amp;[名單.G3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5]&amp;[名單.E3595]&amp;[名單.F3595]&amp;[名單.G3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6]&amp;[名單.E3596]&amp;[名單.F3596]&amp;[名單.G3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7]&amp;[名單.E3597]&amp;[名單.F3597]&amp;[名單.G3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8]&amp;[名單.E3598]&amp;[名單.F3598]&amp;[名單.G3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599]&amp;[名單.E3599]&amp;[名單.F3599]&amp;[名單.G3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0]&amp;[名單.E3600]&amp;[名單.F3600]&amp;[名單.G3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1]&amp;[名單.E3601]&amp;[名單.F3601]&amp;[名單.G3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2]&amp;[名單.E3602]&amp;[名單.F3602]&amp;[名單.G3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3]&amp;[名單.E3603]&amp;[名單.F3603]&amp;[名單.G3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4]&amp;[名單.E3604]&amp;[名單.F3604]&amp;[名單.G3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5]&amp;[名單.E3605]&amp;[名單.F3605]&amp;[名單.G3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6]&amp;[名單.E3606]&amp;[名單.F3606]&amp;[名單.G3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7]&amp;[名單.E3607]&amp;[名單.F3607]&amp;[名單.G3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8]&amp;[名單.E3608]&amp;[名單.F3608]&amp;[名單.G3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09]&amp;[名單.E3609]&amp;[名單.F3609]&amp;[名單.G3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0]&amp;[名單.E3610]&amp;[名單.F3610]&amp;[名單.G3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1]&amp;[名單.E3611]&amp;[名單.F3611]&amp;[名單.G3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2]&amp;[名單.E3612]&amp;[名單.F3612]&amp;[名單.G3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3]&amp;[名單.E3613]&amp;[名單.F3613]&amp;[名單.G3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4]&amp;[名單.E3614]&amp;[名單.F3614]&amp;[名單.G3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5]&amp;[名單.E3615]&amp;[名單.F3615]&amp;[名單.G3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6]&amp;[名單.E3616]&amp;[名單.F3616]&amp;[名單.G3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7]&amp;[名單.E3617]&amp;[名單.F3617]&amp;[名單.G3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8]&amp;[名單.E3618]&amp;[名單.F3618]&amp;[名單.G3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19]&amp;[名單.E3619]&amp;[名單.F3619]&amp;[名單.G3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0]&amp;[名單.E3620]&amp;[名單.F3620]&amp;[名單.G3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1]&amp;[名單.E3621]&amp;[名單.F3621]&amp;[名單.G3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2]&amp;[名單.E3622]&amp;[名單.F3622]&amp;[名單.G3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3]&amp;[名單.E3623]&amp;[名單.F3623]&amp;[名單.G3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4]&amp;[名單.E3624]&amp;[名單.F3624]&amp;[名單.G3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5]&amp;[名單.E3625]&amp;[名單.F3625]&amp;[名單.G3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6]&amp;[名單.E3626]&amp;[名單.F3626]&amp;[名單.G3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7]&amp;[名單.E3627]&amp;[名單.F3627]&amp;[名單.G3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8]&amp;[名單.E3628]&amp;[名單.F3628]&amp;[名單.G3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29]&amp;[名單.E3629]&amp;[名單.F3629]&amp;[名單.G3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0]&amp;[名單.E3630]&amp;[名單.F3630]&amp;[名單.G3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1]&amp;[名單.E3631]&amp;[名單.F3631]&amp;[名單.G3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2]&amp;[名單.E3632]&amp;[名單.F3632]&amp;[名單.G3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3]&amp;[名單.E3633]&amp;[名單.F3633]&amp;[名單.G3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4]&amp;[名單.E3634]&amp;[名單.F3634]&amp;[名單.G3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5]&amp;[名單.E3635]&amp;[名單.F3635]&amp;[名單.G3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6]&amp;[名單.E3636]&amp;[名單.F3636]&amp;[名單.G3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7]&amp;[名單.E3637]&amp;[名單.F3637]&amp;[名單.G3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8]&amp;[名單.E3638]&amp;[名單.F3638]&amp;[名單.G3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39]&amp;[名單.E3639]&amp;[名單.F3639]&amp;[名單.G3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0]&amp;[名單.E3640]&amp;[名單.F3640]&amp;[名單.G3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1]&amp;[名單.E3641]&amp;[名單.F3641]&amp;[名單.G3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2]&amp;[名單.E3642]&amp;[名單.F3642]&amp;[名單.G3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3]&amp;[名單.E3643]&amp;[名單.F3643]&amp;[名單.G3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4]&amp;[名單.E3644]&amp;[名單.F3644]&amp;[名單.G3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5]&amp;[名單.E3645]&amp;[名單.F3645]&amp;[名單.G3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6]&amp;[名單.E3646]&amp;[名單.F3646]&amp;[名單.G3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7]&amp;[名單.E3647]&amp;[名單.F3647]&amp;[名單.G3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8]&amp;[名單.E3648]&amp;[名單.F3648]&amp;[名單.G3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49]&amp;[名單.E3649]&amp;[名單.F3649]&amp;[名單.G3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0]&amp;[名單.E3650]&amp;[名單.F3650]&amp;[名單.G3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1]&amp;[名單.E3651]&amp;[名單.F3651]&amp;[名單.G3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2]&amp;[名單.E3652]&amp;[名單.F3652]&amp;[名單.G3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3]&amp;[名單.E3653]&amp;[名單.F3653]&amp;[名單.G3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4]&amp;[名單.E3654]&amp;[名單.F3654]&amp;[名單.G3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5]&amp;[名單.E3655]&amp;[名單.F3655]&amp;[名單.G3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6]&amp;[名單.E3656]&amp;[名單.F3656]&amp;[名單.G3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7]&amp;[名單.E3657]&amp;[名單.F3657]&amp;[名單.G3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8]&amp;[名單.E3658]&amp;[名單.F3658]&amp;[名單.G3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59]&amp;[名單.E3659]&amp;[名單.F3659]&amp;[名單.G3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0]&amp;[名單.E3660]&amp;[名單.F3660]&amp;[名單.G3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1]&amp;[名單.E3661]&amp;[名單.F3661]&amp;[名單.G3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2]&amp;[名單.E3662]&amp;[名單.F3662]&amp;[名單.G3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3]&amp;[名單.E3663]&amp;[名單.F3663]&amp;[名單.G3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4]&amp;[名單.E3664]&amp;[名單.F3664]&amp;[名單.G3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5]&amp;[名單.E3665]&amp;[名單.F3665]&amp;[名單.G3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6]&amp;[名單.E3666]&amp;[名單.F3666]&amp;[名單.G3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7]&amp;[名單.E3667]&amp;[名單.F3667]&amp;[名單.G3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8]&amp;[名單.E3668]&amp;[名單.F3668]&amp;[名單.G3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69]&amp;[名單.E3669]&amp;[名單.F3669]&amp;[名單.G3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0]&amp;[名單.E3670]&amp;[名單.F3670]&amp;[名單.G3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1]&amp;[名單.E3671]&amp;[名單.F3671]&amp;[名單.G3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2]&amp;[名單.E3672]&amp;[名單.F3672]&amp;[名單.G3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3]&amp;[名單.E3673]&amp;[名單.F3673]&amp;[名單.G3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4]&amp;[名單.E3674]&amp;[名單.F3674]&amp;[名單.G3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5]&amp;[名單.E3675]&amp;[名單.F3675]&amp;[名單.G3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6]&amp;[名單.E3676]&amp;[名單.F3676]&amp;[名單.G3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7]&amp;[名單.E3677]&amp;[名單.F3677]&amp;[名單.G3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8]&amp;[名單.E3678]&amp;[名單.F3678]&amp;[名單.G3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79]&amp;[名單.E3679]&amp;[名單.F3679]&amp;[名單.G3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0]&amp;[名單.E3680]&amp;[名單.F3680]&amp;[名單.G3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1]&amp;[名單.E3681]&amp;[名單.F3681]&amp;[名單.G3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2]&amp;[名單.E3682]&amp;[名單.F3682]&amp;[名單.G3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3]&amp;[名單.E3683]&amp;[名單.F3683]&amp;[名單.G3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4]&amp;[名單.E3684]&amp;[名單.F3684]&amp;[名單.G3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5]&amp;[名單.E3685]&amp;[名單.F3685]&amp;[名單.G3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6]&amp;[名單.E3686]&amp;[名單.F3686]&amp;[名單.G3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7]&amp;[名單.E3687]&amp;[名單.F3687]&amp;[名單.G3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8]&amp;[名單.E3688]&amp;[名單.F3688]&amp;[名單.G3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89]&amp;[名單.E3689]&amp;[名單.F3689]&amp;[名單.G3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0]&amp;[名單.E3690]&amp;[名單.F3690]&amp;[名單.G3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1]&amp;[名單.E3691]&amp;[名單.F3691]&amp;[名單.G3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2]&amp;[名單.E3692]&amp;[名單.F3692]&amp;[名單.G3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3]&amp;[名單.E3693]&amp;[名單.F3693]&amp;[名單.G3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4]&amp;[名單.E3694]&amp;[名單.F3694]&amp;[名單.G3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5]&amp;[名單.E3695]&amp;[名單.F3695]&amp;[名單.G3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6]&amp;[名單.E3696]&amp;[名單.F3696]&amp;[名單.G3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7]&amp;[名單.E3697]&amp;[名單.F3697]&amp;[名單.G3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8]&amp;[名單.E3698]&amp;[名單.F3698]&amp;[名單.G3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699]&amp;[名單.E3699]&amp;[名單.F3699]&amp;[名單.G3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0]&amp;[名單.E3700]&amp;[名單.F3700]&amp;[名單.G3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1]&amp;[名單.E3701]&amp;[名單.F3701]&amp;[名單.G3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2]&amp;[名單.E3702]&amp;[名單.F3702]&amp;[名單.G3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3]&amp;[名單.E3703]&amp;[名單.F3703]&amp;[名單.G3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4]&amp;[名單.E3704]&amp;[名單.F3704]&amp;[名單.G3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5]&amp;[名單.E3705]&amp;[名單.F3705]&amp;[名單.G3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6]&amp;[名單.E3706]&amp;[名單.F3706]&amp;[名單.G3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7]&amp;[名單.E3707]&amp;[名單.F3707]&amp;[名單.G3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8]&amp;[名單.E3708]&amp;[名單.F3708]&amp;[名單.G3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09]&amp;[名單.E3709]&amp;[名單.F3709]&amp;[名單.G3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0]&amp;[名單.E3710]&amp;[名單.F3710]&amp;[名單.G3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1]&amp;[名單.E3711]&amp;[名單.F3711]&amp;[名單.G3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2]&amp;[名單.E3712]&amp;[名單.F3712]&amp;[名單.G3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3]&amp;[名單.E3713]&amp;[名單.F3713]&amp;[名單.G3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4]&amp;[名單.E3714]&amp;[名單.F3714]&amp;[名單.G3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5]&amp;[名單.E3715]&amp;[名單.F3715]&amp;[名單.G3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6]&amp;[名單.E3716]&amp;[名單.F3716]&amp;[名單.G3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7]&amp;[名單.E3717]&amp;[名單.F3717]&amp;[名單.G3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8]&amp;[名單.E3718]&amp;[名單.F3718]&amp;[名單.G3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19]&amp;[名單.E3719]&amp;[名單.F3719]&amp;[名單.G3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0]&amp;[名單.E3720]&amp;[名單.F3720]&amp;[名單.G3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1]&amp;[名單.E3721]&amp;[名單.F3721]&amp;[名單.G3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2]&amp;[名單.E3722]&amp;[名單.F3722]&amp;[名單.G3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3]&amp;[名單.E3723]&amp;[名單.F3723]&amp;[名單.G3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4]&amp;[名單.E3724]&amp;[名單.F3724]&amp;[名單.G3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5]&amp;[名單.E3725]&amp;[名單.F3725]&amp;[名單.G3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6]&amp;[名單.E3726]&amp;[名單.F3726]&amp;[名單.G3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7]&amp;[名單.E3727]&amp;[名單.F3727]&amp;[名單.G3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8]&amp;[名單.E3728]&amp;[名單.F3728]&amp;[名單.G3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29]&amp;[名單.E3729]&amp;[名單.F3729]&amp;[名單.G3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0]&amp;[名單.E3730]&amp;[名單.F3730]&amp;[名單.G3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1]&amp;[名單.E3731]&amp;[名單.F3731]&amp;[名單.G3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2]&amp;[名單.E3732]&amp;[名單.F3732]&amp;[名單.G3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3]&amp;[名單.E3733]&amp;[名單.F3733]&amp;[名單.G3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4]&amp;[名單.E3734]&amp;[名單.F3734]&amp;[名單.G3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5]&amp;[名單.E3735]&amp;[名單.F3735]&amp;[名單.G3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6]&amp;[名單.E3736]&amp;[名單.F3736]&amp;[名單.G3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7]&amp;[名單.E3737]&amp;[名單.F3737]&amp;[名單.G3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8]&amp;[名單.E3738]&amp;[名單.F3738]&amp;[名單.G3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39]&amp;[名單.E3739]&amp;[名單.F3739]&amp;[名單.G3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0]&amp;[名單.E3740]&amp;[名單.F3740]&amp;[名單.G3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1]&amp;[名單.E3741]&amp;[名單.F3741]&amp;[名單.G3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2]&amp;[名單.E3742]&amp;[名單.F3742]&amp;[名單.G3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3]&amp;[名單.E3743]&amp;[名單.F3743]&amp;[名單.G3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4]&amp;[名單.E3744]&amp;[名單.F3744]&amp;[名單.G3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5]&amp;[名單.E3745]&amp;[名單.F3745]&amp;[名單.G3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6]&amp;[名單.E3746]&amp;[名單.F3746]&amp;[名單.G3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7]&amp;[名單.E3747]&amp;[名單.F3747]&amp;[名單.G3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8]&amp;[名單.E3748]&amp;[名單.F3748]&amp;[名單.G3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49]&amp;[名單.E3749]&amp;[名單.F3749]&amp;[名單.G3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0]&amp;[名單.E3750]&amp;[名單.F3750]&amp;[名單.G3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1]&amp;[名單.E3751]&amp;[名單.F3751]&amp;[名單.G3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2]&amp;[名單.E3752]&amp;[名單.F3752]&amp;[名單.G3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3]&amp;[名單.E3753]&amp;[名單.F3753]&amp;[名單.G3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4]&amp;[名單.E3754]&amp;[名單.F3754]&amp;[名單.G3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5]&amp;[名單.E3755]&amp;[名單.F3755]&amp;[名單.G3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6]&amp;[名單.E3756]&amp;[名單.F3756]&amp;[名單.G3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7]&amp;[名單.E3757]&amp;[名單.F3757]&amp;[名單.G3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8]&amp;[名單.E3758]&amp;[名單.F3758]&amp;[名單.G3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59]&amp;[名單.E3759]&amp;[名單.F3759]&amp;[名單.G3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0]&amp;[名單.E3760]&amp;[名單.F3760]&amp;[名單.G3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1]&amp;[名單.E3761]&amp;[名單.F3761]&amp;[名單.G3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2]&amp;[名單.E3762]&amp;[名單.F3762]&amp;[名單.G3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3]&amp;[名單.E3763]&amp;[名單.F3763]&amp;[名單.G3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4]&amp;[名單.E3764]&amp;[名單.F3764]&amp;[名單.G3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5]&amp;[名單.E3765]&amp;[名單.F3765]&amp;[名單.G3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6]&amp;[名單.E3766]&amp;[名單.F3766]&amp;[名單.G3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7]&amp;[名單.E3767]&amp;[名單.F3767]&amp;[名單.G3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8]&amp;[名單.E3768]&amp;[名單.F3768]&amp;[名單.G3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69]&amp;[名單.E3769]&amp;[名單.F3769]&amp;[名單.G3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0]&amp;[名單.E3770]&amp;[名單.F3770]&amp;[名單.G3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1]&amp;[名單.E3771]&amp;[名單.F3771]&amp;[名單.G3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2]&amp;[名單.E3772]&amp;[名單.F3772]&amp;[名單.G3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3]&amp;[名單.E3773]&amp;[名單.F3773]&amp;[名單.G3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4]&amp;[名單.E3774]&amp;[名單.F3774]&amp;[名單.G3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5]&amp;[名單.E3775]&amp;[名單.F3775]&amp;[名單.G3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6]&amp;[名單.E3776]&amp;[名單.F3776]&amp;[名單.G3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7]&amp;[名單.E3777]&amp;[名單.F3777]&amp;[名單.G3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8]&amp;[名單.E3778]&amp;[名單.F3778]&amp;[名單.G3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79]&amp;[名單.E3779]&amp;[名單.F3779]&amp;[名單.G3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0]&amp;[名單.E3780]&amp;[名單.F3780]&amp;[名單.G3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1]&amp;[名單.E3781]&amp;[名單.F3781]&amp;[名單.G3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2]&amp;[名單.E3782]&amp;[名單.F3782]&amp;[名單.G3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3]&amp;[名單.E3783]&amp;[名單.F3783]&amp;[名單.G3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4]&amp;[名單.E3784]&amp;[名單.F3784]&amp;[名單.G3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5]&amp;[名單.E3785]&amp;[名單.F3785]&amp;[名單.G3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6]&amp;[名單.E3786]&amp;[名單.F3786]&amp;[名單.G3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7]&amp;[名單.E3787]&amp;[名單.F3787]&amp;[名單.G3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8]&amp;[名單.E3788]&amp;[名單.F3788]&amp;[名單.G3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89]&amp;[名單.E3789]&amp;[名單.F3789]&amp;[名單.G3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0]&amp;[名單.E3790]&amp;[名單.F3790]&amp;[名單.G3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1]&amp;[名單.E3791]&amp;[名單.F3791]&amp;[名單.G3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2]&amp;[名單.E3792]&amp;[名單.F3792]&amp;[名單.G3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3]&amp;[名單.E3793]&amp;[名單.F3793]&amp;[名單.G3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4]&amp;[名單.E3794]&amp;[名單.F3794]&amp;[名單.G3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5]&amp;[名單.E3795]&amp;[名單.F3795]&amp;[名單.G3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6]&amp;[名單.E3796]&amp;[名單.F3796]&amp;[名單.G3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7]&amp;[名單.E3797]&amp;[名單.F3797]&amp;[名單.G3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8]&amp;[名單.E3798]&amp;[名單.F3798]&amp;[名單.G3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799]&amp;[名單.E3799]&amp;[名單.F3799]&amp;[名單.G3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0]&amp;[名單.E3800]&amp;[名單.F3800]&amp;[名單.G3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1]&amp;[名單.E3801]&amp;[名單.F3801]&amp;[名單.G3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2]&amp;[名單.E3802]&amp;[名單.F3802]&amp;[名單.G3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3]&amp;[名單.E3803]&amp;[名單.F3803]&amp;[名單.G3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4]&amp;[名單.E3804]&amp;[名單.F3804]&amp;[名單.G3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5]&amp;[名單.E3805]&amp;[名單.F3805]&amp;[名單.G3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6]&amp;[名單.E3806]&amp;[名單.F3806]&amp;[名單.G3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7]&amp;[名單.E3807]&amp;[名單.F3807]&amp;[名單.G3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8]&amp;[名單.E3808]&amp;[名單.F3808]&amp;[名單.G3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09]&amp;[名單.E3809]&amp;[名單.F3809]&amp;[名單.G3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0]&amp;[名單.E3810]&amp;[名單.F3810]&amp;[名單.G3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1]&amp;[名單.E3811]&amp;[名單.F3811]&amp;[名單.G3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2]&amp;[名單.E3812]&amp;[名單.F3812]&amp;[名單.G3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3]&amp;[名單.E3813]&amp;[名單.F3813]&amp;[名單.G3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4]&amp;[名單.E3814]&amp;[名單.F3814]&amp;[名單.G3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5]&amp;[名單.E3815]&amp;[名單.F3815]&amp;[名單.G3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6]&amp;[名單.E3816]&amp;[名單.F3816]&amp;[名單.G3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7]&amp;[名單.E3817]&amp;[名單.F3817]&amp;[名單.G3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8]&amp;[名單.E3818]&amp;[名單.F3818]&amp;[名單.G3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19]&amp;[名單.E3819]&amp;[名單.F3819]&amp;[名單.G3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0]&amp;[名單.E3820]&amp;[名單.F3820]&amp;[名單.G3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1]&amp;[名單.E3821]&amp;[名單.F3821]&amp;[名單.G3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2]&amp;[名單.E3822]&amp;[名單.F3822]&amp;[名單.G3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3]&amp;[名單.E3823]&amp;[名單.F3823]&amp;[名單.G3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4]&amp;[名單.E3824]&amp;[名單.F3824]&amp;[名單.G3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5]&amp;[名單.E3825]&amp;[名單.F3825]&amp;[名單.G3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6]&amp;[名單.E3826]&amp;[名單.F3826]&amp;[名單.G3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7]&amp;[名單.E3827]&amp;[名單.F3827]&amp;[名單.G3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8]&amp;[名單.E3828]&amp;[名單.F3828]&amp;[名單.G3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29]&amp;[名單.E3829]&amp;[名單.F3829]&amp;[名單.G3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0]&amp;[名單.E3830]&amp;[名單.F3830]&amp;[名單.G3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1]&amp;[名單.E3831]&amp;[名單.F3831]&amp;[名單.G3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2]&amp;[名單.E3832]&amp;[名單.F3832]&amp;[名單.G3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3]&amp;[名單.E3833]&amp;[名單.F3833]&amp;[名單.G3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4]&amp;[名單.E3834]&amp;[名單.F3834]&amp;[名單.G3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5]&amp;[名單.E3835]&amp;[名單.F3835]&amp;[名單.G3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6]&amp;[名單.E3836]&amp;[名單.F3836]&amp;[名單.G3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7]&amp;[名單.E3837]&amp;[名單.F3837]&amp;[名單.G3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8]&amp;[名單.E3838]&amp;[名單.F3838]&amp;[名單.G3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39]&amp;[名單.E3839]&amp;[名單.F3839]&amp;[名單.G3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0]&amp;[名單.E3840]&amp;[名單.F3840]&amp;[名單.G3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1]&amp;[名單.E3841]&amp;[名單.F3841]&amp;[名單.G3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2]&amp;[名單.E3842]&amp;[名單.F3842]&amp;[名單.G3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3]&amp;[名單.E3843]&amp;[名單.F3843]&amp;[名單.G3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4]&amp;[名單.E3844]&amp;[名單.F3844]&amp;[名單.G3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5]&amp;[名單.E3845]&amp;[名單.F3845]&amp;[名單.G3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6]&amp;[名單.E3846]&amp;[名單.F3846]&amp;[名單.G3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7]&amp;[名單.E3847]&amp;[名單.F3847]&amp;[名單.G3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8]&amp;[名單.E3848]&amp;[名單.F3848]&amp;[名單.G3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49]&amp;[名單.E3849]&amp;[名單.F3849]&amp;[名單.G3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0]&amp;[名單.E3850]&amp;[名單.F3850]&amp;[名單.G3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1]&amp;[名單.E3851]&amp;[名單.F3851]&amp;[名單.G3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2]&amp;[名單.E3852]&amp;[名單.F3852]&amp;[名單.G3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3]&amp;[名單.E3853]&amp;[名單.F3853]&amp;[名單.G3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4]&amp;[名單.E3854]&amp;[名單.F3854]&amp;[名單.G3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5]&amp;[名單.E3855]&amp;[名單.F3855]&amp;[名單.G3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6]&amp;[名單.E3856]&amp;[名單.F3856]&amp;[名單.G3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7]&amp;[名單.E3857]&amp;[名單.F3857]&amp;[名單.G3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8]&amp;[名單.E3858]&amp;[名單.F3858]&amp;[名單.G3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59]&amp;[名單.E3859]&amp;[名單.F3859]&amp;[名單.G3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0]&amp;[名單.E3860]&amp;[名單.F3860]&amp;[名單.G3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1]&amp;[名單.E3861]&amp;[名單.F3861]&amp;[名單.G3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2]&amp;[名單.E3862]&amp;[名單.F3862]&amp;[名單.G3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3]&amp;[名單.E3863]&amp;[名單.F3863]&amp;[名單.G3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4]&amp;[名單.E3864]&amp;[名單.F3864]&amp;[名單.G3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5]&amp;[名單.E3865]&amp;[名單.F3865]&amp;[名單.G3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6]&amp;[名單.E3866]&amp;[名單.F3866]&amp;[名單.G3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7]&amp;[名單.E3867]&amp;[名單.F3867]&amp;[名單.G3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8]&amp;[名單.E3868]&amp;[名單.F3868]&amp;[名單.G3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69]&amp;[名單.E3869]&amp;[名單.F3869]&amp;[名單.G3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0]&amp;[名單.E3870]&amp;[名單.F3870]&amp;[名單.G3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1]&amp;[名單.E3871]&amp;[名單.F3871]&amp;[名單.G3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2]&amp;[名單.E3872]&amp;[名單.F3872]&amp;[名單.G3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3]&amp;[名單.E3873]&amp;[名單.F3873]&amp;[名單.G3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4]&amp;[名單.E3874]&amp;[名單.F3874]&amp;[名單.G3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5]&amp;[名單.E3875]&amp;[名單.F3875]&amp;[名單.G3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6]&amp;[名單.E3876]&amp;[名單.F3876]&amp;[名單.G3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7]&amp;[名單.E3877]&amp;[名單.F3877]&amp;[名單.G3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8]&amp;[名單.E3878]&amp;[名單.F3878]&amp;[名單.G3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79]&amp;[名單.E3879]&amp;[名單.F3879]&amp;[名單.G3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0]&amp;[名單.E3880]&amp;[名單.F3880]&amp;[名單.G3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1]&amp;[名單.E3881]&amp;[名單.F3881]&amp;[名單.G3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2]&amp;[名單.E3882]&amp;[名單.F3882]&amp;[名單.G3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3]&amp;[名單.E3883]&amp;[名單.F3883]&amp;[名單.G3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4]&amp;[名單.E3884]&amp;[名單.F3884]&amp;[名單.G3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5]&amp;[名單.E3885]&amp;[名單.F3885]&amp;[名單.G3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6]&amp;[名單.E3886]&amp;[名單.F3886]&amp;[名單.G3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7]&amp;[名單.E3887]&amp;[名單.F3887]&amp;[名單.G3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8]&amp;[名單.E3888]&amp;[名單.F3888]&amp;[名單.G3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89]&amp;[名單.E3889]&amp;[名單.F3889]&amp;[名單.G3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0]&amp;[名單.E3890]&amp;[名單.F3890]&amp;[名單.G3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1]&amp;[名單.E3891]&amp;[名單.F3891]&amp;[名單.G3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2]&amp;[名單.E3892]&amp;[名單.F3892]&amp;[名單.G3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3]&amp;[名單.E3893]&amp;[名單.F3893]&amp;[名單.G3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4]&amp;[名單.E3894]&amp;[名單.F3894]&amp;[名單.G3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5]&amp;[名單.E3895]&amp;[名單.F3895]&amp;[名單.G3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6]&amp;[名單.E3896]&amp;[名單.F3896]&amp;[名單.G3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7]&amp;[名單.E3897]&amp;[名單.F3897]&amp;[名單.G3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8]&amp;[名單.E3898]&amp;[名單.F3898]&amp;[名單.G3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899]&amp;[名單.E3899]&amp;[名單.F3899]&amp;[名單.G3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0]&amp;[名單.E3900]&amp;[名單.F3900]&amp;[名單.G3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1]&amp;[名單.E3901]&amp;[名單.F3901]&amp;[名單.G3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2]&amp;[名單.E3902]&amp;[名單.F3902]&amp;[名單.G3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3]&amp;[名單.E3903]&amp;[名單.F3903]&amp;[名單.G3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4]&amp;[名單.E3904]&amp;[名單.F3904]&amp;[名單.G3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5]&amp;[名單.E3905]&amp;[名單.F3905]&amp;[名單.G3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6]&amp;[名單.E3906]&amp;[名單.F3906]&amp;[名單.G3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7]&amp;[名單.E3907]&amp;[名單.F3907]&amp;[名單.G3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8]&amp;[名單.E3908]&amp;[名單.F3908]&amp;[名單.G3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09]&amp;[名單.E3909]&amp;[名單.F3909]&amp;[名單.G3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0]&amp;[名單.E3910]&amp;[名單.F3910]&amp;[名單.G3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1]&amp;[名單.E3911]&amp;[名單.F3911]&amp;[名單.G3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2]&amp;[名單.E3912]&amp;[名單.F3912]&amp;[名單.G3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3]&amp;[名單.E3913]&amp;[名單.F3913]&amp;[名單.G3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4]&amp;[名單.E3914]&amp;[名單.F3914]&amp;[名單.G3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5]&amp;[名單.E3915]&amp;[名單.F3915]&amp;[名單.G3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6]&amp;[名單.E3916]&amp;[名單.F3916]&amp;[名單.G3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7]&amp;[名單.E3917]&amp;[名單.F3917]&amp;[名單.G3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8]&amp;[名單.E3918]&amp;[名單.F3918]&amp;[名單.G3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19]&amp;[名單.E3919]&amp;[名單.F3919]&amp;[名單.G3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0]&amp;[名單.E3920]&amp;[名單.F3920]&amp;[名單.G3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1]&amp;[名單.E3921]&amp;[名單.F3921]&amp;[名單.G3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2]&amp;[名單.E3922]&amp;[名單.F3922]&amp;[名單.G3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3]&amp;[名單.E3923]&amp;[名單.F3923]&amp;[名單.G3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4]&amp;[名單.E3924]&amp;[名單.F3924]&amp;[名單.G3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5]&amp;[名單.E3925]&amp;[名單.F3925]&amp;[名單.G3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6]&amp;[名單.E3926]&amp;[名單.F3926]&amp;[名單.G3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7]&amp;[名單.E3927]&amp;[名單.F3927]&amp;[名單.G3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8]&amp;[名單.E3928]&amp;[名單.F3928]&amp;[名單.G3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29]&amp;[名單.E3929]&amp;[名單.F3929]&amp;[名單.G3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0]&amp;[名單.E3930]&amp;[名單.F3930]&amp;[名單.G3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1]&amp;[名單.E3931]&amp;[名單.F3931]&amp;[名單.G3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2]&amp;[名單.E3932]&amp;[名單.F3932]&amp;[名單.G3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3]&amp;[名單.E3933]&amp;[名單.F3933]&amp;[名單.G3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4]&amp;[名單.E3934]&amp;[名單.F3934]&amp;[名單.G3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5]&amp;[名單.E3935]&amp;[名單.F3935]&amp;[名單.G3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6]&amp;[名單.E3936]&amp;[名單.F3936]&amp;[名單.G3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7]&amp;[名單.E3937]&amp;[名單.F3937]&amp;[名單.G3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8]&amp;[名單.E3938]&amp;[名單.F3938]&amp;[名單.G3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39]&amp;[名單.E3939]&amp;[名單.F3939]&amp;[名單.G3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0]&amp;[名單.E3940]&amp;[名單.F3940]&amp;[名單.G3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1]&amp;[名單.E3941]&amp;[名單.F3941]&amp;[名單.G3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2]&amp;[名單.E3942]&amp;[名單.F3942]&amp;[名單.G3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3]&amp;[名單.E3943]&amp;[名單.F3943]&amp;[名單.G3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4]&amp;[名單.E3944]&amp;[名單.F3944]&amp;[名單.G3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5]&amp;[名單.E3945]&amp;[名單.F3945]&amp;[名單.G3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6]&amp;[名單.E3946]&amp;[名單.F3946]&amp;[名單.G3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7]&amp;[名單.E3947]&amp;[名單.F3947]&amp;[名單.G3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8]&amp;[名單.E3948]&amp;[名單.F3948]&amp;[名單.G3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49]&amp;[名單.E3949]&amp;[名單.F3949]&amp;[名單.G3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0]&amp;[名單.E3950]&amp;[名單.F3950]&amp;[名單.G3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1]&amp;[名單.E3951]&amp;[名單.F3951]&amp;[名單.G3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2]&amp;[名單.E3952]&amp;[名單.F3952]&amp;[名單.G3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3]&amp;[名單.E3953]&amp;[名單.F3953]&amp;[名單.G3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4]&amp;[名單.E3954]&amp;[名單.F3954]&amp;[名單.G3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5]&amp;[名單.E3955]&amp;[名單.F3955]&amp;[名單.G3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6]&amp;[名單.E3956]&amp;[名單.F3956]&amp;[名單.G3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7]&amp;[名單.E3957]&amp;[名單.F3957]&amp;[名單.G3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8]&amp;[名單.E3958]&amp;[名單.F3958]&amp;[名單.G3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59]&amp;[名單.E3959]&amp;[名單.F3959]&amp;[名單.G3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0]&amp;[名單.E3960]&amp;[名單.F3960]&amp;[名單.G3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1]&amp;[名單.E3961]&amp;[名單.F3961]&amp;[名單.G3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2]&amp;[名單.E3962]&amp;[名單.F3962]&amp;[名單.G3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3]&amp;[名單.E3963]&amp;[名單.F3963]&amp;[名單.G3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4]&amp;[名單.E3964]&amp;[名單.F3964]&amp;[名單.G3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5]&amp;[名單.E3965]&amp;[名單.F3965]&amp;[名單.G3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6]&amp;[名單.E3966]&amp;[名單.F3966]&amp;[名單.G3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7]&amp;[名單.E3967]&amp;[名單.F3967]&amp;[名單.G3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8]&amp;[名單.E3968]&amp;[名單.F3968]&amp;[名單.G3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69]&amp;[名單.E3969]&amp;[名單.F3969]&amp;[名單.G3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0]&amp;[名單.E3970]&amp;[名單.F3970]&amp;[名單.G3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1]&amp;[名單.E3971]&amp;[名單.F3971]&amp;[名單.G3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2]&amp;[名單.E3972]&amp;[名單.F3972]&amp;[名單.G3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3]&amp;[名單.E3973]&amp;[名單.F3973]&amp;[名單.G3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4]&amp;[名單.E3974]&amp;[名單.F3974]&amp;[名單.G3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5]&amp;[名單.E3975]&amp;[名單.F3975]&amp;[名單.G3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6]&amp;[名單.E3976]&amp;[名單.F3976]&amp;[名單.G3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7]&amp;[名單.E3977]&amp;[名單.F3977]&amp;[名單.G3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8]&amp;[名單.E3978]&amp;[名單.F3978]&amp;[名單.G3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79]&amp;[名單.E3979]&amp;[名單.F3979]&amp;[名單.G3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0]&amp;[名單.E3980]&amp;[名單.F3980]&amp;[名單.G3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1]&amp;[名單.E3981]&amp;[名單.F3981]&amp;[名單.G3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2]&amp;[名單.E3982]&amp;[名單.F3982]&amp;[名單.G3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3]&amp;[名單.E3983]&amp;[名單.F3983]&amp;[名單.G3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4]&amp;[名單.E3984]&amp;[名單.F3984]&amp;[名單.G3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5]&amp;[名單.E3985]&amp;[名單.F3985]&amp;[名單.G3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6]&amp;[名單.E3986]&amp;[名單.F3986]&amp;[名單.G3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7]&amp;[名單.E3987]&amp;[名單.F3987]&amp;[名單.G3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8]&amp;[名單.E3988]&amp;[名單.F3988]&amp;[名單.G3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89]&amp;[名單.E3989]&amp;[名單.F3989]&amp;[名單.G3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0]&amp;[名單.E3990]&amp;[名單.F3990]&amp;[名單.G3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1]&amp;[名單.E3991]&amp;[名單.F3991]&amp;[名單.G3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2]&amp;[名單.E3992]&amp;[名單.F3992]&amp;[名單.G3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3]&amp;[名單.E3993]&amp;[名單.F3993]&amp;[名單.G3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4]&amp;[名單.E3994]&amp;[名單.F3994]&amp;[名單.G3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5]&amp;[名單.E3995]&amp;[名單.F3995]&amp;[名單.G3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6]&amp;[名單.E3996]&amp;[名單.F3996]&amp;[名單.G3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7]&amp;[名單.E3997]&amp;[名單.F3997]&amp;[名單.G3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8]&amp;[名單.E3998]&amp;[名單.F3998]&amp;[名單.G3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3999]&amp;[名單.E3999]&amp;[名單.F3999]&amp;[名單.G39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0]&amp;[名單.E4000]&amp;[名單.F4000]&amp;[名單.G40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1]&amp;[名單.E4001]&amp;[名單.F4001]&amp;[名單.G40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2]&amp;[名單.E4002]&amp;[名單.F4002]&amp;[名單.G40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3]&amp;[名單.E4003]&amp;[名單.F4003]&amp;[名單.G40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4]&amp;[名單.E4004]&amp;[名單.F4004]&amp;[名單.G40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5]&amp;[名單.E4005]&amp;[名單.F4005]&amp;[名單.G40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6]&amp;[名單.E4006]&amp;[名單.F4006]&amp;[名單.G40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7]&amp;[名單.E4007]&amp;[名單.F4007]&amp;[名單.G40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8]&amp;[名單.E4008]&amp;[名單.F4008]&amp;[名單.G40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09]&amp;[名單.E4009]&amp;[名單.F4009]&amp;[名單.G40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0]&amp;[名單.E4010]&amp;[名單.F4010]&amp;[名單.G40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1]&amp;[名單.E4011]&amp;[名單.F4011]&amp;[名單.G40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2]&amp;[名單.E4012]&amp;[名單.F4012]&amp;[名單.G40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3]&amp;[名單.E4013]&amp;[名單.F4013]&amp;[名單.G40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4]&amp;[名單.E4014]&amp;[名單.F4014]&amp;[名單.G40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5]&amp;[名單.E4015]&amp;[名單.F4015]&amp;[名單.G40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6]&amp;[名單.E4016]&amp;[名單.F4016]&amp;[名單.G40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7]&amp;[名單.E4017]&amp;[名單.F4017]&amp;[名單.G40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8]&amp;[名單.E4018]&amp;[名單.F4018]&amp;[名單.G40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19]&amp;[名單.E4019]&amp;[名單.F4019]&amp;[名單.G40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0]&amp;[名單.E4020]&amp;[名單.F4020]&amp;[名單.G40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1]&amp;[名單.E4021]&amp;[名單.F4021]&amp;[名單.G40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2]&amp;[名單.E4022]&amp;[名單.F4022]&amp;[名單.G40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3]&amp;[名單.E4023]&amp;[名單.F4023]&amp;[名單.G40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4]&amp;[名單.E4024]&amp;[名單.F4024]&amp;[名單.G40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5]&amp;[名單.E4025]&amp;[名單.F4025]&amp;[名單.G40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6]&amp;[名單.E4026]&amp;[名單.F4026]&amp;[名單.G40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7]&amp;[名單.E4027]&amp;[名單.F4027]&amp;[名單.G40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8]&amp;[名單.E4028]&amp;[名單.F4028]&amp;[名單.G40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29]&amp;[名單.E4029]&amp;[名單.F4029]&amp;[名單.G40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0]&amp;[名單.E4030]&amp;[名單.F4030]&amp;[名單.G40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1]&amp;[名單.E4031]&amp;[名單.F4031]&amp;[名單.G40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2]&amp;[名單.E4032]&amp;[名單.F4032]&amp;[名單.G40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3]&amp;[名單.E4033]&amp;[名單.F4033]&amp;[名單.G40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4]&amp;[名單.E4034]&amp;[名單.F4034]&amp;[名單.G40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5]&amp;[名單.E4035]&amp;[名單.F4035]&amp;[名單.G40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6]&amp;[名單.E4036]&amp;[名單.F4036]&amp;[名單.G40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7]&amp;[名單.E4037]&amp;[名單.F4037]&amp;[名單.G40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8]&amp;[名單.E4038]&amp;[名單.F4038]&amp;[名單.G40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39]&amp;[名單.E4039]&amp;[名單.F4039]&amp;[名單.G40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0]&amp;[名單.E4040]&amp;[名單.F4040]&amp;[名單.G40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1]&amp;[名單.E4041]&amp;[名單.F4041]&amp;[名單.G40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2]&amp;[名單.E4042]&amp;[名單.F4042]&amp;[名單.G40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3]&amp;[名單.E4043]&amp;[名單.F4043]&amp;[名單.G40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4]&amp;[名單.E4044]&amp;[名單.F4044]&amp;[名單.G40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5]&amp;[名單.E4045]&amp;[名單.F4045]&amp;[名單.G40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6]&amp;[名單.E4046]&amp;[名單.F4046]&amp;[名單.G40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7]&amp;[名單.E4047]&amp;[名單.F4047]&amp;[名單.G40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8]&amp;[名單.E4048]&amp;[名單.F4048]&amp;[名單.G40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49]&amp;[名單.E4049]&amp;[名單.F4049]&amp;[名單.G40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0]&amp;[名單.E4050]&amp;[名單.F4050]&amp;[名單.G40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1]&amp;[名單.E4051]&amp;[名單.F4051]&amp;[名單.G40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2]&amp;[名單.E4052]&amp;[名單.F4052]&amp;[名單.G40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3]&amp;[名單.E4053]&amp;[名單.F4053]&amp;[名單.G40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4]&amp;[名單.E4054]&amp;[名單.F4054]&amp;[名單.G40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5]&amp;[名單.E4055]&amp;[名單.F4055]&amp;[名單.G40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6]&amp;[名單.E4056]&amp;[名單.F4056]&amp;[名單.G40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7]&amp;[名單.E4057]&amp;[名單.F4057]&amp;[名單.G40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8]&amp;[名單.E4058]&amp;[名單.F4058]&amp;[名單.G40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59]&amp;[名單.E4059]&amp;[名單.F4059]&amp;[名單.G40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0]&amp;[名單.E4060]&amp;[名單.F4060]&amp;[名單.G40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1]&amp;[名單.E4061]&amp;[名單.F4061]&amp;[名單.G40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2]&amp;[名單.E4062]&amp;[名單.F4062]&amp;[名單.G40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3]&amp;[名單.E4063]&amp;[名單.F4063]&amp;[名單.G40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4]&amp;[名單.E4064]&amp;[名單.F4064]&amp;[名單.G40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5]&amp;[名單.E4065]&amp;[名單.F4065]&amp;[名單.G40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6]&amp;[名單.E4066]&amp;[名單.F4066]&amp;[名單.G40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7]&amp;[名單.E4067]&amp;[名單.F4067]&amp;[名單.G40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8]&amp;[名單.E4068]&amp;[名單.F4068]&amp;[名單.G40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69]&amp;[名單.E4069]&amp;[名單.F4069]&amp;[名單.G40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0]&amp;[名單.E4070]&amp;[名單.F4070]&amp;[名單.G40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1]&amp;[名單.E4071]&amp;[名單.F4071]&amp;[名單.G40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2]&amp;[名單.E4072]&amp;[名單.F4072]&amp;[名單.G40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3]&amp;[名單.E4073]&amp;[名單.F4073]&amp;[名單.G40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4]&amp;[名單.E4074]&amp;[名單.F4074]&amp;[名單.G40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5]&amp;[名單.E4075]&amp;[名單.F4075]&amp;[名單.G40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6]&amp;[名單.E4076]&amp;[名單.F4076]&amp;[名單.G40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7]&amp;[名單.E4077]&amp;[名單.F4077]&amp;[名單.G40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8]&amp;[名單.E4078]&amp;[名單.F4078]&amp;[名單.G40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79]&amp;[名單.E4079]&amp;[名單.F4079]&amp;[名單.G40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0]&amp;[名單.E4080]&amp;[名單.F4080]&amp;[名單.G40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1]&amp;[名單.E4081]&amp;[名單.F4081]&amp;[名單.G40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2]&amp;[名單.E4082]&amp;[名單.F4082]&amp;[名單.G40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3]&amp;[名單.E4083]&amp;[名單.F4083]&amp;[名單.G40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4]&amp;[名單.E4084]&amp;[名單.F4084]&amp;[名單.G40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5]&amp;[名單.E4085]&amp;[名單.F4085]&amp;[名單.G40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6]&amp;[名單.E4086]&amp;[名單.F4086]&amp;[名單.G40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7]&amp;[名單.E4087]&amp;[名單.F4087]&amp;[名單.G40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8]&amp;[名單.E4088]&amp;[名單.F4088]&amp;[名單.G40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89]&amp;[名單.E4089]&amp;[名單.F4089]&amp;[名單.G40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0]&amp;[名單.E4090]&amp;[名單.F4090]&amp;[名單.G40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1]&amp;[名單.E4091]&amp;[名單.F4091]&amp;[名單.G40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2]&amp;[名單.E4092]&amp;[名單.F4092]&amp;[名單.G40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3]&amp;[名單.E4093]&amp;[名單.F4093]&amp;[名單.G40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4]&amp;[名單.E4094]&amp;[名單.F4094]&amp;[名單.G40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5]&amp;[名單.E4095]&amp;[名單.F4095]&amp;[名單.G40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6]&amp;[名單.E4096]&amp;[名單.F4096]&amp;[名單.G40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7]&amp;[名單.E4097]&amp;[名單.F4097]&amp;[名單.G40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8]&amp;[名單.E4098]&amp;[名單.F4098]&amp;[名單.G40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099]&amp;[名單.E4099]&amp;[名單.F4099]&amp;[名單.G40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0]&amp;[名單.E4100]&amp;[名單.F4100]&amp;[名單.G4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1]&amp;[名單.E4101]&amp;[名單.F4101]&amp;[名單.G4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2]&amp;[名單.E4102]&amp;[名單.F4102]&amp;[名單.G4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3]&amp;[名單.E4103]&amp;[名單.F4103]&amp;[名單.G4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4]&amp;[名單.E4104]&amp;[名單.F4104]&amp;[名單.G4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5]&amp;[名單.E4105]&amp;[名單.F4105]&amp;[名單.G4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6]&amp;[名單.E4106]&amp;[名單.F4106]&amp;[名單.G4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7]&amp;[名單.E4107]&amp;[名單.F4107]&amp;[名單.G4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8]&amp;[名單.E4108]&amp;[名單.F4108]&amp;[名單.G4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09]&amp;[名單.E4109]&amp;[名單.F4109]&amp;[名單.G4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0]&amp;[名單.E4110]&amp;[名單.F4110]&amp;[名單.G4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1]&amp;[名單.E4111]&amp;[名單.F4111]&amp;[名單.G4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2]&amp;[名單.E4112]&amp;[名單.F4112]&amp;[名單.G4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3]&amp;[名單.E4113]&amp;[名單.F4113]&amp;[名單.G4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4]&amp;[名單.E4114]&amp;[名單.F4114]&amp;[名單.G4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5]&amp;[名單.E4115]&amp;[名單.F4115]&amp;[名單.G4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6]&amp;[名單.E4116]&amp;[名單.F4116]&amp;[名單.G4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7]&amp;[名單.E4117]&amp;[名單.F4117]&amp;[名單.G4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8]&amp;[名單.E4118]&amp;[名單.F4118]&amp;[名單.G4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19]&amp;[名單.E4119]&amp;[名單.F4119]&amp;[名單.G4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0]&amp;[名單.E4120]&amp;[名單.F4120]&amp;[名單.G4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1]&amp;[名單.E4121]&amp;[名單.F4121]&amp;[名單.G4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2]&amp;[名單.E4122]&amp;[名單.F4122]&amp;[名單.G4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3]&amp;[名單.E4123]&amp;[名單.F4123]&amp;[名單.G4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4]&amp;[名單.E4124]&amp;[名單.F4124]&amp;[名單.G4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5]&amp;[名單.E4125]&amp;[名單.F4125]&amp;[名單.G4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6]&amp;[名單.E4126]&amp;[名單.F4126]&amp;[名單.G4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7]&amp;[名單.E4127]&amp;[名單.F4127]&amp;[名單.G4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8]&amp;[名單.E4128]&amp;[名單.F4128]&amp;[名單.G4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29]&amp;[名單.E4129]&amp;[名單.F4129]&amp;[名單.G4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0]&amp;[名單.E4130]&amp;[名單.F4130]&amp;[名單.G4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1]&amp;[名單.E4131]&amp;[名單.F4131]&amp;[名單.G4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2]&amp;[名單.E4132]&amp;[名單.F4132]&amp;[名單.G4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3]&amp;[名單.E4133]&amp;[名單.F4133]&amp;[名單.G4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4]&amp;[名單.E4134]&amp;[名單.F4134]&amp;[名單.G4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5]&amp;[名單.E4135]&amp;[名單.F4135]&amp;[名單.G4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6]&amp;[名單.E4136]&amp;[名單.F4136]&amp;[名單.G4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7]&amp;[名單.E4137]&amp;[名單.F4137]&amp;[名單.G4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8]&amp;[名單.E4138]&amp;[名單.F4138]&amp;[名單.G4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39]&amp;[名單.E4139]&amp;[名單.F4139]&amp;[名單.G4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0]&amp;[名單.E4140]&amp;[名單.F4140]&amp;[名單.G4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1]&amp;[名單.E4141]&amp;[名單.F4141]&amp;[名單.G4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2]&amp;[名單.E4142]&amp;[名單.F4142]&amp;[名單.G4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3]&amp;[名單.E4143]&amp;[名單.F4143]&amp;[名單.G4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4]&amp;[名單.E4144]&amp;[名單.F4144]&amp;[名單.G4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5]&amp;[名單.E4145]&amp;[名單.F4145]&amp;[名單.G4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6]&amp;[名單.E4146]&amp;[名單.F4146]&amp;[名單.G4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7]&amp;[名單.E4147]&amp;[名單.F4147]&amp;[名單.G4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8]&amp;[名單.E4148]&amp;[名單.F4148]&amp;[名單.G4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49]&amp;[名單.E4149]&amp;[名單.F4149]&amp;[名單.G4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0]&amp;[名單.E4150]&amp;[名單.F4150]&amp;[名單.G4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1]&amp;[名單.E4151]&amp;[名單.F4151]&amp;[名單.G4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2]&amp;[名單.E4152]&amp;[名單.F4152]&amp;[名單.G4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3]&amp;[名單.E4153]&amp;[名單.F4153]&amp;[名單.G4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4]&amp;[名單.E4154]&amp;[名單.F4154]&amp;[名單.G4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5]&amp;[名單.E4155]&amp;[名單.F4155]&amp;[名單.G4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6]&amp;[名單.E4156]&amp;[名單.F4156]&amp;[名單.G4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7]&amp;[名單.E4157]&amp;[名單.F4157]&amp;[名單.G4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8]&amp;[名單.E4158]&amp;[名單.F4158]&amp;[名單.G4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59]&amp;[名單.E4159]&amp;[名單.F4159]&amp;[名單.G4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0]&amp;[名單.E4160]&amp;[名單.F4160]&amp;[名單.G4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1]&amp;[名單.E4161]&amp;[名單.F4161]&amp;[名單.G4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2]&amp;[名單.E4162]&amp;[名單.F4162]&amp;[名單.G4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3]&amp;[名單.E4163]&amp;[名單.F4163]&amp;[名單.G4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4]&amp;[名單.E4164]&amp;[名單.F4164]&amp;[名單.G4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5]&amp;[名單.E4165]&amp;[名單.F4165]&amp;[名單.G4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6]&amp;[名單.E4166]&amp;[名單.F4166]&amp;[名單.G4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7]&amp;[名單.E4167]&amp;[名單.F4167]&amp;[名單.G4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8]&amp;[名單.E4168]&amp;[名單.F4168]&amp;[名單.G4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69]&amp;[名單.E4169]&amp;[名單.F4169]&amp;[名單.G4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0]&amp;[名單.E4170]&amp;[名單.F4170]&amp;[名單.G4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1]&amp;[名單.E4171]&amp;[名單.F4171]&amp;[名單.G4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2]&amp;[名單.E4172]&amp;[名單.F4172]&amp;[名單.G4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3]&amp;[名單.E4173]&amp;[名單.F4173]&amp;[名單.G4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4]&amp;[名單.E4174]&amp;[名單.F4174]&amp;[名單.G4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5]&amp;[名單.E4175]&amp;[名單.F4175]&amp;[名單.G4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6]&amp;[名單.E4176]&amp;[名單.F4176]&amp;[名單.G4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7]&amp;[名單.E4177]&amp;[名單.F4177]&amp;[名單.G4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8]&amp;[名單.E4178]&amp;[名單.F4178]&amp;[名單.G4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79]&amp;[名單.E4179]&amp;[名單.F4179]&amp;[名單.G4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0]&amp;[名單.E4180]&amp;[名單.F4180]&amp;[名單.G4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1]&amp;[名單.E4181]&amp;[名單.F4181]&amp;[名單.G4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2]&amp;[名單.E4182]&amp;[名單.F4182]&amp;[名單.G4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3]&amp;[名單.E4183]&amp;[名單.F4183]&amp;[名單.G4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4]&amp;[名單.E4184]&amp;[名單.F4184]&amp;[名單.G4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5]&amp;[名單.E4185]&amp;[名單.F4185]&amp;[名單.G4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6]&amp;[名單.E4186]&amp;[名單.F4186]&amp;[名單.G4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7]&amp;[名單.E4187]&amp;[名單.F4187]&amp;[名單.G4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8]&amp;[名單.E4188]&amp;[名單.F4188]&amp;[名單.G4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89]&amp;[名單.E4189]&amp;[名單.F4189]&amp;[名單.G4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0]&amp;[名單.E4190]&amp;[名單.F4190]&amp;[名單.G4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1]&amp;[名單.E4191]&amp;[名單.F4191]&amp;[名單.G4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2]&amp;[名單.E4192]&amp;[名單.F4192]&amp;[名單.G4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3]&amp;[名單.E4193]&amp;[名單.F4193]&amp;[名單.G4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4]&amp;[名單.E4194]&amp;[名單.F4194]&amp;[名單.G4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5]&amp;[名單.E4195]&amp;[名單.F4195]&amp;[名單.G4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6]&amp;[名單.E4196]&amp;[名單.F4196]&amp;[名單.G4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7]&amp;[名單.E4197]&amp;[名單.F4197]&amp;[名單.G4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8]&amp;[名單.E4198]&amp;[名單.F4198]&amp;[名單.G4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199]&amp;[名單.E4199]&amp;[名單.F4199]&amp;[名單.G4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0]&amp;[名單.E4200]&amp;[名單.F4200]&amp;[名單.G4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1]&amp;[名單.E4201]&amp;[名單.F4201]&amp;[名單.G4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2]&amp;[名單.E4202]&amp;[名單.F4202]&amp;[名單.G4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3]&amp;[名單.E4203]&amp;[名單.F4203]&amp;[名單.G4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4]&amp;[名單.E4204]&amp;[名單.F4204]&amp;[名單.G4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5]&amp;[名單.E4205]&amp;[名單.F4205]&amp;[名單.G4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6]&amp;[名單.E4206]&amp;[名單.F4206]&amp;[名單.G4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7]&amp;[名單.E4207]&amp;[名單.F4207]&amp;[名單.G4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8]&amp;[名單.E4208]&amp;[名單.F4208]&amp;[名單.G4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09]&amp;[名單.E4209]&amp;[名單.F4209]&amp;[名單.G4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0]&amp;[名單.E4210]&amp;[名單.F4210]&amp;[名單.G4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1]&amp;[名單.E4211]&amp;[名單.F4211]&amp;[名單.G4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2]&amp;[名單.E4212]&amp;[名單.F4212]&amp;[名單.G4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3]&amp;[名單.E4213]&amp;[名單.F4213]&amp;[名單.G4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4]&amp;[名單.E4214]&amp;[名單.F4214]&amp;[名單.G4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5]&amp;[名單.E4215]&amp;[名單.F4215]&amp;[名單.G4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6]&amp;[名單.E4216]&amp;[名單.F4216]&amp;[名單.G4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7]&amp;[名單.E4217]&amp;[名單.F4217]&amp;[名單.G4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8]&amp;[名單.E4218]&amp;[名單.F4218]&amp;[名單.G4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19]&amp;[名單.E4219]&amp;[名單.F4219]&amp;[名單.G4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0]&amp;[名單.E4220]&amp;[名單.F4220]&amp;[名單.G4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1]&amp;[名單.E4221]&amp;[名單.F4221]&amp;[名單.G4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2]&amp;[名單.E4222]&amp;[名單.F4222]&amp;[名單.G4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3]&amp;[名單.E4223]&amp;[名單.F4223]&amp;[名單.G4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4]&amp;[名單.E4224]&amp;[名單.F4224]&amp;[名單.G4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5]&amp;[名單.E4225]&amp;[名單.F4225]&amp;[名單.G4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6]&amp;[名單.E4226]&amp;[名單.F4226]&amp;[名單.G4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7]&amp;[名單.E4227]&amp;[名單.F4227]&amp;[名單.G4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8]&amp;[名單.E4228]&amp;[名單.F4228]&amp;[名單.G4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29]&amp;[名單.E4229]&amp;[名單.F4229]&amp;[名單.G4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0]&amp;[名單.E4230]&amp;[名單.F4230]&amp;[名單.G4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1]&amp;[名單.E4231]&amp;[名單.F4231]&amp;[名單.G4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2]&amp;[名單.E4232]&amp;[名單.F4232]&amp;[名單.G4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3]&amp;[名單.E4233]&amp;[名單.F4233]&amp;[名單.G4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4]&amp;[名單.E4234]&amp;[名單.F4234]&amp;[名單.G4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5]&amp;[名單.E4235]&amp;[名單.F4235]&amp;[名單.G4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6]&amp;[名單.E4236]&amp;[名單.F4236]&amp;[名單.G4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7]&amp;[名單.E4237]&amp;[名單.F4237]&amp;[名單.G4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8]&amp;[名單.E4238]&amp;[名單.F4238]&amp;[名單.G4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39]&amp;[名單.E4239]&amp;[名單.F4239]&amp;[名單.G4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0]&amp;[名單.E4240]&amp;[名單.F4240]&amp;[名單.G4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1]&amp;[名單.E4241]&amp;[名單.F4241]&amp;[名單.G4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2]&amp;[名單.E4242]&amp;[名單.F4242]&amp;[名單.G4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3]&amp;[名單.E4243]&amp;[名單.F4243]&amp;[名單.G4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4]&amp;[名單.E4244]&amp;[名單.F4244]&amp;[名單.G4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5]&amp;[名單.E4245]&amp;[名單.F4245]&amp;[名單.G4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6]&amp;[名單.E4246]&amp;[名單.F4246]&amp;[名單.G4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7]&amp;[名單.E4247]&amp;[名單.F4247]&amp;[名單.G4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8]&amp;[名單.E4248]&amp;[名單.F4248]&amp;[名單.G4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49]&amp;[名單.E4249]&amp;[名單.F4249]&amp;[名單.G4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0]&amp;[名單.E4250]&amp;[名單.F4250]&amp;[名單.G4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1]&amp;[名單.E4251]&amp;[名單.F4251]&amp;[名單.G4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2]&amp;[名單.E4252]&amp;[名單.F4252]&amp;[名單.G4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3]&amp;[名單.E4253]&amp;[名單.F4253]&amp;[名單.G4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4]&amp;[名單.E4254]&amp;[名單.F4254]&amp;[名單.G4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5]&amp;[名單.E4255]&amp;[名單.F4255]&amp;[名單.G4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6]&amp;[名單.E4256]&amp;[名單.F4256]&amp;[名單.G4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7]&amp;[名單.E4257]&amp;[名單.F4257]&amp;[名單.G4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8]&amp;[名單.E4258]&amp;[名單.F4258]&amp;[名單.G4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59]&amp;[名單.E4259]&amp;[名單.F4259]&amp;[名單.G4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0]&amp;[名單.E4260]&amp;[名單.F4260]&amp;[名單.G4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1]&amp;[名單.E4261]&amp;[名單.F4261]&amp;[名單.G4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2]&amp;[名單.E4262]&amp;[名單.F4262]&amp;[名單.G4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3]&amp;[名單.E4263]&amp;[名單.F4263]&amp;[名單.G4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4]&amp;[名單.E4264]&amp;[名單.F4264]&amp;[名單.G4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5]&amp;[名單.E4265]&amp;[名單.F4265]&amp;[名單.G4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6]&amp;[名單.E4266]&amp;[名單.F4266]&amp;[名單.G4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7]&amp;[名單.E4267]&amp;[名單.F4267]&amp;[名單.G4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8]&amp;[名單.E4268]&amp;[名單.F4268]&amp;[名單.G4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69]&amp;[名單.E4269]&amp;[名單.F4269]&amp;[名單.G4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0]&amp;[名單.E4270]&amp;[名單.F4270]&amp;[名單.G4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1]&amp;[名單.E4271]&amp;[名單.F4271]&amp;[名單.G4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2]&amp;[名單.E4272]&amp;[名單.F4272]&amp;[名單.G4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3]&amp;[名單.E4273]&amp;[名單.F4273]&amp;[名單.G4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4]&amp;[名單.E4274]&amp;[名單.F4274]&amp;[名單.G4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5]&amp;[名單.E4275]&amp;[名單.F4275]&amp;[名單.G4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6]&amp;[名單.E4276]&amp;[名單.F4276]&amp;[名單.G4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7]&amp;[名單.E4277]&amp;[名單.F4277]&amp;[名單.G4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8]&amp;[名單.E4278]&amp;[名單.F4278]&amp;[名單.G4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79]&amp;[名單.E4279]&amp;[名單.F4279]&amp;[名單.G4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0]&amp;[名單.E4280]&amp;[名單.F4280]&amp;[名單.G4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1]&amp;[名單.E4281]&amp;[名單.F4281]&amp;[名單.G4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2]&amp;[名單.E4282]&amp;[名單.F4282]&amp;[名單.G4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3]&amp;[名單.E4283]&amp;[名單.F4283]&amp;[名單.G4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4]&amp;[名單.E4284]&amp;[名單.F4284]&amp;[名單.G4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5]&amp;[名單.E4285]&amp;[名單.F4285]&amp;[名單.G4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6]&amp;[名單.E4286]&amp;[名單.F4286]&amp;[名單.G4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7]&amp;[名單.E4287]&amp;[名單.F4287]&amp;[名單.G4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8]&amp;[名單.E4288]&amp;[名單.F4288]&amp;[名單.G4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89]&amp;[名單.E4289]&amp;[名單.F4289]&amp;[名單.G4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0]&amp;[名單.E4290]&amp;[名單.F4290]&amp;[名單.G4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1]&amp;[名單.E4291]&amp;[名單.F4291]&amp;[名單.G4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2]&amp;[名單.E4292]&amp;[名單.F4292]&amp;[名單.G4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3]&amp;[名單.E4293]&amp;[名單.F4293]&amp;[名單.G4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4]&amp;[名單.E4294]&amp;[名單.F4294]&amp;[名單.G4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5]&amp;[名單.E4295]&amp;[名單.F4295]&amp;[名單.G4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6]&amp;[名單.E4296]&amp;[名單.F4296]&amp;[名單.G4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7]&amp;[名單.E4297]&amp;[名單.F4297]&amp;[名單.G4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8]&amp;[名單.E4298]&amp;[名單.F4298]&amp;[名單.G4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299]&amp;[名單.E4299]&amp;[名單.F4299]&amp;[名單.G4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0]&amp;[名單.E4300]&amp;[名單.F4300]&amp;[名單.G4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1]&amp;[名單.E4301]&amp;[名單.F4301]&amp;[名單.G4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2]&amp;[名單.E4302]&amp;[名單.F4302]&amp;[名單.G4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3]&amp;[名單.E4303]&amp;[名單.F4303]&amp;[名單.G4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4]&amp;[名單.E4304]&amp;[名單.F4304]&amp;[名單.G4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5]&amp;[名單.E4305]&amp;[名單.F4305]&amp;[名單.G4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6]&amp;[名單.E4306]&amp;[名單.F4306]&amp;[名單.G4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7]&amp;[名單.E4307]&amp;[名單.F4307]&amp;[名單.G4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8]&amp;[名單.E4308]&amp;[名單.F4308]&amp;[名單.G4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09]&amp;[名單.E4309]&amp;[名單.F4309]&amp;[名單.G4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0]&amp;[名單.E4310]&amp;[名單.F4310]&amp;[名單.G4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1]&amp;[名單.E4311]&amp;[名單.F4311]&amp;[名單.G4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2]&amp;[名單.E4312]&amp;[名單.F4312]&amp;[名單.G4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3]&amp;[名單.E4313]&amp;[名單.F4313]&amp;[名單.G4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4]&amp;[名單.E4314]&amp;[名單.F4314]&amp;[名單.G4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5]&amp;[名單.E4315]&amp;[名單.F4315]&amp;[名單.G4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6]&amp;[名單.E4316]&amp;[名單.F4316]&amp;[名單.G4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7]&amp;[名單.E4317]&amp;[名單.F4317]&amp;[名單.G4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8]&amp;[名單.E4318]&amp;[名單.F4318]&amp;[名單.G4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19]&amp;[名單.E4319]&amp;[名單.F4319]&amp;[名單.G4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0]&amp;[名單.E4320]&amp;[名單.F4320]&amp;[名單.G4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1]&amp;[名單.E4321]&amp;[名單.F4321]&amp;[名單.G4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2]&amp;[名單.E4322]&amp;[名單.F4322]&amp;[名單.G4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3]&amp;[名單.E4323]&amp;[名單.F4323]&amp;[名單.G4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4]&amp;[名單.E4324]&amp;[名單.F4324]&amp;[名單.G4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5]&amp;[名單.E4325]&amp;[名單.F4325]&amp;[名單.G4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6]&amp;[名單.E4326]&amp;[名單.F4326]&amp;[名單.G4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7]&amp;[名單.E4327]&amp;[名單.F4327]&amp;[名單.G4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8]&amp;[名單.E4328]&amp;[名單.F4328]&amp;[名單.G4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29]&amp;[名單.E4329]&amp;[名單.F4329]&amp;[名單.G4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0]&amp;[名單.E4330]&amp;[名單.F4330]&amp;[名單.G4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1]&amp;[名單.E4331]&amp;[名單.F4331]&amp;[名單.G4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2]&amp;[名單.E4332]&amp;[名單.F4332]&amp;[名單.G4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3]&amp;[名單.E4333]&amp;[名單.F4333]&amp;[名單.G4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4]&amp;[名單.E4334]&amp;[名單.F4334]&amp;[名單.G4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5]&amp;[名單.E4335]&amp;[名單.F4335]&amp;[名單.G4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6]&amp;[名單.E4336]&amp;[名單.F4336]&amp;[名單.G4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7]&amp;[名單.E4337]&amp;[名單.F4337]&amp;[名單.G4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8]&amp;[名單.E4338]&amp;[名單.F4338]&amp;[名單.G4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39]&amp;[名單.E4339]&amp;[名單.F4339]&amp;[名單.G4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0]&amp;[名單.E4340]&amp;[名單.F4340]&amp;[名單.G4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1]&amp;[名單.E4341]&amp;[名單.F4341]&amp;[名單.G4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2]&amp;[名單.E4342]&amp;[名單.F4342]&amp;[名單.G4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3]&amp;[名單.E4343]&amp;[名單.F4343]&amp;[名單.G4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4]&amp;[名單.E4344]&amp;[名單.F4344]&amp;[名單.G4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5]&amp;[名單.E4345]&amp;[名單.F4345]&amp;[名單.G4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6]&amp;[名單.E4346]&amp;[名單.F4346]&amp;[名單.G4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7]&amp;[名單.E4347]&amp;[名單.F4347]&amp;[名單.G4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8]&amp;[名單.E4348]&amp;[名單.F4348]&amp;[名單.G4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49]&amp;[名單.E4349]&amp;[名單.F4349]&amp;[名單.G4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0]&amp;[名單.E4350]&amp;[名單.F4350]&amp;[名單.G4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1]&amp;[名單.E4351]&amp;[名單.F4351]&amp;[名單.G4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2]&amp;[名單.E4352]&amp;[名單.F4352]&amp;[名單.G4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3]&amp;[名單.E4353]&amp;[名單.F4353]&amp;[名單.G4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4]&amp;[名單.E4354]&amp;[名單.F4354]&amp;[名單.G4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5]&amp;[名單.E4355]&amp;[名單.F4355]&amp;[名單.G4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6]&amp;[名單.E4356]&amp;[名單.F4356]&amp;[名單.G4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7]&amp;[名單.E4357]&amp;[名單.F4357]&amp;[名單.G4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8]&amp;[名單.E4358]&amp;[名單.F4358]&amp;[名單.G4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59]&amp;[名單.E4359]&amp;[名單.F4359]&amp;[名單.G4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0]&amp;[名單.E4360]&amp;[名單.F4360]&amp;[名單.G4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1]&amp;[名單.E4361]&amp;[名單.F4361]&amp;[名單.G4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2]&amp;[名單.E4362]&amp;[名單.F4362]&amp;[名單.G4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3]&amp;[名單.E4363]&amp;[名單.F4363]&amp;[名單.G4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4]&amp;[名單.E4364]&amp;[名單.F4364]&amp;[名單.G4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5]&amp;[名單.E4365]&amp;[名單.F4365]&amp;[名單.G4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6]&amp;[名單.E4366]&amp;[名單.F4366]&amp;[名單.G4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7]&amp;[名單.E4367]&amp;[名單.F4367]&amp;[名單.G4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8]&amp;[名單.E4368]&amp;[名單.F4368]&amp;[名單.G4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69]&amp;[名單.E4369]&amp;[名單.F4369]&amp;[名單.G4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0]&amp;[名單.E4370]&amp;[名單.F4370]&amp;[名單.G4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1]&amp;[名單.E4371]&amp;[名單.F4371]&amp;[名單.G4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2]&amp;[名單.E4372]&amp;[名單.F4372]&amp;[名單.G4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3]&amp;[名單.E4373]&amp;[名單.F4373]&amp;[名單.G4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4]&amp;[名單.E4374]&amp;[名單.F4374]&amp;[名單.G4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5]&amp;[名單.E4375]&amp;[名單.F4375]&amp;[名單.G4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6]&amp;[名單.E4376]&amp;[名單.F4376]&amp;[名單.G4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7]&amp;[名單.E4377]&amp;[名單.F4377]&amp;[名單.G4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8]&amp;[名單.E4378]&amp;[名單.F4378]&amp;[名單.G4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79]&amp;[名單.E4379]&amp;[名單.F4379]&amp;[名單.G4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0]&amp;[名單.E4380]&amp;[名單.F4380]&amp;[名單.G4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1]&amp;[名單.E4381]&amp;[名單.F4381]&amp;[名單.G4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2]&amp;[名單.E4382]&amp;[名單.F4382]&amp;[名單.G4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3]&amp;[名單.E4383]&amp;[名單.F4383]&amp;[名單.G4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4]&amp;[名單.E4384]&amp;[名單.F4384]&amp;[名單.G4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5]&amp;[名單.E4385]&amp;[名單.F4385]&amp;[名單.G4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6]&amp;[名單.E4386]&amp;[名單.F4386]&amp;[名單.G4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7]&amp;[名單.E4387]&amp;[名單.F4387]&amp;[名單.G4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8]&amp;[名單.E4388]&amp;[名單.F4388]&amp;[名單.G4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89]&amp;[名單.E4389]&amp;[名單.F4389]&amp;[名單.G4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0]&amp;[名單.E4390]&amp;[名單.F4390]&amp;[名單.G4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1]&amp;[名單.E4391]&amp;[名單.F4391]&amp;[名單.G4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2]&amp;[名單.E4392]&amp;[名單.F4392]&amp;[名單.G4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3]&amp;[名單.E4393]&amp;[名單.F4393]&amp;[名單.G4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4]&amp;[名單.E4394]&amp;[名單.F4394]&amp;[名單.G4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5]&amp;[名單.E4395]&amp;[名單.F4395]&amp;[名單.G4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6]&amp;[名單.E4396]&amp;[名單.F4396]&amp;[名單.G4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7]&amp;[名單.E4397]&amp;[名單.F4397]&amp;[名單.G4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8]&amp;[名單.E4398]&amp;[名單.F4398]&amp;[名單.G4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399]&amp;[名單.E4399]&amp;[名單.F4399]&amp;[名單.G4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0]&amp;[名單.E4400]&amp;[名單.F4400]&amp;[名單.G4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1]&amp;[名單.E4401]&amp;[名單.F4401]&amp;[名單.G4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2]&amp;[名單.E4402]&amp;[名單.F4402]&amp;[名單.G4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3]&amp;[名單.E4403]&amp;[名單.F4403]&amp;[名單.G4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4]&amp;[名單.E4404]&amp;[名單.F4404]&amp;[名單.G4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5]&amp;[名單.E4405]&amp;[名單.F4405]&amp;[名單.G4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6]&amp;[名單.E4406]&amp;[名單.F4406]&amp;[名單.G4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7]&amp;[名單.E4407]&amp;[名單.F4407]&amp;[名單.G4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8]&amp;[名單.E4408]&amp;[名單.F4408]&amp;[名單.G4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09]&amp;[名單.E4409]&amp;[名單.F4409]&amp;[名單.G4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0]&amp;[名單.E4410]&amp;[名單.F4410]&amp;[名單.G4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1]&amp;[名單.E4411]&amp;[名單.F4411]&amp;[名單.G4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2]&amp;[名單.E4412]&amp;[名單.F4412]&amp;[名單.G4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3]&amp;[名單.E4413]&amp;[名單.F4413]&amp;[名單.G4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4]&amp;[名單.E4414]&amp;[名單.F4414]&amp;[名單.G4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5]&amp;[名單.E4415]&amp;[名單.F4415]&amp;[名單.G4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6]&amp;[名單.E4416]&amp;[名單.F4416]&amp;[名單.G4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7]&amp;[名單.E4417]&amp;[名單.F4417]&amp;[名單.G4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8]&amp;[名單.E4418]&amp;[名單.F4418]&amp;[名單.G4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19]&amp;[名單.E4419]&amp;[名單.F4419]&amp;[名單.G4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0]&amp;[名單.E4420]&amp;[名單.F4420]&amp;[名單.G4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1]&amp;[名單.E4421]&amp;[名單.F4421]&amp;[名單.G4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2]&amp;[名單.E4422]&amp;[名單.F4422]&amp;[名單.G4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3]&amp;[名單.E4423]&amp;[名單.F4423]&amp;[名單.G4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4]&amp;[名單.E4424]&amp;[名單.F4424]&amp;[名單.G4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5]&amp;[名單.E4425]&amp;[名單.F4425]&amp;[名單.G4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6]&amp;[名單.E4426]&amp;[名單.F4426]&amp;[名單.G4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7]&amp;[名單.E4427]&amp;[名單.F4427]&amp;[名單.G4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8]&amp;[名單.E4428]&amp;[名單.F4428]&amp;[名單.G4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29]&amp;[名單.E4429]&amp;[名單.F4429]&amp;[名單.G4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0]&amp;[名單.E4430]&amp;[名單.F4430]&amp;[名單.G4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1]&amp;[名單.E4431]&amp;[名單.F4431]&amp;[名單.G4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2]&amp;[名單.E4432]&amp;[名單.F4432]&amp;[名單.G4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3]&amp;[名單.E4433]&amp;[名單.F4433]&amp;[名單.G4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4]&amp;[名單.E4434]&amp;[名單.F4434]&amp;[名單.G4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5]&amp;[名單.E4435]&amp;[名單.F4435]&amp;[名單.G4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6]&amp;[名單.E4436]&amp;[名單.F4436]&amp;[名單.G4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7]&amp;[名單.E4437]&amp;[名單.F4437]&amp;[名單.G4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8]&amp;[名單.E4438]&amp;[名單.F4438]&amp;[名單.G4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39]&amp;[名單.E4439]&amp;[名單.F4439]&amp;[名單.G4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0]&amp;[名單.E4440]&amp;[名單.F4440]&amp;[名單.G4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1]&amp;[名單.E4441]&amp;[名單.F4441]&amp;[名單.G4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2]&amp;[名單.E4442]&amp;[名單.F4442]&amp;[名單.G4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3]&amp;[名單.E4443]&amp;[名單.F4443]&amp;[名單.G4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4]&amp;[名單.E4444]&amp;[名單.F4444]&amp;[名單.G4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5]&amp;[名單.E4445]&amp;[名單.F4445]&amp;[名單.G4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6]&amp;[名單.E4446]&amp;[名單.F4446]&amp;[名單.G4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7]&amp;[名單.E4447]&amp;[名單.F4447]&amp;[名單.G4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8]&amp;[名單.E4448]&amp;[名單.F4448]&amp;[名單.G4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49]&amp;[名單.E4449]&amp;[名單.F4449]&amp;[名單.G4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0]&amp;[名單.E4450]&amp;[名單.F4450]&amp;[名單.G4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1]&amp;[名單.E4451]&amp;[名單.F4451]&amp;[名單.G4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2]&amp;[名單.E4452]&amp;[名單.F4452]&amp;[名單.G4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3]&amp;[名單.E4453]&amp;[名單.F4453]&amp;[名單.G4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4]&amp;[名單.E4454]&amp;[名單.F4454]&amp;[名單.G4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5]&amp;[名單.E4455]&amp;[名單.F4455]&amp;[名單.G4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6]&amp;[名單.E4456]&amp;[名單.F4456]&amp;[名單.G4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7]&amp;[名單.E4457]&amp;[名單.F4457]&amp;[名單.G4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8]&amp;[名單.E4458]&amp;[名單.F4458]&amp;[名單.G4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59]&amp;[名單.E4459]&amp;[名單.F4459]&amp;[名單.G4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0]&amp;[名單.E4460]&amp;[名單.F4460]&amp;[名單.G4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1]&amp;[名單.E4461]&amp;[名單.F4461]&amp;[名單.G4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2]&amp;[名單.E4462]&amp;[名單.F4462]&amp;[名單.G4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3]&amp;[名單.E4463]&amp;[名單.F4463]&amp;[名單.G4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4]&amp;[名單.E4464]&amp;[名單.F4464]&amp;[名單.G4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5]&amp;[名單.E4465]&amp;[名單.F4465]&amp;[名單.G4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6]&amp;[名單.E4466]&amp;[名單.F4466]&amp;[名單.G4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7]&amp;[名單.E4467]&amp;[名單.F4467]&amp;[名單.G4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8]&amp;[名單.E4468]&amp;[名單.F4468]&amp;[名單.G4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69]&amp;[名單.E4469]&amp;[名單.F4469]&amp;[名單.G4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0]&amp;[名單.E4470]&amp;[名單.F4470]&amp;[名單.G4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1]&amp;[名單.E4471]&amp;[名單.F4471]&amp;[名單.G4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2]&amp;[名單.E4472]&amp;[名單.F4472]&amp;[名單.G4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3]&amp;[名單.E4473]&amp;[名單.F4473]&amp;[名單.G4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4]&amp;[名單.E4474]&amp;[名單.F4474]&amp;[名單.G4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5]&amp;[名單.E4475]&amp;[名單.F4475]&amp;[名單.G4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6]&amp;[名單.E4476]&amp;[名單.F4476]&amp;[名單.G4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7]&amp;[名單.E4477]&amp;[名單.F4477]&amp;[名單.G4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8]&amp;[名單.E4478]&amp;[名單.F4478]&amp;[名單.G4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79]&amp;[名單.E4479]&amp;[名單.F4479]&amp;[名單.G4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0]&amp;[名單.E4480]&amp;[名單.F4480]&amp;[名單.G4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1]&amp;[名單.E4481]&amp;[名單.F4481]&amp;[名單.G4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2]&amp;[名單.E4482]&amp;[名單.F4482]&amp;[名單.G4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3]&amp;[名單.E4483]&amp;[名單.F4483]&amp;[名單.G4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4]&amp;[名單.E4484]&amp;[名單.F4484]&amp;[名單.G4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5]&amp;[名單.E4485]&amp;[名單.F4485]&amp;[名單.G4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6]&amp;[名單.E4486]&amp;[名單.F4486]&amp;[名單.G4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7]&amp;[名單.E4487]&amp;[名單.F4487]&amp;[名單.G4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8]&amp;[名單.E4488]&amp;[名單.F4488]&amp;[名單.G4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89]&amp;[名單.E4489]&amp;[名單.F4489]&amp;[名單.G4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0]&amp;[名單.E4490]&amp;[名單.F4490]&amp;[名單.G4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1]&amp;[名單.E4491]&amp;[名單.F4491]&amp;[名單.G4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2]&amp;[名單.E4492]&amp;[名單.F4492]&amp;[名單.G4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3]&amp;[名單.E4493]&amp;[名單.F4493]&amp;[名單.G4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4]&amp;[名單.E4494]&amp;[名單.F4494]&amp;[名單.G4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5]&amp;[名單.E4495]&amp;[名單.F4495]&amp;[名單.G4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6]&amp;[名單.E4496]&amp;[名單.F4496]&amp;[名單.G4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7]&amp;[名單.E4497]&amp;[名單.F4497]&amp;[名單.G4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8]&amp;[名單.E4498]&amp;[名單.F4498]&amp;[名單.G4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499]&amp;[名單.E4499]&amp;[名單.F4499]&amp;[名單.G4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0]&amp;[名單.E4500]&amp;[名單.F4500]&amp;[名單.G4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1]&amp;[名單.E4501]&amp;[名單.F4501]&amp;[名單.G4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2]&amp;[名單.E4502]&amp;[名單.F4502]&amp;[名單.G4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3]&amp;[名單.E4503]&amp;[名單.F4503]&amp;[名單.G4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4]&amp;[名單.E4504]&amp;[名單.F4504]&amp;[名單.G4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5]&amp;[名單.E4505]&amp;[名單.F4505]&amp;[名單.G4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6]&amp;[名單.E4506]&amp;[名單.F4506]&amp;[名單.G4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7]&amp;[名單.E4507]&amp;[名單.F4507]&amp;[名單.G4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8]&amp;[名單.E4508]&amp;[名單.F4508]&amp;[名單.G4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09]&amp;[名單.E4509]&amp;[名單.F4509]&amp;[名單.G4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0]&amp;[名單.E4510]&amp;[名單.F4510]&amp;[名單.G4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1]&amp;[名單.E4511]&amp;[名單.F4511]&amp;[名單.G4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2]&amp;[名單.E4512]&amp;[名單.F4512]&amp;[名單.G4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3]&amp;[名單.E4513]&amp;[名單.F4513]&amp;[名單.G4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4]&amp;[名單.E4514]&amp;[名單.F4514]&amp;[名單.G4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5]&amp;[名單.E4515]&amp;[名單.F4515]&amp;[名單.G4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6]&amp;[名單.E4516]&amp;[名單.F4516]&amp;[名單.G4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7]&amp;[名單.E4517]&amp;[名單.F4517]&amp;[名單.G4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8]&amp;[名單.E4518]&amp;[名單.F4518]&amp;[名單.G4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19]&amp;[名單.E4519]&amp;[名單.F4519]&amp;[名單.G4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0]&amp;[名單.E4520]&amp;[名單.F4520]&amp;[名單.G4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1]&amp;[名單.E4521]&amp;[名單.F4521]&amp;[名單.G4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2]&amp;[名單.E4522]&amp;[名單.F4522]&amp;[名單.G4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3]&amp;[名單.E4523]&amp;[名單.F4523]&amp;[名單.G4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4]&amp;[名單.E4524]&amp;[名單.F4524]&amp;[名單.G4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5]&amp;[名單.E4525]&amp;[名單.F4525]&amp;[名單.G4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6]&amp;[名單.E4526]&amp;[名單.F4526]&amp;[名單.G4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7]&amp;[名單.E4527]&amp;[名單.F4527]&amp;[名單.G4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8]&amp;[名單.E4528]&amp;[名單.F4528]&amp;[名單.G4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29]&amp;[名單.E4529]&amp;[名單.F4529]&amp;[名單.G4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0]&amp;[名單.E4530]&amp;[名單.F4530]&amp;[名單.G4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1]&amp;[名單.E4531]&amp;[名單.F4531]&amp;[名單.G4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2]&amp;[名單.E4532]&amp;[名單.F4532]&amp;[名單.G4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3]&amp;[名單.E4533]&amp;[名單.F4533]&amp;[名單.G4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4]&amp;[名單.E4534]&amp;[名單.F4534]&amp;[名單.G4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5]&amp;[名單.E4535]&amp;[名單.F4535]&amp;[名單.G4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6]&amp;[名單.E4536]&amp;[名單.F4536]&amp;[名單.G4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7]&amp;[名單.E4537]&amp;[名單.F4537]&amp;[名單.G4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8]&amp;[名單.E4538]&amp;[名單.F4538]&amp;[名單.G4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39]&amp;[名單.E4539]&amp;[名單.F4539]&amp;[名單.G4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0]&amp;[名單.E4540]&amp;[名單.F4540]&amp;[名單.G4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1]&amp;[名單.E4541]&amp;[名單.F4541]&amp;[名單.G4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2]&amp;[名單.E4542]&amp;[名單.F4542]&amp;[名單.G4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3]&amp;[名單.E4543]&amp;[名單.F4543]&amp;[名單.G4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4]&amp;[名單.E4544]&amp;[名單.F4544]&amp;[名單.G4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5]&amp;[名單.E4545]&amp;[名單.F4545]&amp;[名單.G4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6]&amp;[名單.E4546]&amp;[名單.F4546]&amp;[名單.G4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7]&amp;[名單.E4547]&amp;[名單.F4547]&amp;[名單.G4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8]&amp;[名單.E4548]&amp;[名單.F4548]&amp;[名單.G4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49]&amp;[名單.E4549]&amp;[名單.F4549]&amp;[名單.G4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0]&amp;[名單.E4550]&amp;[名單.F4550]&amp;[名單.G4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1]&amp;[名單.E4551]&amp;[名單.F4551]&amp;[名單.G4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2]&amp;[名單.E4552]&amp;[名單.F4552]&amp;[名單.G4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3]&amp;[名單.E4553]&amp;[名單.F4553]&amp;[名單.G4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4]&amp;[名單.E4554]&amp;[名單.F4554]&amp;[名單.G4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5]&amp;[名單.E4555]&amp;[名單.F4555]&amp;[名單.G4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6]&amp;[名單.E4556]&amp;[名單.F4556]&amp;[名單.G4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7]&amp;[名單.E4557]&amp;[名單.F4557]&amp;[名單.G4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8]&amp;[名單.E4558]&amp;[名單.F4558]&amp;[名單.G4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59]&amp;[名單.E4559]&amp;[名單.F4559]&amp;[名單.G4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0]&amp;[名單.E4560]&amp;[名單.F4560]&amp;[名單.G4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1]&amp;[名單.E4561]&amp;[名單.F4561]&amp;[名單.G4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2]&amp;[名單.E4562]&amp;[名單.F4562]&amp;[名單.G4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3]&amp;[名單.E4563]&amp;[名單.F4563]&amp;[名單.G4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4]&amp;[名單.E4564]&amp;[名單.F4564]&amp;[名單.G4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5]&amp;[名單.E4565]&amp;[名單.F4565]&amp;[名單.G4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6]&amp;[名單.E4566]&amp;[名單.F4566]&amp;[名單.G4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7]&amp;[名單.E4567]&amp;[名單.F4567]&amp;[名單.G4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8]&amp;[名單.E4568]&amp;[名單.F4568]&amp;[名單.G4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69]&amp;[名單.E4569]&amp;[名單.F4569]&amp;[名單.G4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0]&amp;[名單.E4570]&amp;[名單.F4570]&amp;[名單.G4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1]&amp;[名單.E4571]&amp;[名單.F4571]&amp;[名單.G4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2]&amp;[名單.E4572]&amp;[名單.F4572]&amp;[名單.G4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3]&amp;[名單.E4573]&amp;[名單.F4573]&amp;[名單.G4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4]&amp;[名單.E4574]&amp;[名單.F4574]&amp;[名單.G4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5]&amp;[名單.E4575]&amp;[名單.F4575]&amp;[名單.G4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6]&amp;[名單.E4576]&amp;[名單.F4576]&amp;[名單.G4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7]&amp;[名單.E4577]&amp;[名單.F4577]&amp;[名單.G4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8]&amp;[名單.E4578]&amp;[名單.F4578]&amp;[名單.G4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79]&amp;[名單.E4579]&amp;[名單.F4579]&amp;[名單.G4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0]&amp;[名單.E4580]&amp;[名單.F4580]&amp;[名單.G4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1]&amp;[名單.E4581]&amp;[名單.F4581]&amp;[名單.G4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2]&amp;[名單.E4582]&amp;[名單.F4582]&amp;[名單.G4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3]&amp;[名單.E4583]&amp;[名單.F4583]&amp;[名單.G4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4]&amp;[名單.E4584]&amp;[名單.F4584]&amp;[名單.G4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5]&amp;[名單.E4585]&amp;[名單.F4585]&amp;[名單.G4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6]&amp;[名單.E4586]&amp;[名單.F4586]&amp;[名單.G4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7]&amp;[名單.E4587]&amp;[名單.F4587]&amp;[名單.G4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8]&amp;[名單.E4588]&amp;[名單.F4588]&amp;[名單.G4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89]&amp;[名單.E4589]&amp;[名單.F4589]&amp;[名單.G4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0]&amp;[名單.E4590]&amp;[名單.F4590]&amp;[名單.G4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1]&amp;[名單.E4591]&amp;[名單.F4591]&amp;[名單.G4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2]&amp;[名單.E4592]&amp;[名單.F4592]&amp;[名單.G4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3]&amp;[名單.E4593]&amp;[名單.F4593]&amp;[名單.G4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4]&amp;[名單.E4594]&amp;[名單.F4594]&amp;[名單.G4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5]&amp;[名單.E4595]&amp;[名單.F4595]&amp;[名單.G4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6]&amp;[名單.E4596]&amp;[名單.F4596]&amp;[名單.G4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7]&amp;[名單.E4597]&amp;[名單.F4597]&amp;[名單.G4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8]&amp;[名單.E4598]&amp;[名單.F4598]&amp;[名單.G4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599]&amp;[名單.E4599]&amp;[名單.F4599]&amp;[名單.G4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0]&amp;[名單.E4600]&amp;[名單.F4600]&amp;[名單.G4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1]&amp;[名單.E4601]&amp;[名單.F4601]&amp;[名單.G4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2]&amp;[名單.E4602]&amp;[名單.F4602]&amp;[名單.G4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3]&amp;[名單.E4603]&amp;[名單.F4603]&amp;[名單.G4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4]&amp;[名單.E4604]&amp;[名單.F4604]&amp;[名單.G4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5]&amp;[名單.E4605]&amp;[名單.F4605]&amp;[名單.G4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6]&amp;[名單.E4606]&amp;[名單.F4606]&amp;[名單.G4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7]&amp;[名單.E4607]&amp;[名單.F4607]&amp;[名單.G4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8]&amp;[名單.E4608]&amp;[名單.F4608]&amp;[名單.G4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09]&amp;[名單.E4609]&amp;[名單.F4609]&amp;[名單.G4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0]&amp;[名單.E4610]&amp;[名單.F4610]&amp;[名單.G4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1]&amp;[名單.E4611]&amp;[名單.F4611]&amp;[名單.G4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2]&amp;[名單.E4612]&amp;[名單.F4612]&amp;[名單.G4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3]&amp;[名單.E4613]&amp;[名單.F4613]&amp;[名單.G4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4]&amp;[名單.E4614]&amp;[名單.F4614]&amp;[名單.G4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5]&amp;[名單.E4615]&amp;[名單.F4615]&amp;[名單.G4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6]&amp;[名單.E4616]&amp;[名單.F4616]&amp;[名單.G4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7]&amp;[名單.E4617]&amp;[名單.F4617]&amp;[名單.G4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8]&amp;[名單.E4618]&amp;[名單.F4618]&amp;[名單.G4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19]&amp;[名單.E4619]&amp;[名單.F4619]&amp;[名單.G4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0]&amp;[名單.E4620]&amp;[名單.F4620]&amp;[名單.G4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1]&amp;[名單.E4621]&amp;[名單.F4621]&amp;[名單.G4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2]&amp;[名單.E4622]&amp;[名單.F4622]&amp;[名單.G4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3]&amp;[名單.E4623]&amp;[名單.F4623]&amp;[名單.G4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4]&amp;[名單.E4624]&amp;[名單.F4624]&amp;[名單.G4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5]&amp;[名單.E4625]&amp;[名單.F4625]&amp;[名單.G4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6]&amp;[名單.E4626]&amp;[名單.F4626]&amp;[名單.G4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7]&amp;[名單.E4627]&amp;[名單.F4627]&amp;[名單.G4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8]&amp;[名單.E4628]&amp;[名單.F4628]&amp;[名單.G4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29]&amp;[名單.E4629]&amp;[名單.F4629]&amp;[名單.G4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0]&amp;[名單.E4630]&amp;[名單.F4630]&amp;[名單.G4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1]&amp;[名單.E4631]&amp;[名單.F4631]&amp;[名單.G4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2]&amp;[名單.E4632]&amp;[名單.F4632]&amp;[名單.G4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3]&amp;[名單.E4633]&amp;[名單.F4633]&amp;[名單.G4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4]&amp;[名單.E4634]&amp;[名單.F4634]&amp;[名單.G4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5]&amp;[名單.E4635]&amp;[名單.F4635]&amp;[名單.G4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6]&amp;[名單.E4636]&amp;[名單.F4636]&amp;[名單.G4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7]&amp;[名單.E4637]&amp;[名單.F4637]&amp;[名單.G4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8]&amp;[名單.E4638]&amp;[名單.F4638]&amp;[名單.G4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39]&amp;[名單.E4639]&amp;[名單.F4639]&amp;[名單.G4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0]&amp;[名單.E4640]&amp;[名單.F4640]&amp;[名單.G4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1]&amp;[名單.E4641]&amp;[名單.F4641]&amp;[名單.G4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2]&amp;[名單.E4642]&amp;[名單.F4642]&amp;[名單.G4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3]&amp;[名單.E4643]&amp;[名單.F4643]&amp;[名單.G4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4]&amp;[名單.E4644]&amp;[名單.F4644]&amp;[名單.G4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5]&amp;[名單.E4645]&amp;[名單.F4645]&amp;[名單.G4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6]&amp;[名單.E4646]&amp;[名單.F4646]&amp;[名單.G4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7]&amp;[名單.E4647]&amp;[名單.F4647]&amp;[名單.G4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8]&amp;[名單.E4648]&amp;[名單.F4648]&amp;[名單.G4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49]&amp;[名單.E4649]&amp;[名單.F4649]&amp;[名單.G4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0]&amp;[名單.E4650]&amp;[名單.F4650]&amp;[名單.G4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1]&amp;[名單.E4651]&amp;[名單.F4651]&amp;[名單.G4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2]&amp;[名單.E4652]&amp;[名單.F4652]&amp;[名單.G4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3]&amp;[名單.E4653]&amp;[名單.F4653]&amp;[名單.G4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4]&amp;[名單.E4654]&amp;[名單.F4654]&amp;[名單.G4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5]&amp;[名單.E4655]&amp;[名單.F4655]&amp;[名單.G4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6]&amp;[名單.E4656]&amp;[名單.F4656]&amp;[名單.G4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7]&amp;[名單.E4657]&amp;[名單.F4657]&amp;[名單.G4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8]&amp;[名單.E4658]&amp;[名單.F4658]&amp;[名單.G4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59]&amp;[名單.E4659]&amp;[名單.F4659]&amp;[名單.G4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0]&amp;[名單.E4660]&amp;[名單.F4660]&amp;[名單.G4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1]&amp;[名單.E4661]&amp;[名單.F4661]&amp;[名單.G4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2]&amp;[名單.E4662]&amp;[名單.F4662]&amp;[名單.G4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3]&amp;[名單.E4663]&amp;[名單.F4663]&amp;[名單.G4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4]&amp;[名單.E4664]&amp;[名單.F4664]&amp;[名單.G4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5]&amp;[名單.E4665]&amp;[名單.F4665]&amp;[名單.G4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6]&amp;[名單.E4666]&amp;[名單.F4666]&amp;[名單.G4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7]&amp;[名單.E4667]&amp;[名單.F4667]&amp;[名單.G4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8]&amp;[名單.E4668]&amp;[名單.F4668]&amp;[名單.G4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69]&amp;[名單.E4669]&amp;[名單.F4669]&amp;[名單.G4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0]&amp;[名單.E4670]&amp;[名單.F4670]&amp;[名單.G4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1]&amp;[名單.E4671]&amp;[名單.F4671]&amp;[名單.G4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2]&amp;[名單.E4672]&amp;[名單.F4672]&amp;[名單.G4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3]&amp;[名單.E4673]&amp;[名單.F4673]&amp;[名單.G4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4]&amp;[名單.E4674]&amp;[名單.F4674]&amp;[名單.G4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5]&amp;[名單.E4675]&amp;[名單.F4675]&amp;[名單.G4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6]&amp;[名單.E4676]&amp;[名單.F4676]&amp;[名單.G4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7]&amp;[名單.E4677]&amp;[名單.F4677]&amp;[名單.G4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8]&amp;[名單.E4678]&amp;[名單.F4678]&amp;[名單.G4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79]&amp;[名單.E4679]&amp;[名單.F4679]&amp;[名單.G4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0]&amp;[名單.E4680]&amp;[名單.F4680]&amp;[名單.G4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1]&amp;[名單.E4681]&amp;[名單.F4681]&amp;[名單.G4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2]&amp;[名單.E4682]&amp;[名單.F4682]&amp;[名單.G4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3]&amp;[名單.E4683]&amp;[名單.F4683]&amp;[名單.G4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4]&amp;[名單.E4684]&amp;[名單.F4684]&amp;[名單.G4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5]&amp;[名單.E4685]&amp;[名單.F4685]&amp;[名單.G4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6]&amp;[名單.E4686]&amp;[名單.F4686]&amp;[名單.G4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7]&amp;[名單.E4687]&amp;[名單.F4687]&amp;[名單.G4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8]&amp;[名單.E4688]&amp;[名單.F4688]&amp;[名單.G4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89]&amp;[名單.E4689]&amp;[名單.F4689]&amp;[名單.G4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0]&amp;[名單.E4690]&amp;[名單.F4690]&amp;[名單.G4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1]&amp;[名單.E4691]&amp;[名單.F4691]&amp;[名單.G4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2]&amp;[名單.E4692]&amp;[名單.F4692]&amp;[名單.G4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3]&amp;[名單.E4693]&amp;[名單.F4693]&amp;[名單.G4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4]&amp;[名單.E4694]&amp;[名單.F4694]&amp;[名單.G4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5]&amp;[名單.E4695]&amp;[名單.F4695]&amp;[名單.G4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6]&amp;[名單.E4696]&amp;[名單.F4696]&amp;[名單.G4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7]&amp;[名單.E4697]&amp;[名單.F4697]&amp;[名單.G4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8]&amp;[名單.E4698]&amp;[名單.F4698]&amp;[名單.G4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699]&amp;[名單.E4699]&amp;[名單.F4699]&amp;[名單.G4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0]&amp;[名單.E4700]&amp;[名單.F4700]&amp;[名單.G4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1]&amp;[名單.E4701]&amp;[名單.F4701]&amp;[名單.G4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2]&amp;[名單.E4702]&amp;[名單.F4702]&amp;[名單.G4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3]&amp;[名單.E4703]&amp;[名單.F4703]&amp;[名單.G4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4]&amp;[名單.E4704]&amp;[名單.F4704]&amp;[名單.G4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5]&amp;[名單.E4705]&amp;[名單.F4705]&amp;[名單.G4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6]&amp;[名單.E4706]&amp;[名單.F4706]&amp;[名單.G4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7]&amp;[名單.E4707]&amp;[名單.F4707]&amp;[名單.G4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8]&amp;[名單.E4708]&amp;[名單.F4708]&amp;[名單.G4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09]&amp;[名單.E4709]&amp;[名單.F4709]&amp;[名單.G4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0]&amp;[名單.E4710]&amp;[名單.F4710]&amp;[名單.G4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1]&amp;[名單.E4711]&amp;[名單.F4711]&amp;[名單.G4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2]&amp;[名單.E4712]&amp;[名單.F4712]&amp;[名單.G4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3]&amp;[名單.E4713]&amp;[名單.F4713]&amp;[名單.G4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4]&amp;[名單.E4714]&amp;[名單.F4714]&amp;[名單.G4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5]&amp;[名單.E4715]&amp;[名單.F4715]&amp;[名單.G4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6]&amp;[名單.E4716]&amp;[名單.F4716]&amp;[名單.G4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7]&amp;[名單.E4717]&amp;[名單.F4717]&amp;[名單.G4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8]&amp;[名單.E4718]&amp;[名單.F4718]&amp;[名單.G4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19]&amp;[名單.E4719]&amp;[名單.F4719]&amp;[名單.G4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0]&amp;[名單.E4720]&amp;[名單.F4720]&amp;[名單.G4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1]&amp;[名單.E4721]&amp;[名單.F4721]&amp;[名單.G4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2]&amp;[名單.E4722]&amp;[名單.F4722]&amp;[名單.G4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3]&amp;[名單.E4723]&amp;[名單.F4723]&amp;[名單.G4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4]&amp;[名單.E4724]&amp;[名單.F4724]&amp;[名單.G4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5]&amp;[名單.E4725]&amp;[名單.F4725]&amp;[名單.G4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6]&amp;[名單.E4726]&amp;[名單.F4726]&amp;[名單.G4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7]&amp;[名單.E4727]&amp;[名單.F4727]&amp;[名單.G4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8]&amp;[名單.E4728]&amp;[名單.F4728]&amp;[名單.G4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29]&amp;[名單.E4729]&amp;[名單.F4729]&amp;[名單.G4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0]&amp;[名單.E4730]&amp;[名單.F4730]&amp;[名單.G4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1]&amp;[名單.E4731]&amp;[名單.F4731]&amp;[名單.G4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2]&amp;[名單.E4732]&amp;[名單.F4732]&amp;[名單.G4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3]&amp;[名單.E4733]&amp;[名單.F4733]&amp;[名單.G4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4]&amp;[名單.E4734]&amp;[名單.F4734]&amp;[名單.G4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5]&amp;[名單.E4735]&amp;[名單.F4735]&amp;[名單.G4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6]&amp;[名單.E4736]&amp;[名單.F4736]&amp;[名單.G4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7]&amp;[名單.E4737]&amp;[名單.F4737]&amp;[名單.G4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8]&amp;[名單.E4738]&amp;[名單.F4738]&amp;[名單.G4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39]&amp;[名單.E4739]&amp;[名單.F4739]&amp;[名單.G4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0]&amp;[名單.E4740]&amp;[名單.F4740]&amp;[名單.G4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1]&amp;[名單.E4741]&amp;[名單.F4741]&amp;[名單.G4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2]&amp;[名單.E4742]&amp;[名單.F4742]&amp;[名單.G4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3]&amp;[名單.E4743]&amp;[名單.F4743]&amp;[名單.G4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4]&amp;[名單.E4744]&amp;[名單.F4744]&amp;[名單.G4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5]&amp;[名單.E4745]&amp;[名單.F4745]&amp;[名單.G4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6]&amp;[名單.E4746]&amp;[名單.F4746]&amp;[名單.G4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7]&amp;[名單.E4747]&amp;[名單.F4747]&amp;[名單.G4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8]&amp;[名單.E4748]&amp;[名單.F4748]&amp;[名單.G4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49]&amp;[名單.E4749]&amp;[名單.F4749]&amp;[名單.G4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0]&amp;[名單.E4750]&amp;[名單.F4750]&amp;[名單.G4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1]&amp;[名單.E4751]&amp;[名單.F4751]&amp;[名單.G4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2]&amp;[名單.E4752]&amp;[名單.F4752]&amp;[名單.G4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3]&amp;[名單.E4753]&amp;[名單.F4753]&amp;[名單.G4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4]&amp;[名單.E4754]&amp;[名單.F4754]&amp;[名單.G4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5]&amp;[名單.E4755]&amp;[名單.F4755]&amp;[名單.G4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6]&amp;[名單.E4756]&amp;[名單.F4756]&amp;[名單.G4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7]&amp;[名單.E4757]&amp;[名單.F4757]&amp;[名單.G4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8]&amp;[名單.E4758]&amp;[名單.F4758]&amp;[名單.G4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59]&amp;[名單.E4759]&amp;[名單.F4759]&amp;[名單.G4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0]&amp;[名單.E4760]&amp;[名單.F4760]&amp;[名單.G4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1]&amp;[名單.E4761]&amp;[名單.F4761]&amp;[名單.G4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2]&amp;[名單.E4762]&amp;[名單.F4762]&amp;[名單.G4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3]&amp;[名單.E4763]&amp;[名單.F4763]&amp;[名單.G4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4]&amp;[名單.E4764]&amp;[名單.F4764]&amp;[名單.G4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5]&amp;[名單.E4765]&amp;[名單.F4765]&amp;[名單.G4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6]&amp;[名單.E4766]&amp;[名單.F4766]&amp;[名單.G4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7]&amp;[名單.E4767]&amp;[名單.F4767]&amp;[名單.G4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8]&amp;[名單.E4768]&amp;[名單.F4768]&amp;[名單.G4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69]&amp;[名單.E4769]&amp;[名單.F4769]&amp;[名單.G4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0]&amp;[名單.E4770]&amp;[名單.F4770]&amp;[名單.G4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1]&amp;[名單.E4771]&amp;[名單.F4771]&amp;[名單.G4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2]&amp;[名單.E4772]&amp;[名單.F4772]&amp;[名單.G4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3]&amp;[名單.E4773]&amp;[名單.F4773]&amp;[名單.G4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4]&amp;[名單.E4774]&amp;[名單.F4774]&amp;[名單.G4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5]&amp;[名單.E4775]&amp;[名單.F4775]&amp;[名單.G4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6]&amp;[名單.E4776]&amp;[名單.F4776]&amp;[名單.G4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7]&amp;[名單.E4777]&amp;[名單.F4777]&amp;[名單.G4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8]&amp;[名單.E4778]&amp;[名單.F4778]&amp;[名單.G4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79]&amp;[名單.E4779]&amp;[名單.F4779]&amp;[名單.G4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0]&amp;[名單.E4780]&amp;[名單.F4780]&amp;[名單.G4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1]&amp;[名單.E4781]&amp;[名單.F4781]&amp;[名單.G4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2]&amp;[名單.E4782]&amp;[名單.F4782]&amp;[名單.G4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3]&amp;[名單.E4783]&amp;[名單.F4783]&amp;[名單.G4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4]&amp;[名單.E4784]&amp;[名單.F4784]&amp;[名單.G4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5]&amp;[名單.E4785]&amp;[名單.F4785]&amp;[名單.G4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6]&amp;[名單.E4786]&amp;[名單.F4786]&amp;[名單.G4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7]&amp;[名單.E4787]&amp;[名單.F4787]&amp;[名單.G4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8]&amp;[名單.E4788]&amp;[名單.F4788]&amp;[名單.G4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89]&amp;[名單.E4789]&amp;[名單.F4789]&amp;[名單.G4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0]&amp;[名單.E4790]&amp;[名單.F4790]&amp;[名單.G4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1]&amp;[名單.E4791]&amp;[名單.F4791]&amp;[名單.G4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2]&amp;[名單.E4792]&amp;[名單.F4792]&amp;[名單.G4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3]&amp;[名單.E4793]&amp;[名單.F4793]&amp;[名單.G4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4]&amp;[名單.E4794]&amp;[名單.F4794]&amp;[名單.G4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5]&amp;[名單.E4795]&amp;[名單.F4795]&amp;[名單.G4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6]&amp;[名單.E4796]&amp;[名單.F4796]&amp;[名單.G4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7]&amp;[名單.E4797]&amp;[名單.F4797]&amp;[名單.G4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8]&amp;[名單.E4798]&amp;[名單.F4798]&amp;[名單.G4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799]&amp;[名單.E4799]&amp;[名單.F4799]&amp;[名單.G4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0]&amp;[名單.E4800]&amp;[名單.F4800]&amp;[名單.G4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1]&amp;[名單.E4801]&amp;[名單.F4801]&amp;[名單.G4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2]&amp;[名單.E4802]&amp;[名單.F4802]&amp;[名單.G4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3]&amp;[名單.E4803]&amp;[名單.F4803]&amp;[名單.G4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4]&amp;[名單.E4804]&amp;[名單.F4804]&amp;[名單.G4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5]&amp;[名單.E4805]&amp;[名單.F4805]&amp;[名單.G4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6]&amp;[名單.E4806]&amp;[名單.F4806]&amp;[名單.G4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7]&amp;[名單.E4807]&amp;[名單.F4807]&amp;[名單.G4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8]&amp;[名單.E4808]&amp;[名單.F4808]&amp;[名單.G4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09]&amp;[名單.E4809]&amp;[名單.F4809]&amp;[名單.G4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0]&amp;[名單.E4810]&amp;[名單.F4810]&amp;[名單.G4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1]&amp;[名單.E4811]&amp;[名單.F4811]&amp;[名單.G4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2]&amp;[名單.E4812]&amp;[名單.F4812]&amp;[名單.G4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3]&amp;[名單.E4813]&amp;[名單.F4813]&amp;[名單.G4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4]&amp;[名單.E4814]&amp;[名單.F4814]&amp;[名單.G4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5]&amp;[名單.E4815]&amp;[名單.F4815]&amp;[名單.G4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6]&amp;[名單.E4816]&amp;[名單.F4816]&amp;[名單.G4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7]&amp;[名單.E4817]&amp;[名單.F4817]&amp;[名單.G4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8]&amp;[名單.E4818]&amp;[名單.F4818]&amp;[名單.G4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19]&amp;[名單.E4819]&amp;[名單.F4819]&amp;[名單.G4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0]&amp;[名單.E4820]&amp;[名單.F4820]&amp;[名單.G4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1]&amp;[名單.E4821]&amp;[名單.F4821]&amp;[名單.G4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2]&amp;[名單.E4822]&amp;[名單.F4822]&amp;[名單.G4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3]&amp;[名單.E4823]&amp;[名單.F4823]&amp;[名單.G4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4]&amp;[名單.E4824]&amp;[名單.F4824]&amp;[名單.G4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5]&amp;[名單.E4825]&amp;[名單.F4825]&amp;[名單.G4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6]&amp;[名單.E4826]&amp;[名單.F4826]&amp;[名單.G4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7]&amp;[名單.E4827]&amp;[名單.F4827]&amp;[名單.G4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8]&amp;[名單.E4828]&amp;[名單.F4828]&amp;[名單.G4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29]&amp;[名單.E4829]&amp;[名單.F4829]&amp;[名單.G4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0]&amp;[名單.E4830]&amp;[名單.F4830]&amp;[名單.G4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1]&amp;[名單.E4831]&amp;[名單.F4831]&amp;[名單.G4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2]&amp;[名單.E4832]&amp;[名單.F4832]&amp;[名單.G4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3]&amp;[名單.E4833]&amp;[名單.F4833]&amp;[名單.G4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4]&amp;[名單.E4834]&amp;[名單.F4834]&amp;[名單.G4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5]&amp;[名單.E4835]&amp;[名單.F4835]&amp;[名單.G4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6]&amp;[名單.E4836]&amp;[名單.F4836]&amp;[名單.G4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7]&amp;[名單.E4837]&amp;[名單.F4837]&amp;[名單.G4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8]&amp;[名單.E4838]&amp;[名單.F4838]&amp;[名單.G4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39]&amp;[名單.E4839]&amp;[名單.F4839]&amp;[名單.G4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0]&amp;[名單.E4840]&amp;[名單.F4840]&amp;[名單.G4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1]&amp;[名單.E4841]&amp;[名單.F4841]&amp;[名單.G4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2]&amp;[名單.E4842]&amp;[名單.F4842]&amp;[名單.G4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3]&amp;[名單.E4843]&amp;[名單.F4843]&amp;[名單.G4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4]&amp;[名單.E4844]&amp;[名單.F4844]&amp;[名單.G4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5]&amp;[名單.E4845]&amp;[名單.F4845]&amp;[名單.G4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6]&amp;[名單.E4846]&amp;[名單.F4846]&amp;[名單.G4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7]&amp;[名單.E4847]&amp;[名單.F4847]&amp;[名單.G4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8]&amp;[名單.E4848]&amp;[名單.F4848]&amp;[名單.G4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49]&amp;[名單.E4849]&amp;[名單.F4849]&amp;[名單.G4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0]&amp;[名單.E4850]&amp;[名單.F4850]&amp;[名單.G4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1]&amp;[名單.E4851]&amp;[名單.F4851]&amp;[名單.G4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2]&amp;[名單.E4852]&amp;[名單.F4852]&amp;[名單.G4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3]&amp;[名單.E4853]&amp;[名單.F4853]&amp;[名單.G4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4]&amp;[名單.E4854]&amp;[名單.F4854]&amp;[名單.G4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5]&amp;[名單.E4855]&amp;[名單.F4855]&amp;[名單.G4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6]&amp;[名單.E4856]&amp;[名單.F4856]&amp;[名單.G4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7]&amp;[名單.E4857]&amp;[名單.F4857]&amp;[名單.G4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8]&amp;[名單.E4858]&amp;[名單.F4858]&amp;[名單.G4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59]&amp;[名單.E4859]&amp;[名單.F4859]&amp;[名單.G4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0]&amp;[名單.E4860]&amp;[名單.F4860]&amp;[名單.G4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1]&amp;[名單.E4861]&amp;[名單.F4861]&amp;[名單.G4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2]&amp;[名單.E4862]&amp;[名單.F4862]&amp;[名單.G4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3]&amp;[名單.E4863]&amp;[名單.F4863]&amp;[名單.G4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4]&amp;[名單.E4864]&amp;[名單.F4864]&amp;[名單.G4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5]&amp;[名單.E4865]&amp;[名單.F4865]&amp;[名單.G4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6]&amp;[名單.E4866]&amp;[名單.F4866]&amp;[名單.G4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7]&amp;[名單.E4867]&amp;[名單.F4867]&amp;[名單.G4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8]&amp;[名單.E4868]&amp;[名單.F4868]&amp;[名單.G4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69]&amp;[名單.E4869]&amp;[名單.F4869]&amp;[名單.G4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0]&amp;[名單.E4870]&amp;[名單.F4870]&amp;[名單.G4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1]&amp;[名單.E4871]&amp;[名單.F4871]&amp;[名單.G4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2]&amp;[名單.E4872]&amp;[名單.F4872]&amp;[名單.G4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3]&amp;[名單.E4873]&amp;[名單.F4873]&amp;[名單.G4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4]&amp;[名單.E4874]&amp;[名單.F4874]&amp;[名單.G4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5]&amp;[名單.E4875]&amp;[名單.F4875]&amp;[名單.G4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6]&amp;[名單.E4876]&amp;[名單.F4876]&amp;[名單.G4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7]&amp;[名單.E4877]&amp;[名單.F4877]&amp;[名單.G4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8]&amp;[名單.E4878]&amp;[名單.F4878]&amp;[名單.G4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79]&amp;[名單.E4879]&amp;[名單.F4879]&amp;[名單.G4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0]&amp;[名單.E4880]&amp;[名單.F4880]&amp;[名單.G4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1]&amp;[名單.E4881]&amp;[名單.F4881]&amp;[名單.G4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2]&amp;[名單.E4882]&amp;[名單.F4882]&amp;[名單.G4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3]&amp;[名單.E4883]&amp;[名單.F4883]&amp;[名單.G4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4]&amp;[名單.E4884]&amp;[名單.F4884]&amp;[名單.G4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5]&amp;[名單.E4885]&amp;[名單.F4885]&amp;[名單.G4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6]&amp;[名單.E4886]&amp;[名單.F4886]&amp;[名單.G4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7]&amp;[名單.E4887]&amp;[名單.F4887]&amp;[名單.G4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8]&amp;[名單.E4888]&amp;[名單.F4888]&amp;[名單.G4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89]&amp;[名單.E4889]&amp;[名單.F4889]&amp;[名單.G4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0]&amp;[名單.E4890]&amp;[名單.F4890]&amp;[名單.G4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1]&amp;[名單.E4891]&amp;[名單.F4891]&amp;[名單.G4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2]&amp;[名單.E4892]&amp;[名單.F4892]&amp;[名單.G4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3]&amp;[名單.E4893]&amp;[名單.F4893]&amp;[名單.G4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4]&amp;[名單.E4894]&amp;[名單.F4894]&amp;[名單.G4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5]&amp;[名單.E4895]&amp;[名單.F4895]&amp;[名單.G4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6]&amp;[名單.E4896]&amp;[名單.F4896]&amp;[名單.G4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7]&amp;[名單.E4897]&amp;[名單.F4897]&amp;[名單.G4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8]&amp;[名單.E4898]&amp;[名單.F4898]&amp;[名單.G4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899]&amp;[名單.E4899]&amp;[名單.F4899]&amp;[名單.G4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0]&amp;[名單.E4900]&amp;[名單.F4900]&amp;[名單.G4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1]&amp;[名單.E4901]&amp;[名單.F4901]&amp;[名單.G4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2]&amp;[名單.E4902]&amp;[名單.F4902]&amp;[名單.G4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3]&amp;[名單.E4903]&amp;[名單.F4903]&amp;[名單.G4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4]&amp;[名單.E4904]&amp;[名單.F4904]&amp;[名單.G4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5]&amp;[名單.E4905]&amp;[名單.F4905]&amp;[名單.G4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6]&amp;[名單.E4906]&amp;[名單.F4906]&amp;[名單.G4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7]&amp;[名單.E4907]&amp;[名單.F4907]&amp;[名單.G4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8]&amp;[名單.E4908]&amp;[名單.F4908]&amp;[名單.G4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09]&amp;[名單.E4909]&amp;[名單.F4909]&amp;[名單.G4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0]&amp;[名單.E4910]&amp;[名單.F4910]&amp;[名單.G4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1]&amp;[名單.E4911]&amp;[名單.F4911]&amp;[名單.G4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2]&amp;[名單.E4912]&amp;[名單.F4912]&amp;[名單.G4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3]&amp;[名單.E4913]&amp;[名單.F4913]&amp;[名單.G4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4]&amp;[名單.E4914]&amp;[名單.F4914]&amp;[名單.G4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5]&amp;[名單.E4915]&amp;[名單.F4915]&amp;[名單.G4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6]&amp;[名單.E4916]&amp;[名單.F4916]&amp;[名單.G4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7]&amp;[名單.E4917]&amp;[名單.F4917]&amp;[名單.G4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8]&amp;[名單.E4918]&amp;[名單.F4918]&amp;[名單.G4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19]&amp;[名單.E4919]&amp;[名單.F4919]&amp;[名單.G4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0]&amp;[名單.E4920]&amp;[名單.F4920]&amp;[名單.G4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1]&amp;[名單.E4921]&amp;[名單.F4921]&amp;[名單.G4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2]&amp;[名單.E4922]&amp;[名單.F4922]&amp;[名單.G4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3]&amp;[名單.E4923]&amp;[名單.F4923]&amp;[名單.G4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4]&amp;[名單.E4924]&amp;[名單.F4924]&amp;[名單.G4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5]&amp;[名單.E4925]&amp;[名單.F4925]&amp;[名單.G4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6]&amp;[名單.E4926]&amp;[名單.F4926]&amp;[名單.G4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7]&amp;[名單.E4927]&amp;[名單.F4927]&amp;[名單.G4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8]&amp;[名單.E4928]&amp;[名單.F4928]&amp;[名單.G4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29]&amp;[名單.E4929]&amp;[名單.F4929]&amp;[名單.G4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0]&amp;[名單.E4930]&amp;[名單.F4930]&amp;[名單.G4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1]&amp;[名單.E4931]&amp;[名單.F4931]&amp;[名單.G4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2]&amp;[名單.E4932]&amp;[名單.F4932]&amp;[名單.G4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3]&amp;[名單.E4933]&amp;[名單.F4933]&amp;[名單.G4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4]&amp;[名單.E4934]&amp;[名單.F4934]&amp;[名單.G4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5]&amp;[名單.E4935]&amp;[名單.F4935]&amp;[名單.G4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6]&amp;[名單.E4936]&amp;[名單.F4936]&amp;[名單.G4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7]&amp;[名單.E4937]&amp;[名單.F4937]&amp;[名單.G4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8]&amp;[名單.E4938]&amp;[名單.F4938]&amp;[名單.G4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39]&amp;[名單.E4939]&amp;[名單.F4939]&amp;[名單.G4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0]&amp;[名單.E4940]&amp;[名單.F4940]&amp;[名單.G4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1]&amp;[名單.E4941]&amp;[名單.F4941]&amp;[名單.G4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2]&amp;[名單.E4942]&amp;[名單.F4942]&amp;[名單.G4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3]&amp;[名單.E4943]&amp;[名單.F4943]&amp;[名單.G4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4]&amp;[名單.E4944]&amp;[名單.F4944]&amp;[名單.G4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5]&amp;[名單.E4945]&amp;[名單.F4945]&amp;[名單.G4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6]&amp;[名單.E4946]&amp;[名單.F4946]&amp;[名單.G4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7]&amp;[名單.E4947]&amp;[名單.F4947]&amp;[名單.G4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8]&amp;[名單.E4948]&amp;[名單.F4948]&amp;[名單.G4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49]&amp;[名單.E4949]&amp;[名單.F4949]&amp;[名單.G4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0]&amp;[名單.E4950]&amp;[名單.F4950]&amp;[名單.G4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1]&amp;[名單.E4951]&amp;[名單.F4951]&amp;[名單.G4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2]&amp;[名單.E4952]&amp;[名單.F4952]&amp;[名單.G4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3]&amp;[名單.E4953]&amp;[名單.F4953]&amp;[名單.G4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4]&amp;[名單.E4954]&amp;[名單.F4954]&amp;[名單.G4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5]&amp;[名單.E4955]&amp;[名單.F4955]&amp;[名單.G4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6]&amp;[名單.E4956]&amp;[名單.F4956]&amp;[名單.G4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7]&amp;[名單.E4957]&amp;[名單.F4957]&amp;[名單.G4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8]&amp;[名單.E4958]&amp;[名單.F4958]&amp;[名單.G4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59]&amp;[名單.E4959]&amp;[名單.F4959]&amp;[名單.G4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0]&amp;[名單.E4960]&amp;[名單.F4960]&amp;[名單.G4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1]&amp;[名單.E4961]&amp;[名單.F4961]&amp;[名單.G4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2]&amp;[名單.E4962]&amp;[名單.F4962]&amp;[名單.G4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3]&amp;[名單.E4963]&amp;[名單.F4963]&amp;[名單.G4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4]&amp;[名單.E4964]&amp;[名單.F4964]&amp;[名單.G4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5]&amp;[名單.E4965]&amp;[名單.F4965]&amp;[名單.G4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6]&amp;[名單.E4966]&amp;[名單.F4966]&amp;[名單.G4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7]&amp;[名單.E4967]&amp;[名單.F4967]&amp;[名單.G4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8]&amp;[名單.E4968]&amp;[名單.F4968]&amp;[名單.G4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69]&amp;[名單.E4969]&amp;[名單.F4969]&amp;[名單.G4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0]&amp;[名單.E4970]&amp;[名單.F4970]&amp;[名單.G4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1]&amp;[名單.E4971]&amp;[名單.F4971]&amp;[名單.G4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2]&amp;[名單.E4972]&amp;[名單.F4972]&amp;[名單.G4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3]&amp;[名單.E4973]&amp;[名單.F4973]&amp;[名單.G4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4]&amp;[名單.E4974]&amp;[名單.F4974]&amp;[名單.G4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5]&amp;[名單.E4975]&amp;[名單.F4975]&amp;[名單.G4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6]&amp;[名單.E4976]&amp;[名單.F4976]&amp;[名單.G4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7]&amp;[名單.E4977]&amp;[名單.F4977]&amp;[名單.G4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8]&amp;[名單.E4978]&amp;[名單.F4978]&amp;[名單.G4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79]&amp;[名單.E4979]&amp;[名單.F4979]&amp;[名單.G4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0]&amp;[名單.E4980]&amp;[名單.F4980]&amp;[名單.G4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1]&amp;[名單.E4981]&amp;[名單.F4981]&amp;[名單.G4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2]&amp;[名單.E4982]&amp;[名單.F4982]&amp;[名單.G4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3]&amp;[名單.E4983]&amp;[名單.F4983]&amp;[名單.G4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4]&amp;[名單.E4984]&amp;[名單.F4984]&amp;[名單.G4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5]&amp;[名單.E4985]&amp;[名單.F4985]&amp;[名單.G4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6]&amp;[名單.E4986]&amp;[名單.F4986]&amp;[名單.G4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7]&amp;[名單.E4987]&amp;[名單.F4987]&amp;[名單.G4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8]&amp;[名單.E4988]&amp;[名單.F4988]&amp;[名單.G4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89]&amp;[名單.E4989]&amp;[名單.F4989]&amp;[名單.G4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0]&amp;[名單.E4990]&amp;[名單.F4990]&amp;[名單.G4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1]&amp;[名單.E4991]&amp;[名單.F4991]&amp;[名單.G4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2]&amp;[名單.E4992]&amp;[名單.F4992]&amp;[名單.G4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3]&amp;[名單.E4993]&amp;[名單.F4993]&amp;[名單.G4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4]&amp;[名單.E4994]&amp;[名單.F4994]&amp;[名單.G4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5]&amp;[名單.E4995]&amp;[名單.F4995]&amp;[名單.G4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6]&amp;[名單.E4996]&amp;[名單.F4996]&amp;[名單.G4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7]&amp;[名單.E4997]&amp;[名單.F4997]&amp;[名單.G4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8]&amp;[名單.E4998]&amp;[名單.F4998]&amp;[名單.G4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4999]&amp;[名單.E4999]&amp;[名單.F4999]&amp;[名單.G49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0]&amp;[名單.E5000]&amp;[名單.F5000]&amp;[名單.G50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1]&amp;[名單.E5001]&amp;[名單.F5001]&amp;[名單.G50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2]&amp;[名單.E5002]&amp;[名單.F5002]&amp;[名單.G50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3]&amp;[名單.E5003]&amp;[名單.F5003]&amp;[名單.G50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4]&amp;[名單.E5004]&amp;[名單.F5004]&amp;[名單.G50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5]&amp;[名單.E5005]&amp;[名單.F5005]&amp;[名單.G50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6]&amp;[名單.E5006]&amp;[名單.F5006]&amp;[名單.G50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7]&amp;[名單.E5007]&amp;[名單.F5007]&amp;[名單.G50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8]&amp;[名單.E5008]&amp;[名單.F5008]&amp;[名單.G50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09]&amp;[名單.E5009]&amp;[名單.F5009]&amp;[名單.G50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0]&amp;[名單.E5010]&amp;[名單.F5010]&amp;[名單.G50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1]&amp;[名單.E5011]&amp;[名單.F5011]&amp;[名單.G50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2]&amp;[名單.E5012]&amp;[名單.F5012]&amp;[名單.G50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3]&amp;[名單.E5013]&amp;[名單.F5013]&amp;[名單.G50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4]&amp;[名單.E5014]&amp;[名單.F5014]&amp;[名單.G50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5]&amp;[名單.E5015]&amp;[名單.F5015]&amp;[名單.G50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6]&amp;[名單.E5016]&amp;[名單.F5016]&amp;[名單.G50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7]&amp;[名單.E5017]&amp;[名單.F5017]&amp;[名單.G50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8]&amp;[名單.E5018]&amp;[名單.F5018]&amp;[名單.G50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19]&amp;[名單.E5019]&amp;[名單.F5019]&amp;[名單.G50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0]&amp;[名單.E5020]&amp;[名單.F5020]&amp;[名單.G50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1]&amp;[名單.E5021]&amp;[名單.F5021]&amp;[名單.G50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2]&amp;[名單.E5022]&amp;[名單.F5022]&amp;[名單.G50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3]&amp;[名單.E5023]&amp;[名單.F5023]&amp;[名單.G50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4]&amp;[名單.E5024]&amp;[名單.F5024]&amp;[名單.G50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5]&amp;[名單.E5025]&amp;[名單.F5025]&amp;[名單.G50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6]&amp;[名單.E5026]&amp;[名單.F5026]&amp;[名單.G50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7]&amp;[名單.E5027]&amp;[名單.F5027]&amp;[名單.G50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8]&amp;[名單.E5028]&amp;[名單.F5028]&amp;[名單.G50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29]&amp;[名單.E5029]&amp;[名單.F5029]&amp;[名單.G50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0]&amp;[名單.E5030]&amp;[名單.F5030]&amp;[名單.G50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1]&amp;[名單.E5031]&amp;[名單.F5031]&amp;[名單.G50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2]&amp;[名單.E5032]&amp;[名單.F5032]&amp;[名單.G50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3]&amp;[名單.E5033]&amp;[名單.F5033]&amp;[名單.G50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4]&amp;[名單.E5034]&amp;[名單.F5034]&amp;[名單.G50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5]&amp;[名單.E5035]&amp;[名單.F5035]&amp;[名單.G50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6]&amp;[名單.E5036]&amp;[名單.F5036]&amp;[名單.G50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7]&amp;[名單.E5037]&amp;[名單.F5037]&amp;[名單.G50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8]&amp;[名單.E5038]&amp;[名單.F5038]&amp;[名單.G50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39]&amp;[名單.E5039]&amp;[名單.F5039]&amp;[名單.G50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0]&amp;[名單.E5040]&amp;[名單.F5040]&amp;[名單.G50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1]&amp;[名單.E5041]&amp;[名單.F5041]&amp;[名單.G50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2]&amp;[名單.E5042]&amp;[名單.F5042]&amp;[名單.G50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3]&amp;[名單.E5043]&amp;[名單.F5043]&amp;[名單.G50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4]&amp;[名單.E5044]&amp;[名單.F5044]&amp;[名單.G50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5]&amp;[名單.E5045]&amp;[名單.F5045]&amp;[名單.G50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6]&amp;[名單.E5046]&amp;[名單.F5046]&amp;[名單.G50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7]&amp;[名單.E5047]&amp;[名單.F5047]&amp;[名單.G50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8]&amp;[名單.E5048]&amp;[名單.F5048]&amp;[名單.G50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49]&amp;[名單.E5049]&amp;[名單.F5049]&amp;[名單.G50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0]&amp;[名單.E5050]&amp;[名單.F5050]&amp;[名單.G50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1]&amp;[名單.E5051]&amp;[名單.F5051]&amp;[名單.G50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2]&amp;[名單.E5052]&amp;[名單.F5052]&amp;[名單.G50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3]&amp;[名單.E5053]&amp;[名單.F5053]&amp;[名單.G50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4]&amp;[名單.E5054]&amp;[名單.F5054]&amp;[名單.G50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5]&amp;[名單.E5055]&amp;[名單.F5055]&amp;[名單.G50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6]&amp;[名單.E5056]&amp;[名單.F5056]&amp;[名單.G50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7]&amp;[名單.E5057]&amp;[名單.F5057]&amp;[名單.G50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8]&amp;[名單.E5058]&amp;[名單.F5058]&amp;[名單.G50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59]&amp;[名單.E5059]&amp;[名單.F5059]&amp;[名單.G50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0]&amp;[名單.E5060]&amp;[名單.F5060]&amp;[名單.G50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1]&amp;[名單.E5061]&amp;[名單.F5061]&amp;[名單.G50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2]&amp;[名單.E5062]&amp;[名單.F5062]&amp;[名單.G50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3]&amp;[名單.E5063]&amp;[名單.F5063]&amp;[名單.G50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4]&amp;[名單.E5064]&amp;[名單.F5064]&amp;[名單.G50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5]&amp;[名單.E5065]&amp;[名單.F5065]&amp;[名單.G50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6]&amp;[名單.E5066]&amp;[名單.F5066]&amp;[名單.G50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7]&amp;[名單.E5067]&amp;[名單.F5067]&amp;[名單.G50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8]&amp;[名單.E5068]&amp;[名單.F5068]&amp;[名單.G50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69]&amp;[名單.E5069]&amp;[名單.F5069]&amp;[名單.G50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0]&amp;[名單.E5070]&amp;[名單.F5070]&amp;[名單.G50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1]&amp;[名單.E5071]&amp;[名單.F5071]&amp;[名單.G50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2]&amp;[名單.E5072]&amp;[名單.F5072]&amp;[名單.G50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3]&amp;[名單.E5073]&amp;[名單.F5073]&amp;[名單.G50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4]&amp;[名單.E5074]&amp;[名單.F5074]&amp;[名單.G50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5]&amp;[名單.E5075]&amp;[名單.F5075]&amp;[名單.G50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6]&amp;[名單.E5076]&amp;[名單.F5076]&amp;[名單.G50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7]&amp;[名單.E5077]&amp;[名單.F5077]&amp;[名單.G50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8]&amp;[名單.E5078]&amp;[名單.F5078]&amp;[名單.G50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79]&amp;[名單.E5079]&amp;[名單.F5079]&amp;[名單.G50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0]&amp;[名單.E5080]&amp;[名單.F5080]&amp;[名單.G50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1]&amp;[名單.E5081]&amp;[名單.F5081]&amp;[名單.G50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2]&amp;[名單.E5082]&amp;[名單.F5082]&amp;[名單.G50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3]&amp;[名單.E5083]&amp;[名單.F5083]&amp;[名單.G50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4]&amp;[名單.E5084]&amp;[名單.F5084]&amp;[名單.G50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5]&amp;[名單.E5085]&amp;[名單.F5085]&amp;[名單.G50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6]&amp;[名單.E5086]&amp;[名單.F5086]&amp;[名單.G50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7]&amp;[名單.E5087]&amp;[名單.F5087]&amp;[名單.G50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8]&amp;[名單.E5088]&amp;[名單.F5088]&amp;[名單.G50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89]&amp;[名單.E5089]&amp;[名單.F5089]&amp;[名單.G50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0]&amp;[名單.E5090]&amp;[名單.F5090]&amp;[名單.G50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1]&amp;[名單.E5091]&amp;[名單.F5091]&amp;[名單.G50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2]&amp;[名單.E5092]&amp;[名單.F5092]&amp;[名單.G50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3]&amp;[名單.E5093]&amp;[名單.F5093]&amp;[名單.G50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4]&amp;[名單.E5094]&amp;[名單.F5094]&amp;[名單.G50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5]&amp;[名單.E5095]&amp;[名單.F5095]&amp;[名單.G50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6]&amp;[名單.E5096]&amp;[名單.F5096]&amp;[名單.G50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7]&amp;[名單.E5097]&amp;[名單.F5097]&amp;[名單.G50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8]&amp;[名單.E5098]&amp;[名單.F5098]&amp;[名單.G50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099]&amp;[名單.E5099]&amp;[名單.F5099]&amp;[名單.G50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0]&amp;[名單.E5100]&amp;[名單.F5100]&amp;[名單.G5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1]&amp;[名單.E5101]&amp;[名單.F5101]&amp;[名單.G5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2]&amp;[名單.E5102]&amp;[名單.F5102]&amp;[名單.G5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3]&amp;[名單.E5103]&amp;[名單.F5103]&amp;[名單.G5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4]&amp;[名單.E5104]&amp;[名單.F5104]&amp;[名單.G5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5]&amp;[名單.E5105]&amp;[名單.F5105]&amp;[名單.G5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6]&amp;[名單.E5106]&amp;[名單.F5106]&amp;[名單.G5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7]&amp;[名單.E5107]&amp;[名單.F5107]&amp;[名單.G5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8]&amp;[名單.E5108]&amp;[名單.F5108]&amp;[名單.G5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09]&amp;[名單.E5109]&amp;[名單.F5109]&amp;[名單.G5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0]&amp;[名單.E5110]&amp;[名單.F5110]&amp;[名單.G5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1]&amp;[名單.E5111]&amp;[名單.F5111]&amp;[名單.G5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2]&amp;[名單.E5112]&amp;[名單.F5112]&amp;[名單.G5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3]&amp;[名單.E5113]&amp;[名單.F5113]&amp;[名單.G5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4]&amp;[名單.E5114]&amp;[名單.F5114]&amp;[名單.G5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5]&amp;[名單.E5115]&amp;[名單.F5115]&amp;[名單.G5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6]&amp;[名單.E5116]&amp;[名單.F5116]&amp;[名單.G5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7]&amp;[名單.E5117]&amp;[名單.F5117]&amp;[名單.G5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8]&amp;[名單.E5118]&amp;[名單.F5118]&amp;[名單.G5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19]&amp;[名單.E5119]&amp;[名單.F5119]&amp;[名單.G5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0]&amp;[名單.E5120]&amp;[名單.F5120]&amp;[名單.G5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1]&amp;[名單.E5121]&amp;[名單.F5121]&amp;[名單.G5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2]&amp;[名單.E5122]&amp;[名單.F5122]&amp;[名單.G5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3]&amp;[名單.E5123]&amp;[名單.F5123]&amp;[名單.G5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4]&amp;[名單.E5124]&amp;[名單.F5124]&amp;[名單.G5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5]&amp;[名單.E5125]&amp;[名單.F5125]&amp;[名單.G5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6]&amp;[名單.E5126]&amp;[名單.F5126]&amp;[名單.G5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7]&amp;[名單.E5127]&amp;[名單.F5127]&amp;[名單.G5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8]&amp;[名單.E5128]&amp;[名單.F5128]&amp;[名單.G5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29]&amp;[名單.E5129]&amp;[名單.F5129]&amp;[名單.G5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0]&amp;[名單.E5130]&amp;[名單.F5130]&amp;[名單.G5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1]&amp;[名單.E5131]&amp;[名單.F5131]&amp;[名單.G5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2]&amp;[名單.E5132]&amp;[名單.F5132]&amp;[名單.G5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3]&amp;[名單.E5133]&amp;[名單.F5133]&amp;[名單.G5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4]&amp;[名單.E5134]&amp;[名單.F5134]&amp;[名單.G5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5]&amp;[名單.E5135]&amp;[名單.F5135]&amp;[名單.G5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6]&amp;[名單.E5136]&amp;[名單.F5136]&amp;[名單.G5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7]&amp;[名單.E5137]&amp;[名單.F5137]&amp;[名單.G5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8]&amp;[名單.E5138]&amp;[名單.F5138]&amp;[名單.G5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39]&amp;[名單.E5139]&amp;[名單.F5139]&amp;[名單.G5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0]&amp;[名單.E5140]&amp;[名單.F5140]&amp;[名單.G5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1]&amp;[名單.E5141]&amp;[名單.F5141]&amp;[名單.G5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2]&amp;[名單.E5142]&amp;[名單.F5142]&amp;[名單.G5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3]&amp;[名單.E5143]&amp;[名單.F5143]&amp;[名單.G5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4]&amp;[名單.E5144]&amp;[名單.F5144]&amp;[名單.G5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5]&amp;[名單.E5145]&amp;[名單.F5145]&amp;[名單.G5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6]&amp;[名單.E5146]&amp;[名單.F5146]&amp;[名單.G5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7]&amp;[名單.E5147]&amp;[名單.F5147]&amp;[名單.G5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8]&amp;[名單.E5148]&amp;[名單.F5148]&amp;[名單.G5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49]&amp;[名單.E5149]&amp;[名單.F5149]&amp;[名單.G5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0]&amp;[名單.E5150]&amp;[名單.F5150]&amp;[名單.G5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1]&amp;[名單.E5151]&amp;[名單.F5151]&amp;[名單.G5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2]&amp;[名單.E5152]&amp;[名單.F5152]&amp;[名單.G5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3]&amp;[名單.E5153]&amp;[名單.F5153]&amp;[名單.G5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4]&amp;[名單.E5154]&amp;[名單.F5154]&amp;[名單.G5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5]&amp;[名單.E5155]&amp;[名單.F5155]&amp;[名單.G5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6]&amp;[名單.E5156]&amp;[名單.F5156]&amp;[名單.G5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7]&amp;[名單.E5157]&amp;[名單.F5157]&amp;[名單.G5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8]&amp;[名單.E5158]&amp;[名單.F5158]&amp;[名單.G5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59]&amp;[名單.E5159]&amp;[名單.F5159]&amp;[名單.G5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0]&amp;[名單.E5160]&amp;[名單.F5160]&amp;[名單.G5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1]&amp;[名單.E5161]&amp;[名單.F5161]&amp;[名單.G5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2]&amp;[名單.E5162]&amp;[名單.F5162]&amp;[名單.G5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3]&amp;[名單.E5163]&amp;[名單.F5163]&amp;[名單.G5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4]&amp;[名單.E5164]&amp;[名單.F5164]&amp;[名單.G5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5]&amp;[名單.E5165]&amp;[名單.F5165]&amp;[名單.G5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6]&amp;[名單.E5166]&amp;[名單.F5166]&amp;[名單.G5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7]&amp;[名單.E5167]&amp;[名單.F5167]&amp;[名單.G5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8]&amp;[名單.E5168]&amp;[名單.F5168]&amp;[名單.G5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69]&amp;[名單.E5169]&amp;[名單.F5169]&amp;[名單.G5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0]&amp;[名單.E5170]&amp;[名單.F5170]&amp;[名單.G5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1]&amp;[名單.E5171]&amp;[名單.F5171]&amp;[名單.G5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2]&amp;[名單.E5172]&amp;[名單.F5172]&amp;[名單.G5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3]&amp;[名單.E5173]&amp;[名單.F5173]&amp;[名單.G5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4]&amp;[名單.E5174]&amp;[名單.F5174]&amp;[名單.G5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5]&amp;[名單.E5175]&amp;[名單.F5175]&amp;[名單.G5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6]&amp;[名單.E5176]&amp;[名單.F5176]&amp;[名單.G5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7]&amp;[名單.E5177]&amp;[名單.F5177]&amp;[名單.G5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8]&amp;[名單.E5178]&amp;[名單.F5178]&amp;[名單.G5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79]&amp;[名單.E5179]&amp;[名單.F5179]&amp;[名單.G5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0]&amp;[名單.E5180]&amp;[名單.F5180]&amp;[名單.G5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1]&amp;[名單.E5181]&amp;[名單.F5181]&amp;[名單.G5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2]&amp;[名單.E5182]&amp;[名單.F5182]&amp;[名單.G5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3]&amp;[名單.E5183]&amp;[名單.F5183]&amp;[名單.G5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4]&amp;[名單.E5184]&amp;[名單.F5184]&amp;[名單.G5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5]&amp;[名單.E5185]&amp;[名單.F5185]&amp;[名單.G5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6]&amp;[名單.E5186]&amp;[名單.F5186]&amp;[名單.G5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7]&amp;[名單.E5187]&amp;[名單.F5187]&amp;[名單.G5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8]&amp;[名單.E5188]&amp;[名單.F5188]&amp;[名單.G5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89]&amp;[名單.E5189]&amp;[名單.F5189]&amp;[名單.G5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0]&amp;[名單.E5190]&amp;[名單.F5190]&amp;[名單.G5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1]&amp;[名單.E5191]&amp;[名單.F5191]&amp;[名單.G5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2]&amp;[名單.E5192]&amp;[名單.F5192]&amp;[名單.G5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3]&amp;[名單.E5193]&amp;[名單.F5193]&amp;[名單.G5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4]&amp;[名單.E5194]&amp;[名單.F5194]&amp;[名單.G5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5]&amp;[名單.E5195]&amp;[名單.F5195]&amp;[名單.G5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6]&amp;[名單.E5196]&amp;[名單.F5196]&amp;[名單.G5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7]&amp;[名單.E5197]&amp;[名單.F5197]&amp;[名單.G5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8]&amp;[名單.E5198]&amp;[名單.F5198]&amp;[名單.G5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199]&amp;[名單.E5199]&amp;[名單.F5199]&amp;[名單.G5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0]&amp;[名單.E5200]&amp;[名單.F5200]&amp;[名單.G5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1]&amp;[名單.E5201]&amp;[名單.F5201]&amp;[名單.G5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2]&amp;[名單.E5202]&amp;[名單.F5202]&amp;[名單.G5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3]&amp;[名單.E5203]&amp;[名單.F5203]&amp;[名單.G5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4]&amp;[名單.E5204]&amp;[名單.F5204]&amp;[名單.G5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5]&amp;[名單.E5205]&amp;[名單.F5205]&amp;[名單.G5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6]&amp;[名單.E5206]&amp;[名單.F5206]&amp;[名單.G5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7]&amp;[名單.E5207]&amp;[名單.F5207]&amp;[名單.G5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8]&amp;[名單.E5208]&amp;[名單.F5208]&amp;[名單.G5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09]&amp;[名單.E5209]&amp;[名單.F5209]&amp;[名單.G5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0]&amp;[名單.E5210]&amp;[名單.F5210]&amp;[名單.G5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1]&amp;[名單.E5211]&amp;[名單.F5211]&amp;[名單.G5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2]&amp;[名單.E5212]&amp;[名單.F5212]&amp;[名單.G5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3]&amp;[名單.E5213]&amp;[名單.F5213]&amp;[名單.G5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4]&amp;[名單.E5214]&amp;[名單.F5214]&amp;[名單.G5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5]&amp;[名單.E5215]&amp;[名單.F5215]&amp;[名單.G5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6]&amp;[名單.E5216]&amp;[名單.F5216]&amp;[名單.G5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7]&amp;[名單.E5217]&amp;[名單.F5217]&amp;[名單.G5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8]&amp;[名單.E5218]&amp;[名單.F5218]&amp;[名單.G5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19]&amp;[名單.E5219]&amp;[名單.F5219]&amp;[名單.G5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0]&amp;[名單.E5220]&amp;[名單.F5220]&amp;[名單.G5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1]&amp;[名單.E5221]&amp;[名單.F5221]&amp;[名單.G5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2]&amp;[名單.E5222]&amp;[名單.F5222]&amp;[名單.G5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3]&amp;[名單.E5223]&amp;[名單.F5223]&amp;[名單.G5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4]&amp;[名單.E5224]&amp;[名單.F5224]&amp;[名單.G5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5]&amp;[名單.E5225]&amp;[名單.F5225]&amp;[名單.G5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6]&amp;[名單.E5226]&amp;[名單.F5226]&amp;[名單.G5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7]&amp;[名單.E5227]&amp;[名單.F5227]&amp;[名單.G5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8]&amp;[名單.E5228]&amp;[名單.F5228]&amp;[名單.G5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29]&amp;[名單.E5229]&amp;[名單.F5229]&amp;[名單.G5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0]&amp;[名單.E5230]&amp;[名單.F5230]&amp;[名單.G5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1]&amp;[名單.E5231]&amp;[名單.F5231]&amp;[名單.G5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2]&amp;[名單.E5232]&amp;[名單.F5232]&amp;[名單.G5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3]&amp;[名單.E5233]&amp;[名單.F5233]&amp;[名單.G5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4]&amp;[名單.E5234]&amp;[名單.F5234]&amp;[名單.G5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5]&amp;[名單.E5235]&amp;[名單.F5235]&amp;[名單.G5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6]&amp;[名單.E5236]&amp;[名單.F5236]&amp;[名單.G5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7]&amp;[名單.E5237]&amp;[名單.F5237]&amp;[名單.G5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8]&amp;[名單.E5238]&amp;[名單.F5238]&amp;[名單.G5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39]&amp;[名單.E5239]&amp;[名單.F5239]&amp;[名單.G5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0]&amp;[名單.E5240]&amp;[名單.F5240]&amp;[名單.G5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1]&amp;[名單.E5241]&amp;[名單.F5241]&amp;[名單.G5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2]&amp;[名單.E5242]&amp;[名單.F5242]&amp;[名單.G5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3]&amp;[名單.E5243]&amp;[名單.F5243]&amp;[名單.G5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4]&amp;[名單.E5244]&amp;[名單.F5244]&amp;[名單.G5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5]&amp;[名單.E5245]&amp;[名單.F5245]&amp;[名單.G5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6]&amp;[名單.E5246]&amp;[名單.F5246]&amp;[名單.G5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7]&amp;[名單.E5247]&amp;[名單.F5247]&amp;[名單.G5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8]&amp;[名單.E5248]&amp;[名單.F5248]&amp;[名單.G5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49]&amp;[名單.E5249]&amp;[名單.F5249]&amp;[名單.G5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0]&amp;[名單.E5250]&amp;[名單.F5250]&amp;[名單.G5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1]&amp;[名單.E5251]&amp;[名單.F5251]&amp;[名單.G5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2]&amp;[名單.E5252]&amp;[名單.F5252]&amp;[名單.G5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3]&amp;[名單.E5253]&amp;[名單.F5253]&amp;[名單.G5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4]&amp;[名單.E5254]&amp;[名單.F5254]&amp;[名單.G5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5]&amp;[名單.E5255]&amp;[名單.F5255]&amp;[名單.G5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6]&amp;[名單.E5256]&amp;[名單.F5256]&amp;[名單.G5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7]&amp;[名單.E5257]&amp;[名單.F5257]&amp;[名單.G5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8]&amp;[名單.E5258]&amp;[名單.F5258]&amp;[名單.G5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59]&amp;[名單.E5259]&amp;[名單.F5259]&amp;[名單.G5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0]&amp;[名單.E5260]&amp;[名單.F5260]&amp;[名單.G5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1]&amp;[名單.E5261]&amp;[名單.F5261]&amp;[名單.G5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2]&amp;[名單.E5262]&amp;[名單.F5262]&amp;[名單.G5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3]&amp;[名單.E5263]&amp;[名單.F5263]&amp;[名單.G5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4]&amp;[名單.E5264]&amp;[名單.F5264]&amp;[名單.G5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5]&amp;[名單.E5265]&amp;[名單.F5265]&amp;[名單.G5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6]&amp;[名單.E5266]&amp;[名單.F5266]&amp;[名單.G5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7]&amp;[名單.E5267]&amp;[名單.F5267]&amp;[名單.G5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8]&amp;[名單.E5268]&amp;[名單.F5268]&amp;[名單.G5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69]&amp;[名單.E5269]&amp;[名單.F5269]&amp;[名單.G5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0]&amp;[名單.E5270]&amp;[名單.F5270]&amp;[名單.G5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1]&amp;[名單.E5271]&amp;[名單.F5271]&amp;[名單.G5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2]&amp;[名單.E5272]&amp;[名單.F5272]&amp;[名單.G5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3]&amp;[名單.E5273]&amp;[名單.F5273]&amp;[名單.G5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4]&amp;[名單.E5274]&amp;[名單.F5274]&amp;[名單.G5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5]&amp;[名單.E5275]&amp;[名單.F5275]&amp;[名單.G5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6]&amp;[名單.E5276]&amp;[名單.F5276]&amp;[名單.G5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7]&amp;[名單.E5277]&amp;[名單.F5277]&amp;[名單.G5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8]&amp;[名單.E5278]&amp;[名單.F5278]&amp;[名單.G5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79]&amp;[名單.E5279]&amp;[名單.F5279]&amp;[名單.G5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0]&amp;[名單.E5280]&amp;[名單.F5280]&amp;[名單.G5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1]&amp;[名單.E5281]&amp;[名單.F5281]&amp;[名單.G5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2]&amp;[名單.E5282]&amp;[名單.F5282]&amp;[名單.G5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3]&amp;[名單.E5283]&amp;[名單.F5283]&amp;[名單.G5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4]&amp;[名單.E5284]&amp;[名單.F5284]&amp;[名單.G5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5]&amp;[名單.E5285]&amp;[名單.F5285]&amp;[名單.G5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6]&amp;[名單.E5286]&amp;[名單.F5286]&amp;[名單.G5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7]&amp;[名單.E5287]&amp;[名單.F5287]&amp;[名單.G5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8]&amp;[名單.E5288]&amp;[名單.F5288]&amp;[名單.G5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89]&amp;[名單.E5289]&amp;[名單.F5289]&amp;[名單.G5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0]&amp;[名單.E5290]&amp;[名單.F5290]&amp;[名單.G5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1]&amp;[名單.E5291]&amp;[名單.F5291]&amp;[名單.G5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2]&amp;[名單.E5292]&amp;[名單.F5292]&amp;[名單.G5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3]&amp;[名單.E5293]&amp;[名單.F5293]&amp;[名單.G5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4]&amp;[名單.E5294]&amp;[名單.F5294]&amp;[名單.G5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5]&amp;[名單.E5295]&amp;[名單.F5295]&amp;[名單.G5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6]&amp;[名單.E5296]&amp;[名單.F5296]&amp;[名單.G5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7]&amp;[名單.E5297]&amp;[名單.F5297]&amp;[名單.G5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8]&amp;[名單.E5298]&amp;[名單.F5298]&amp;[名單.G5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299]&amp;[名單.E5299]&amp;[名單.F5299]&amp;[名單.G5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0]&amp;[名單.E5300]&amp;[名單.F5300]&amp;[名單.G5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1]&amp;[名單.E5301]&amp;[名單.F5301]&amp;[名單.G5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2]&amp;[名單.E5302]&amp;[名單.F5302]&amp;[名單.G5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3]&amp;[名單.E5303]&amp;[名單.F5303]&amp;[名單.G5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4]&amp;[名單.E5304]&amp;[名單.F5304]&amp;[名單.G5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5]&amp;[名單.E5305]&amp;[名單.F5305]&amp;[名單.G5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6]&amp;[名單.E5306]&amp;[名單.F5306]&amp;[名單.G5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7]&amp;[名單.E5307]&amp;[名單.F5307]&amp;[名單.G5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8]&amp;[名單.E5308]&amp;[名單.F5308]&amp;[名單.G5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09]&amp;[名單.E5309]&amp;[名單.F5309]&amp;[名單.G5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0]&amp;[名單.E5310]&amp;[名單.F5310]&amp;[名單.G5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1]&amp;[名單.E5311]&amp;[名單.F5311]&amp;[名單.G5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2]&amp;[名單.E5312]&amp;[名單.F5312]&amp;[名單.G5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3]&amp;[名單.E5313]&amp;[名單.F5313]&amp;[名單.G5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4]&amp;[名單.E5314]&amp;[名單.F5314]&amp;[名單.G5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5]&amp;[名單.E5315]&amp;[名單.F5315]&amp;[名單.G5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6]&amp;[名單.E5316]&amp;[名單.F5316]&amp;[名單.G5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7]&amp;[名單.E5317]&amp;[名單.F5317]&amp;[名單.G5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8]&amp;[名單.E5318]&amp;[名單.F5318]&amp;[名單.G5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19]&amp;[名單.E5319]&amp;[名單.F5319]&amp;[名單.G5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0]&amp;[名單.E5320]&amp;[名單.F5320]&amp;[名單.G5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1]&amp;[名單.E5321]&amp;[名單.F5321]&amp;[名單.G5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2]&amp;[名單.E5322]&amp;[名單.F5322]&amp;[名單.G5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3]&amp;[名單.E5323]&amp;[名單.F5323]&amp;[名單.G5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4]&amp;[名單.E5324]&amp;[名單.F5324]&amp;[名單.G5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5]&amp;[名單.E5325]&amp;[名單.F5325]&amp;[名單.G5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6]&amp;[名單.E5326]&amp;[名單.F5326]&amp;[名單.G5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7]&amp;[名單.E5327]&amp;[名單.F5327]&amp;[名單.G5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8]&amp;[名單.E5328]&amp;[名單.F5328]&amp;[名單.G5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29]&amp;[名單.E5329]&amp;[名單.F5329]&amp;[名單.G5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0]&amp;[名單.E5330]&amp;[名單.F5330]&amp;[名單.G5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1]&amp;[名單.E5331]&amp;[名單.F5331]&amp;[名單.G5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2]&amp;[名單.E5332]&amp;[名單.F5332]&amp;[名單.G5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3]&amp;[名單.E5333]&amp;[名單.F5333]&amp;[名單.G5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4]&amp;[名單.E5334]&amp;[名單.F5334]&amp;[名單.G5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5]&amp;[名單.E5335]&amp;[名單.F5335]&amp;[名單.G5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6]&amp;[名單.E5336]&amp;[名單.F5336]&amp;[名單.G5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7]&amp;[名單.E5337]&amp;[名單.F5337]&amp;[名單.G5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8]&amp;[名單.E5338]&amp;[名單.F5338]&amp;[名單.G5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39]&amp;[名單.E5339]&amp;[名單.F5339]&amp;[名單.G5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0]&amp;[名單.E5340]&amp;[名單.F5340]&amp;[名單.G5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1]&amp;[名單.E5341]&amp;[名單.F5341]&amp;[名單.G5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2]&amp;[名單.E5342]&amp;[名單.F5342]&amp;[名單.G5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3]&amp;[名單.E5343]&amp;[名單.F5343]&amp;[名單.G5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4]&amp;[名單.E5344]&amp;[名單.F5344]&amp;[名單.G5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5]&amp;[名單.E5345]&amp;[名單.F5345]&amp;[名單.G5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6]&amp;[名單.E5346]&amp;[名單.F5346]&amp;[名單.G5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7]&amp;[名單.E5347]&amp;[名單.F5347]&amp;[名單.G5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8]&amp;[名單.E5348]&amp;[名單.F5348]&amp;[名單.G5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49]&amp;[名單.E5349]&amp;[名單.F5349]&amp;[名單.G5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0]&amp;[名單.E5350]&amp;[名單.F5350]&amp;[名單.G5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1]&amp;[名單.E5351]&amp;[名單.F5351]&amp;[名單.G5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2]&amp;[名單.E5352]&amp;[名單.F5352]&amp;[名單.G5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3]&amp;[名單.E5353]&amp;[名單.F5353]&amp;[名單.G5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4]&amp;[名單.E5354]&amp;[名單.F5354]&amp;[名單.G5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5]&amp;[名單.E5355]&amp;[名單.F5355]&amp;[名單.G5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6]&amp;[名單.E5356]&amp;[名單.F5356]&amp;[名單.G5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7]&amp;[名單.E5357]&amp;[名單.F5357]&amp;[名單.G5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8]&amp;[名單.E5358]&amp;[名單.F5358]&amp;[名單.G5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59]&amp;[名單.E5359]&amp;[名單.F5359]&amp;[名單.G5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0]&amp;[名單.E5360]&amp;[名單.F5360]&amp;[名單.G5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1]&amp;[名單.E5361]&amp;[名單.F5361]&amp;[名單.G5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2]&amp;[名單.E5362]&amp;[名單.F5362]&amp;[名單.G5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3]&amp;[名單.E5363]&amp;[名單.F5363]&amp;[名單.G5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4]&amp;[名單.E5364]&amp;[名單.F5364]&amp;[名單.G5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5]&amp;[名單.E5365]&amp;[名單.F5365]&amp;[名單.G5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6]&amp;[名單.E5366]&amp;[名單.F5366]&amp;[名單.G5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7]&amp;[名單.E5367]&amp;[名單.F5367]&amp;[名單.G5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8]&amp;[名單.E5368]&amp;[名單.F5368]&amp;[名單.G5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69]&amp;[名單.E5369]&amp;[名單.F5369]&amp;[名單.G5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0]&amp;[名單.E5370]&amp;[名單.F5370]&amp;[名單.G5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1]&amp;[名單.E5371]&amp;[名單.F5371]&amp;[名單.G5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2]&amp;[名單.E5372]&amp;[名單.F5372]&amp;[名單.G5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3]&amp;[名單.E5373]&amp;[名單.F5373]&amp;[名單.G5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4]&amp;[名單.E5374]&amp;[名單.F5374]&amp;[名單.G5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5]&amp;[名單.E5375]&amp;[名單.F5375]&amp;[名單.G5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6]&amp;[名單.E5376]&amp;[名單.F5376]&amp;[名單.G5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7]&amp;[名單.E5377]&amp;[名單.F5377]&amp;[名單.G5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8]&amp;[名單.E5378]&amp;[名單.F5378]&amp;[名單.G5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79]&amp;[名單.E5379]&amp;[名單.F5379]&amp;[名單.G5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0]&amp;[名單.E5380]&amp;[名單.F5380]&amp;[名單.G5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1]&amp;[名單.E5381]&amp;[名單.F5381]&amp;[名單.G5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2]&amp;[名單.E5382]&amp;[名單.F5382]&amp;[名單.G5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3]&amp;[名單.E5383]&amp;[名單.F5383]&amp;[名單.G5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4]&amp;[名單.E5384]&amp;[名單.F5384]&amp;[名單.G5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5]&amp;[名單.E5385]&amp;[名單.F5385]&amp;[名單.G5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6]&amp;[名單.E5386]&amp;[名單.F5386]&amp;[名單.G5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7]&amp;[名單.E5387]&amp;[名單.F5387]&amp;[名單.G5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8]&amp;[名單.E5388]&amp;[名單.F5388]&amp;[名單.G5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89]&amp;[名單.E5389]&amp;[名單.F5389]&amp;[名單.G5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0]&amp;[名單.E5390]&amp;[名單.F5390]&amp;[名單.G5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1]&amp;[名單.E5391]&amp;[名單.F5391]&amp;[名單.G5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2]&amp;[名單.E5392]&amp;[名單.F5392]&amp;[名單.G5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3]&amp;[名單.E5393]&amp;[名單.F5393]&amp;[名單.G5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4]&amp;[名單.E5394]&amp;[名單.F5394]&amp;[名單.G5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5]&amp;[名單.E5395]&amp;[名單.F5395]&amp;[名單.G5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6]&amp;[名單.E5396]&amp;[名單.F5396]&amp;[名單.G5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7]&amp;[名單.E5397]&amp;[名單.F5397]&amp;[名單.G5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8]&amp;[名單.E5398]&amp;[名單.F5398]&amp;[名單.G5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399]&amp;[名單.E5399]&amp;[名單.F5399]&amp;[名單.G5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0]&amp;[名單.E5400]&amp;[名單.F5400]&amp;[名單.G5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1]&amp;[名單.E5401]&amp;[名單.F5401]&amp;[名單.G5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2]&amp;[名單.E5402]&amp;[名單.F5402]&amp;[名單.G5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3]&amp;[名單.E5403]&amp;[名單.F5403]&amp;[名單.G5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4]&amp;[名單.E5404]&amp;[名單.F5404]&amp;[名單.G5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5]&amp;[名單.E5405]&amp;[名單.F5405]&amp;[名單.G5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6]&amp;[名單.E5406]&amp;[名單.F5406]&amp;[名單.G5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7]&amp;[名單.E5407]&amp;[名單.F5407]&amp;[名單.G5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8]&amp;[名單.E5408]&amp;[名單.F5408]&amp;[名單.G5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09]&amp;[名單.E5409]&amp;[名單.F5409]&amp;[名單.G5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0]&amp;[名單.E5410]&amp;[名單.F5410]&amp;[名單.G5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1]&amp;[名單.E5411]&amp;[名單.F5411]&amp;[名單.G5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2]&amp;[名單.E5412]&amp;[名單.F5412]&amp;[名單.G5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3]&amp;[名單.E5413]&amp;[名單.F5413]&amp;[名單.G5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4]&amp;[名單.E5414]&amp;[名單.F5414]&amp;[名單.G5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5]&amp;[名單.E5415]&amp;[名單.F5415]&amp;[名單.G5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6]&amp;[名單.E5416]&amp;[名單.F5416]&amp;[名單.G5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7]&amp;[名單.E5417]&amp;[名單.F5417]&amp;[名單.G5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8]&amp;[名單.E5418]&amp;[名單.F5418]&amp;[名單.G5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19]&amp;[名單.E5419]&amp;[名單.F5419]&amp;[名單.G5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0]&amp;[名單.E5420]&amp;[名單.F5420]&amp;[名單.G5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1]&amp;[名單.E5421]&amp;[名單.F5421]&amp;[名單.G5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2]&amp;[名單.E5422]&amp;[名單.F5422]&amp;[名單.G5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3]&amp;[名單.E5423]&amp;[名單.F5423]&amp;[名單.G5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4]&amp;[名單.E5424]&amp;[名單.F5424]&amp;[名單.G5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5]&amp;[名單.E5425]&amp;[名單.F5425]&amp;[名單.G5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6]&amp;[名單.E5426]&amp;[名單.F5426]&amp;[名單.G5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7]&amp;[名單.E5427]&amp;[名單.F5427]&amp;[名單.G5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8]&amp;[名單.E5428]&amp;[名單.F5428]&amp;[名單.G5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29]&amp;[名單.E5429]&amp;[名單.F5429]&amp;[名單.G5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0]&amp;[名單.E5430]&amp;[名單.F5430]&amp;[名單.G5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1]&amp;[名單.E5431]&amp;[名單.F5431]&amp;[名單.G5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2]&amp;[名單.E5432]&amp;[名單.F5432]&amp;[名單.G5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3]&amp;[名單.E5433]&amp;[名單.F5433]&amp;[名單.G5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4]&amp;[名單.E5434]&amp;[名單.F5434]&amp;[名單.G5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5]&amp;[名單.E5435]&amp;[名單.F5435]&amp;[名單.G5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6]&amp;[名單.E5436]&amp;[名單.F5436]&amp;[名單.G5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7]&amp;[名單.E5437]&amp;[名單.F5437]&amp;[名單.G5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8]&amp;[名單.E5438]&amp;[名單.F5438]&amp;[名單.G5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39]&amp;[名單.E5439]&amp;[名單.F5439]&amp;[名單.G5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0]&amp;[名單.E5440]&amp;[名單.F5440]&amp;[名單.G5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1]&amp;[名單.E5441]&amp;[名單.F5441]&amp;[名單.G5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2]&amp;[名單.E5442]&amp;[名單.F5442]&amp;[名單.G5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3]&amp;[名單.E5443]&amp;[名單.F5443]&amp;[名單.G5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4]&amp;[名單.E5444]&amp;[名單.F5444]&amp;[名單.G5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5]&amp;[名單.E5445]&amp;[名單.F5445]&amp;[名單.G5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6]&amp;[名單.E5446]&amp;[名單.F5446]&amp;[名單.G5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7]&amp;[名單.E5447]&amp;[名單.F5447]&amp;[名單.G5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8]&amp;[名單.E5448]&amp;[名單.F5448]&amp;[名單.G5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49]&amp;[名單.E5449]&amp;[名單.F5449]&amp;[名單.G5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0]&amp;[名單.E5450]&amp;[名單.F5450]&amp;[名單.G5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1]&amp;[名單.E5451]&amp;[名單.F5451]&amp;[名單.G5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2]&amp;[名單.E5452]&amp;[名單.F5452]&amp;[名單.G5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3]&amp;[名單.E5453]&amp;[名單.F5453]&amp;[名單.G5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4]&amp;[名單.E5454]&amp;[名單.F5454]&amp;[名單.G5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5]&amp;[名單.E5455]&amp;[名單.F5455]&amp;[名單.G5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6]&amp;[名單.E5456]&amp;[名單.F5456]&amp;[名單.G5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7]&amp;[名單.E5457]&amp;[名單.F5457]&amp;[名單.G5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8]&amp;[名單.E5458]&amp;[名單.F5458]&amp;[名單.G5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59]&amp;[名單.E5459]&amp;[名單.F5459]&amp;[名單.G5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0]&amp;[名單.E5460]&amp;[名單.F5460]&amp;[名單.G5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1]&amp;[名單.E5461]&amp;[名單.F5461]&amp;[名單.G5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2]&amp;[名單.E5462]&amp;[名單.F5462]&amp;[名單.G5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3]&amp;[名單.E5463]&amp;[名單.F5463]&amp;[名單.G5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4]&amp;[名單.E5464]&amp;[名單.F5464]&amp;[名單.G5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5]&amp;[名單.E5465]&amp;[名單.F5465]&amp;[名單.G5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6]&amp;[名單.E5466]&amp;[名單.F5466]&amp;[名單.G5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7]&amp;[名單.E5467]&amp;[名單.F5467]&amp;[名單.G5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8]&amp;[名單.E5468]&amp;[名單.F5468]&amp;[名單.G5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69]&amp;[名單.E5469]&amp;[名單.F5469]&amp;[名單.G5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0]&amp;[名單.E5470]&amp;[名單.F5470]&amp;[名單.G5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1]&amp;[名單.E5471]&amp;[名單.F5471]&amp;[名單.G5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2]&amp;[名單.E5472]&amp;[名單.F5472]&amp;[名單.G5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3]&amp;[名單.E5473]&amp;[名單.F5473]&amp;[名單.G5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4]&amp;[名單.E5474]&amp;[名單.F5474]&amp;[名單.G5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5]&amp;[名單.E5475]&amp;[名單.F5475]&amp;[名單.G5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6]&amp;[名單.E5476]&amp;[名單.F5476]&amp;[名單.G5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7]&amp;[名單.E5477]&amp;[名單.F5477]&amp;[名單.G5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8]&amp;[名單.E5478]&amp;[名單.F5478]&amp;[名單.G5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79]&amp;[名單.E5479]&amp;[名單.F5479]&amp;[名單.G5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0]&amp;[名單.E5480]&amp;[名單.F5480]&amp;[名單.G5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1]&amp;[名單.E5481]&amp;[名單.F5481]&amp;[名單.G5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2]&amp;[名單.E5482]&amp;[名單.F5482]&amp;[名單.G5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3]&amp;[名單.E5483]&amp;[名單.F5483]&amp;[名單.G5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4]&amp;[名單.E5484]&amp;[名單.F5484]&amp;[名單.G5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5]&amp;[名單.E5485]&amp;[名單.F5485]&amp;[名單.G5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6]&amp;[名單.E5486]&amp;[名單.F5486]&amp;[名單.G5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7]&amp;[名單.E5487]&amp;[名單.F5487]&amp;[名單.G5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8]&amp;[名單.E5488]&amp;[名單.F5488]&amp;[名單.G5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89]&amp;[名單.E5489]&amp;[名單.F5489]&amp;[名單.G5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0]&amp;[名單.E5490]&amp;[名單.F5490]&amp;[名單.G5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1]&amp;[名單.E5491]&amp;[名單.F5491]&amp;[名單.G5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2]&amp;[名單.E5492]&amp;[名單.F5492]&amp;[名單.G5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3]&amp;[名單.E5493]&amp;[名單.F5493]&amp;[名單.G5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4]&amp;[名單.E5494]&amp;[名單.F5494]&amp;[名單.G5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5]&amp;[名單.E5495]&amp;[名單.F5495]&amp;[名單.G5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6]&amp;[名單.E5496]&amp;[名單.F5496]&amp;[名單.G5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7]&amp;[名單.E5497]&amp;[名單.F5497]&amp;[名單.G5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8]&amp;[名單.E5498]&amp;[名單.F5498]&amp;[名單.G5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499]&amp;[名單.E5499]&amp;[名單.F5499]&amp;[名單.G5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0]&amp;[名單.E5500]&amp;[名單.F5500]&amp;[名單.G5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1]&amp;[名單.E5501]&amp;[名單.F5501]&amp;[名單.G5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2]&amp;[名單.E5502]&amp;[名單.F5502]&amp;[名單.G5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3]&amp;[名單.E5503]&amp;[名單.F5503]&amp;[名單.G5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4]&amp;[名單.E5504]&amp;[名單.F5504]&amp;[名單.G5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5]&amp;[名單.E5505]&amp;[名單.F5505]&amp;[名單.G5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6]&amp;[名單.E5506]&amp;[名單.F5506]&amp;[名單.G5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7]&amp;[名單.E5507]&amp;[名單.F5507]&amp;[名單.G5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8]&amp;[名單.E5508]&amp;[名單.F5508]&amp;[名單.G5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09]&amp;[名單.E5509]&amp;[名單.F5509]&amp;[名單.G5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0]&amp;[名單.E5510]&amp;[名單.F5510]&amp;[名單.G5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1]&amp;[名單.E5511]&amp;[名單.F5511]&amp;[名單.G5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2]&amp;[名單.E5512]&amp;[名單.F5512]&amp;[名單.G5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3]&amp;[名單.E5513]&amp;[名單.F5513]&amp;[名單.G5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4]&amp;[名單.E5514]&amp;[名單.F5514]&amp;[名單.G5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5]&amp;[名單.E5515]&amp;[名單.F5515]&amp;[名單.G5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6]&amp;[名單.E5516]&amp;[名單.F5516]&amp;[名單.G5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7]&amp;[名單.E5517]&amp;[名單.F5517]&amp;[名單.G5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8]&amp;[名單.E5518]&amp;[名單.F5518]&amp;[名單.G5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19]&amp;[名單.E5519]&amp;[名單.F5519]&amp;[名單.G5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0]&amp;[名單.E5520]&amp;[名單.F5520]&amp;[名單.G5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1]&amp;[名單.E5521]&amp;[名單.F5521]&amp;[名單.G5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2]&amp;[名單.E5522]&amp;[名單.F5522]&amp;[名單.G5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3]&amp;[名單.E5523]&amp;[名單.F5523]&amp;[名單.G5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4]&amp;[名單.E5524]&amp;[名單.F5524]&amp;[名單.G5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5]&amp;[名單.E5525]&amp;[名單.F5525]&amp;[名單.G5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6]&amp;[名單.E5526]&amp;[名單.F5526]&amp;[名單.G5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7]&amp;[名單.E5527]&amp;[名單.F5527]&amp;[名單.G5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8]&amp;[名單.E5528]&amp;[名單.F5528]&amp;[名單.G5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29]&amp;[名單.E5529]&amp;[名單.F5529]&amp;[名單.G5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0]&amp;[名單.E5530]&amp;[名單.F5530]&amp;[名單.G5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1]&amp;[名單.E5531]&amp;[名單.F5531]&amp;[名單.G5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2]&amp;[名單.E5532]&amp;[名單.F5532]&amp;[名單.G5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3]&amp;[名單.E5533]&amp;[名單.F5533]&amp;[名單.G5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4]&amp;[名單.E5534]&amp;[名單.F5534]&amp;[名單.G5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5]&amp;[名單.E5535]&amp;[名單.F5535]&amp;[名單.G5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6]&amp;[名單.E5536]&amp;[名單.F5536]&amp;[名單.G5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7]&amp;[名單.E5537]&amp;[名單.F5537]&amp;[名單.G5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8]&amp;[名單.E5538]&amp;[名單.F5538]&amp;[名單.G5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39]&amp;[名單.E5539]&amp;[名單.F5539]&amp;[名單.G5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0]&amp;[名單.E5540]&amp;[名單.F5540]&amp;[名單.G5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1]&amp;[名單.E5541]&amp;[名單.F5541]&amp;[名單.G5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2]&amp;[名單.E5542]&amp;[名單.F5542]&amp;[名單.G5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3]&amp;[名單.E5543]&amp;[名單.F5543]&amp;[名單.G5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4]&amp;[名單.E5544]&amp;[名單.F5544]&amp;[名單.G5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5]&amp;[名單.E5545]&amp;[名單.F5545]&amp;[名單.G5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6]&amp;[名單.E5546]&amp;[名單.F5546]&amp;[名單.G5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7]&amp;[名單.E5547]&amp;[名單.F5547]&amp;[名單.G5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8]&amp;[名單.E5548]&amp;[名單.F5548]&amp;[名單.G5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49]&amp;[名單.E5549]&amp;[名單.F5549]&amp;[名單.G5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0]&amp;[名單.E5550]&amp;[名單.F5550]&amp;[名單.G5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1]&amp;[名單.E5551]&amp;[名單.F5551]&amp;[名單.G5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2]&amp;[名單.E5552]&amp;[名單.F5552]&amp;[名單.G5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3]&amp;[名單.E5553]&amp;[名單.F5553]&amp;[名單.G5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4]&amp;[名單.E5554]&amp;[名單.F5554]&amp;[名單.G5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5]&amp;[名單.E5555]&amp;[名單.F5555]&amp;[名單.G5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6]&amp;[名單.E5556]&amp;[名單.F5556]&amp;[名單.G5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7]&amp;[名單.E5557]&amp;[名單.F5557]&amp;[名單.G5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8]&amp;[名單.E5558]&amp;[名單.F5558]&amp;[名單.G5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59]&amp;[名單.E5559]&amp;[名單.F5559]&amp;[名單.G5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0]&amp;[名單.E5560]&amp;[名單.F5560]&amp;[名單.G5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1]&amp;[名單.E5561]&amp;[名單.F5561]&amp;[名單.G5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2]&amp;[名單.E5562]&amp;[名單.F5562]&amp;[名單.G5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3]&amp;[名單.E5563]&amp;[名單.F5563]&amp;[名單.G5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4]&amp;[名單.E5564]&amp;[名單.F5564]&amp;[名單.G5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5]&amp;[名單.E5565]&amp;[名單.F5565]&amp;[名單.G5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6]&amp;[名單.E5566]&amp;[名單.F5566]&amp;[名單.G5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7]&amp;[名單.E5567]&amp;[名單.F5567]&amp;[名單.G5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8]&amp;[名單.E5568]&amp;[名單.F5568]&amp;[名單.G5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69]&amp;[名單.E5569]&amp;[名單.F5569]&amp;[名單.G5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0]&amp;[名單.E5570]&amp;[名單.F5570]&amp;[名單.G5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1]&amp;[名單.E5571]&amp;[名單.F5571]&amp;[名單.G5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2]&amp;[名單.E5572]&amp;[名單.F5572]&amp;[名單.G5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3]&amp;[名單.E5573]&amp;[名單.F5573]&amp;[名單.G5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4]&amp;[名單.E5574]&amp;[名單.F5574]&amp;[名單.G5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5]&amp;[名單.E5575]&amp;[名單.F5575]&amp;[名單.G5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6]&amp;[名單.E5576]&amp;[名單.F5576]&amp;[名單.G5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7]&amp;[名單.E5577]&amp;[名單.F5577]&amp;[名單.G5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8]&amp;[名單.E5578]&amp;[名單.F5578]&amp;[名單.G5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79]&amp;[名單.E5579]&amp;[名單.F5579]&amp;[名單.G5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0]&amp;[名單.E5580]&amp;[名單.F5580]&amp;[名單.G5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1]&amp;[名單.E5581]&amp;[名單.F5581]&amp;[名單.G5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2]&amp;[名單.E5582]&amp;[名單.F5582]&amp;[名單.G5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3]&amp;[名單.E5583]&amp;[名單.F5583]&amp;[名單.G5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4]&amp;[名單.E5584]&amp;[名單.F5584]&amp;[名單.G5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5]&amp;[名單.E5585]&amp;[名單.F5585]&amp;[名單.G5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6]&amp;[名單.E5586]&amp;[名單.F5586]&amp;[名單.G5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7]&amp;[名單.E5587]&amp;[名單.F5587]&amp;[名單.G5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8]&amp;[名單.E5588]&amp;[名單.F5588]&amp;[名單.G5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89]&amp;[名單.E5589]&amp;[名單.F5589]&amp;[名單.G5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0]&amp;[名單.E5590]&amp;[名單.F5590]&amp;[名單.G5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1]&amp;[名單.E5591]&amp;[名單.F5591]&amp;[名單.G5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2]&amp;[名單.E5592]&amp;[名單.F5592]&amp;[名單.G5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3]&amp;[名單.E5593]&amp;[名單.F5593]&amp;[名單.G5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4]&amp;[名單.E5594]&amp;[名單.F5594]&amp;[名單.G5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5]&amp;[名單.E5595]&amp;[名單.F5595]&amp;[名單.G5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6]&amp;[名單.E5596]&amp;[名單.F5596]&amp;[名單.G5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7]&amp;[名單.E5597]&amp;[名單.F5597]&amp;[名單.G5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8]&amp;[名單.E5598]&amp;[名單.F5598]&amp;[名單.G5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599]&amp;[名單.E5599]&amp;[名單.F5599]&amp;[名單.G5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0]&amp;[名單.E5600]&amp;[名單.F5600]&amp;[名單.G5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1]&amp;[名單.E5601]&amp;[名單.F5601]&amp;[名單.G5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2]&amp;[名單.E5602]&amp;[名單.F5602]&amp;[名單.G5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3]&amp;[名單.E5603]&amp;[名單.F5603]&amp;[名單.G5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4]&amp;[名單.E5604]&amp;[名單.F5604]&amp;[名單.G5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5]&amp;[名單.E5605]&amp;[名單.F5605]&amp;[名單.G5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6]&amp;[名單.E5606]&amp;[名單.F5606]&amp;[名單.G5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7]&amp;[名單.E5607]&amp;[名單.F5607]&amp;[名單.G5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8]&amp;[名單.E5608]&amp;[名單.F5608]&amp;[名單.G5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09]&amp;[名單.E5609]&amp;[名單.F5609]&amp;[名單.G5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0]&amp;[名單.E5610]&amp;[名單.F5610]&amp;[名單.G5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1]&amp;[名單.E5611]&amp;[名單.F5611]&amp;[名單.G5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2]&amp;[名單.E5612]&amp;[名單.F5612]&amp;[名單.G5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3]&amp;[名單.E5613]&amp;[名單.F5613]&amp;[名單.G5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4]&amp;[名單.E5614]&amp;[名單.F5614]&amp;[名單.G5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5]&amp;[名單.E5615]&amp;[名單.F5615]&amp;[名單.G5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6]&amp;[名單.E5616]&amp;[名單.F5616]&amp;[名單.G5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7]&amp;[名單.E5617]&amp;[名單.F5617]&amp;[名單.G5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8]&amp;[名單.E5618]&amp;[名單.F5618]&amp;[名單.G5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19]&amp;[名單.E5619]&amp;[名單.F5619]&amp;[名單.G5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0]&amp;[名單.E5620]&amp;[名單.F5620]&amp;[名單.G5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1]&amp;[名單.E5621]&amp;[名單.F5621]&amp;[名單.G5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2]&amp;[名單.E5622]&amp;[名單.F5622]&amp;[名單.G5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3]&amp;[名單.E5623]&amp;[名單.F5623]&amp;[名單.G5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4]&amp;[名單.E5624]&amp;[名單.F5624]&amp;[名單.G5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5]&amp;[名單.E5625]&amp;[名單.F5625]&amp;[名單.G5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6]&amp;[名單.E5626]&amp;[名單.F5626]&amp;[名單.G5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7]&amp;[名單.E5627]&amp;[名單.F5627]&amp;[名單.G5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8]&amp;[名單.E5628]&amp;[名單.F5628]&amp;[名單.G5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29]&amp;[名單.E5629]&amp;[名單.F5629]&amp;[名單.G5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0]&amp;[名單.E5630]&amp;[名單.F5630]&amp;[名單.G5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1]&amp;[名單.E5631]&amp;[名單.F5631]&amp;[名單.G5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2]&amp;[名單.E5632]&amp;[名單.F5632]&amp;[名單.G5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3]&amp;[名單.E5633]&amp;[名單.F5633]&amp;[名單.G5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4]&amp;[名單.E5634]&amp;[名單.F5634]&amp;[名單.G5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5]&amp;[名單.E5635]&amp;[名單.F5635]&amp;[名單.G5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6]&amp;[名單.E5636]&amp;[名單.F5636]&amp;[名單.G5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7]&amp;[名單.E5637]&amp;[名單.F5637]&amp;[名單.G5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8]&amp;[名單.E5638]&amp;[名單.F5638]&amp;[名單.G5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39]&amp;[名單.E5639]&amp;[名單.F5639]&amp;[名單.G5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0]&amp;[名單.E5640]&amp;[名單.F5640]&amp;[名單.G5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1]&amp;[名單.E5641]&amp;[名單.F5641]&amp;[名單.G5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2]&amp;[名單.E5642]&amp;[名單.F5642]&amp;[名單.G5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3]&amp;[名單.E5643]&amp;[名單.F5643]&amp;[名單.G5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4]&amp;[名單.E5644]&amp;[名單.F5644]&amp;[名單.G5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5]&amp;[名單.E5645]&amp;[名單.F5645]&amp;[名單.G5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6]&amp;[名單.E5646]&amp;[名單.F5646]&amp;[名單.G5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7]&amp;[名單.E5647]&amp;[名單.F5647]&amp;[名單.G5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8]&amp;[名單.E5648]&amp;[名單.F5648]&amp;[名單.G5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49]&amp;[名單.E5649]&amp;[名單.F5649]&amp;[名單.G5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0]&amp;[名單.E5650]&amp;[名單.F5650]&amp;[名單.G5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1]&amp;[名單.E5651]&amp;[名單.F5651]&amp;[名單.G5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2]&amp;[名單.E5652]&amp;[名單.F5652]&amp;[名單.G5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3]&amp;[名單.E5653]&amp;[名單.F5653]&amp;[名單.G5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4]&amp;[名單.E5654]&amp;[名單.F5654]&amp;[名單.G5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5]&amp;[名單.E5655]&amp;[名單.F5655]&amp;[名單.G5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6]&amp;[名單.E5656]&amp;[名單.F5656]&amp;[名單.G5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7]&amp;[名單.E5657]&amp;[名單.F5657]&amp;[名單.G5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8]&amp;[名單.E5658]&amp;[名單.F5658]&amp;[名單.G5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59]&amp;[名單.E5659]&amp;[名單.F5659]&amp;[名單.G5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0]&amp;[名單.E5660]&amp;[名單.F5660]&amp;[名單.G5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1]&amp;[名單.E5661]&amp;[名單.F5661]&amp;[名單.G5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2]&amp;[名單.E5662]&amp;[名單.F5662]&amp;[名單.G5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3]&amp;[名單.E5663]&amp;[名單.F5663]&amp;[名單.G5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4]&amp;[名單.E5664]&amp;[名單.F5664]&amp;[名單.G5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5]&amp;[名單.E5665]&amp;[名單.F5665]&amp;[名單.G5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6]&amp;[名單.E5666]&amp;[名單.F5666]&amp;[名單.G5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7]&amp;[名單.E5667]&amp;[名單.F5667]&amp;[名單.G5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8]&amp;[名單.E5668]&amp;[名單.F5668]&amp;[名單.G5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69]&amp;[名單.E5669]&amp;[名單.F5669]&amp;[名單.G5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0]&amp;[名單.E5670]&amp;[名單.F5670]&amp;[名單.G5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1]&amp;[名單.E5671]&amp;[名單.F5671]&amp;[名單.G5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2]&amp;[名單.E5672]&amp;[名單.F5672]&amp;[名單.G5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3]&amp;[名單.E5673]&amp;[名單.F5673]&amp;[名單.G5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4]&amp;[名單.E5674]&amp;[名單.F5674]&amp;[名單.G5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5]&amp;[名單.E5675]&amp;[名單.F5675]&amp;[名單.G5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6]&amp;[名單.E5676]&amp;[名單.F5676]&amp;[名單.G5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7]&amp;[名單.E5677]&amp;[名單.F5677]&amp;[名單.G5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8]&amp;[名單.E5678]&amp;[名單.F5678]&amp;[名單.G5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79]&amp;[名單.E5679]&amp;[名單.F5679]&amp;[名單.G5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0]&amp;[名單.E5680]&amp;[名單.F5680]&amp;[名單.G5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1]&amp;[名單.E5681]&amp;[名單.F5681]&amp;[名單.G5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2]&amp;[名單.E5682]&amp;[名單.F5682]&amp;[名單.G5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3]&amp;[名單.E5683]&amp;[名單.F5683]&amp;[名單.G5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4]&amp;[名單.E5684]&amp;[名單.F5684]&amp;[名單.G5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5]&amp;[名單.E5685]&amp;[名單.F5685]&amp;[名單.G5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6]&amp;[名單.E5686]&amp;[名單.F5686]&amp;[名單.G5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7]&amp;[名單.E5687]&amp;[名單.F5687]&amp;[名單.G5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8]&amp;[名單.E5688]&amp;[名單.F5688]&amp;[名單.G5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89]&amp;[名單.E5689]&amp;[名單.F5689]&amp;[名單.G5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0]&amp;[名單.E5690]&amp;[名單.F5690]&amp;[名單.G5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1]&amp;[名單.E5691]&amp;[名單.F5691]&amp;[名單.G5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2]&amp;[名單.E5692]&amp;[名單.F5692]&amp;[名單.G5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3]&amp;[名單.E5693]&amp;[名單.F5693]&amp;[名單.G5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4]&amp;[名單.E5694]&amp;[名單.F5694]&amp;[名單.G5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5]&amp;[名單.E5695]&amp;[名單.F5695]&amp;[名單.G5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6]&amp;[名單.E5696]&amp;[名單.F5696]&amp;[名單.G5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7]&amp;[名單.E5697]&amp;[名單.F5697]&amp;[名單.G5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8]&amp;[名單.E5698]&amp;[名單.F5698]&amp;[名單.G5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699]&amp;[名單.E5699]&amp;[名單.F5699]&amp;[名單.G5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0]&amp;[名單.E5700]&amp;[名單.F5700]&amp;[名單.G5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1]&amp;[名單.E5701]&amp;[名單.F5701]&amp;[名單.G5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2]&amp;[名單.E5702]&amp;[名單.F5702]&amp;[名單.G5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3]&amp;[名單.E5703]&amp;[名單.F5703]&amp;[名單.G5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4]&amp;[名單.E5704]&amp;[名單.F5704]&amp;[名單.G5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5]&amp;[名單.E5705]&amp;[名單.F5705]&amp;[名單.G5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6]&amp;[名單.E5706]&amp;[名單.F5706]&amp;[名單.G5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7]&amp;[名單.E5707]&amp;[名單.F5707]&amp;[名單.G5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8]&amp;[名單.E5708]&amp;[名單.F5708]&amp;[名單.G5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09]&amp;[名單.E5709]&amp;[名單.F5709]&amp;[名單.G5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0]&amp;[名單.E5710]&amp;[名單.F5710]&amp;[名單.G5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1]&amp;[名單.E5711]&amp;[名單.F5711]&amp;[名單.G5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2]&amp;[名單.E5712]&amp;[名單.F5712]&amp;[名單.G5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3]&amp;[名單.E5713]&amp;[名單.F5713]&amp;[名單.G5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4]&amp;[名單.E5714]&amp;[名單.F5714]&amp;[名單.G5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5]&amp;[名單.E5715]&amp;[名單.F5715]&amp;[名單.G5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6]&amp;[名單.E5716]&amp;[名單.F5716]&amp;[名單.G5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7]&amp;[名單.E5717]&amp;[名單.F5717]&amp;[名單.G5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8]&amp;[名單.E5718]&amp;[名單.F5718]&amp;[名單.G5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19]&amp;[名單.E5719]&amp;[名單.F5719]&amp;[名單.G5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0]&amp;[名單.E5720]&amp;[名單.F5720]&amp;[名單.G5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1]&amp;[名單.E5721]&amp;[名單.F5721]&amp;[名單.G5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2]&amp;[名單.E5722]&amp;[名單.F5722]&amp;[名單.G5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3]&amp;[名單.E5723]&amp;[名單.F5723]&amp;[名單.G5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4]&amp;[名單.E5724]&amp;[名單.F5724]&amp;[名單.G5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5]&amp;[名單.E5725]&amp;[名單.F5725]&amp;[名單.G5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6]&amp;[名單.E5726]&amp;[名單.F5726]&amp;[名單.G5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7]&amp;[名單.E5727]&amp;[名單.F5727]&amp;[名單.G5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8]&amp;[名單.E5728]&amp;[名單.F5728]&amp;[名單.G5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29]&amp;[名單.E5729]&amp;[名單.F5729]&amp;[名單.G5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0]&amp;[名單.E5730]&amp;[名單.F5730]&amp;[名單.G5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1]&amp;[名單.E5731]&amp;[名單.F5731]&amp;[名單.G5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2]&amp;[名單.E5732]&amp;[名單.F5732]&amp;[名單.G5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3]&amp;[名單.E5733]&amp;[名單.F5733]&amp;[名單.G5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4]&amp;[名單.E5734]&amp;[名單.F5734]&amp;[名單.G5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5]&amp;[名單.E5735]&amp;[名單.F5735]&amp;[名單.G5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6]&amp;[名單.E5736]&amp;[名單.F5736]&amp;[名單.G5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7]&amp;[名單.E5737]&amp;[名單.F5737]&amp;[名單.G5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8]&amp;[名單.E5738]&amp;[名單.F5738]&amp;[名單.G5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39]&amp;[名單.E5739]&amp;[名單.F5739]&amp;[名單.G5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0]&amp;[名單.E5740]&amp;[名單.F5740]&amp;[名單.G5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1]&amp;[名單.E5741]&amp;[名單.F5741]&amp;[名單.G5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2]&amp;[名單.E5742]&amp;[名單.F5742]&amp;[名單.G5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3]&amp;[名單.E5743]&amp;[名單.F5743]&amp;[名單.G5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4]&amp;[名單.E5744]&amp;[名單.F5744]&amp;[名單.G5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5]&amp;[名單.E5745]&amp;[名單.F5745]&amp;[名單.G5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6]&amp;[名單.E5746]&amp;[名單.F5746]&amp;[名單.G5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7]&amp;[名單.E5747]&amp;[名單.F5747]&amp;[名單.G5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8]&amp;[名單.E5748]&amp;[名單.F5748]&amp;[名單.G5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49]&amp;[名單.E5749]&amp;[名單.F5749]&amp;[名單.G5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0]&amp;[名單.E5750]&amp;[名單.F5750]&amp;[名單.G5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1]&amp;[名單.E5751]&amp;[名單.F5751]&amp;[名單.G5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2]&amp;[名單.E5752]&amp;[名單.F5752]&amp;[名單.G5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3]&amp;[名單.E5753]&amp;[名單.F5753]&amp;[名單.G5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4]&amp;[名單.E5754]&amp;[名單.F5754]&amp;[名單.G5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5]&amp;[名單.E5755]&amp;[名單.F5755]&amp;[名單.G5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6]&amp;[名單.E5756]&amp;[名單.F5756]&amp;[名單.G5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7]&amp;[名單.E5757]&amp;[名單.F5757]&amp;[名單.G5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8]&amp;[名單.E5758]&amp;[名單.F5758]&amp;[名單.G5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59]&amp;[名單.E5759]&amp;[名單.F5759]&amp;[名單.G5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0]&amp;[名單.E5760]&amp;[名單.F5760]&amp;[名單.G5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1]&amp;[名單.E5761]&amp;[名單.F5761]&amp;[名單.G5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2]&amp;[名單.E5762]&amp;[名單.F5762]&amp;[名單.G5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3]&amp;[名單.E5763]&amp;[名單.F5763]&amp;[名單.G5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4]&amp;[名單.E5764]&amp;[名單.F5764]&amp;[名單.G5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5]&amp;[名單.E5765]&amp;[名單.F5765]&amp;[名單.G5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6]&amp;[名單.E5766]&amp;[名單.F5766]&amp;[名單.G5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7]&amp;[名單.E5767]&amp;[名單.F5767]&amp;[名單.G5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8]&amp;[名單.E5768]&amp;[名單.F5768]&amp;[名單.G5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69]&amp;[名單.E5769]&amp;[名單.F5769]&amp;[名單.G5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0]&amp;[名單.E5770]&amp;[名單.F5770]&amp;[名單.G5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1]&amp;[名單.E5771]&amp;[名單.F5771]&amp;[名單.G5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2]&amp;[名單.E5772]&amp;[名單.F5772]&amp;[名單.G5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3]&amp;[名單.E5773]&amp;[名單.F5773]&amp;[名單.G5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4]&amp;[名單.E5774]&amp;[名單.F5774]&amp;[名單.G5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5]&amp;[名單.E5775]&amp;[名單.F5775]&amp;[名單.G5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6]&amp;[名單.E5776]&amp;[名單.F5776]&amp;[名單.G5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7]&amp;[名單.E5777]&amp;[名單.F5777]&amp;[名單.G5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8]&amp;[名單.E5778]&amp;[名單.F5778]&amp;[名單.G5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79]&amp;[名單.E5779]&amp;[名單.F5779]&amp;[名單.G5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0]&amp;[名單.E5780]&amp;[名單.F5780]&amp;[名單.G5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1]&amp;[名單.E5781]&amp;[名單.F5781]&amp;[名單.G5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2]&amp;[名單.E5782]&amp;[名單.F5782]&amp;[名單.G5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3]&amp;[名單.E5783]&amp;[名單.F5783]&amp;[名單.G5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4]&amp;[名單.E5784]&amp;[名單.F5784]&amp;[名單.G5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5]&amp;[名單.E5785]&amp;[名單.F5785]&amp;[名單.G5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6]&amp;[名單.E5786]&amp;[名單.F5786]&amp;[名單.G5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7]&amp;[名單.E5787]&amp;[名單.F5787]&amp;[名單.G5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8]&amp;[名單.E5788]&amp;[名單.F5788]&amp;[名單.G5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89]&amp;[名單.E5789]&amp;[名單.F5789]&amp;[名單.G5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0]&amp;[名單.E5790]&amp;[名單.F5790]&amp;[名單.G5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1]&amp;[名單.E5791]&amp;[名單.F5791]&amp;[名單.G5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2]&amp;[名單.E5792]&amp;[名單.F5792]&amp;[名單.G5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3]&amp;[名單.E5793]&amp;[名單.F5793]&amp;[名單.G5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4]&amp;[名單.E5794]&amp;[名單.F5794]&amp;[名單.G5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5]&amp;[名單.E5795]&amp;[名單.F5795]&amp;[名單.G5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6]&amp;[名單.E5796]&amp;[名單.F5796]&amp;[名單.G5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7]&amp;[名單.E5797]&amp;[名單.F5797]&amp;[名單.G5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8]&amp;[名單.E5798]&amp;[名單.F5798]&amp;[名單.G5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799]&amp;[名單.E5799]&amp;[名單.F5799]&amp;[名單.G5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0]&amp;[名單.E5800]&amp;[名單.F5800]&amp;[名單.G5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1]&amp;[名單.E5801]&amp;[名單.F5801]&amp;[名單.G5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2]&amp;[名單.E5802]&amp;[名單.F5802]&amp;[名單.G5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3]&amp;[名單.E5803]&amp;[名單.F5803]&amp;[名單.G5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4]&amp;[名單.E5804]&amp;[名單.F5804]&amp;[名單.G5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5]&amp;[名單.E5805]&amp;[名單.F5805]&amp;[名單.G5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6]&amp;[名單.E5806]&amp;[名單.F5806]&amp;[名單.G5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7]&amp;[名單.E5807]&amp;[名單.F5807]&amp;[名單.G5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8]&amp;[名單.E5808]&amp;[名單.F5808]&amp;[名單.G5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09]&amp;[名單.E5809]&amp;[名單.F5809]&amp;[名單.G5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0]&amp;[名單.E5810]&amp;[名單.F5810]&amp;[名單.G5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1]&amp;[名單.E5811]&amp;[名單.F5811]&amp;[名單.G5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2]&amp;[名單.E5812]&amp;[名單.F5812]&amp;[名單.G5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3]&amp;[名單.E5813]&amp;[名單.F5813]&amp;[名單.G5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4]&amp;[名單.E5814]&amp;[名單.F5814]&amp;[名單.G5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5]&amp;[名單.E5815]&amp;[名單.F5815]&amp;[名單.G5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6]&amp;[名單.E5816]&amp;[名單.F5816]&amp;[名單.G5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7]&amp;[名單.E5817]&amp;[名單.F5817]&amp;[名單.G5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8]&amp;[名單.E5818]&amp;[名單.F5818]&amp;[名單.G5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19]&amp;[名單.E5819]&amp;[名單.F5819]&amp;[名單.G5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0]&amp;[名單.E5820]&amp;[名單.F5820]&amp;[名單.G5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1]&amp;[名單.E5821]&amp;[名單.F5821]&amp;[名單.G5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2]&amp;[名單.E5822]&amp;[名單.F5822]&amp;[名單.G5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3]&amp;[名單.E5823]&amp;[名單.F5823]&amp;[名單.G5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4]&amp;[名單.E5824]&amp;[名單.F5824]&amp;[名單.G5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5]&amp;[名單.E5825]&amp;[名單.F5825]&amp;[名單.G5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6]&amp;[名單.E5826]&amp;[名單.F5826]&amp;[名單.G5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7]&amp;[名單.E5827]&amp;[名單.F5827]&amp;[名單.G5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8]&amp;[名單.E5828]&amp;[名單.F5828]&amp;[名單.G5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29]&amp;[名單.E5829]&amp;[名單.F5829]&amp;[名單.G5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0]&amp;[名單.E5830]&amp;[名單.F5830]&amp;[名單.G5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1]&amp;[名單.E5831]&amp;[名單.F5831]&amp;[名單.G5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2]&amp;[名單.E5832]&amp;[名單.F5832]&amp;[名單.G5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3]&amp;[名單.E5833]&amp;[名單.F5833]&amp;[名單.G5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4]&amp;[名單.E5834]&amp;[名單.F5834]&amp;[名單.G5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5]&amp;[名單.E5835]&amp;[名單.F5835]&amp;[名單.G5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6]&amp;[名單.E5836]&amp;[名單.F5836]&amp;[名單.G5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7]&amp;[名單.E5837]&amp;[名單.F5837]&amp;[名單.G5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8]&amp;[名單.E5838]&amp;[名單.F5838]&amp;[名單.G5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39]&amp;[名單.E5839]&amp;[名單.F5839]&amp;[名單.G5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0]&amp;[名單.E5840]&amp;[名單.F5840]&amp;[名單.G5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1]&amp;[名單.E5841]&amp;[名單.F5841]&amp;[名單.G5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2]&amp;[名單.E5842]&amp;[名單.F5842]&amp;[名單.G5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3]&amp;[名單.E5843]&amp;[名單.F5843]&amp;[名單.G5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4]&amp;[名單.E5844]&amp;[名單.F5844]&amp;[名單.G5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5]&amp;[名單.E5845]&amp;[名單.F5845]&amp;[名單.G5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6]&amp;[名單.E5846]&amp;[名單.F5846]&amp;[名單.G5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7]&amp;[名單.E5847]&amp;[名單.F5847]&amp;[名單.G5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8]&amp;[名單.E5848]&amp;[名單.F5848]&amp;[名單.G5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49]&amp;[名單.E5849]&amp;[名單.F5849]&amp;[名單.G5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0]&amp;[名單.E5850]&amp;[名單.F5850]&amp;[名單.G5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1]&amp;[名單.E5851]&amp;[名單.F5851]&amp;[名單.G5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2]&amp;[名單.E5852]&amp;[名單.F5852]&amp;[名單.G5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3]&amp;[名單.E5853]&amp;[名單.F5853]&amp;[名單.G5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4]&amp;[名單.E5854]&amp;[名單.F5854]&amp;[名單.G5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5]&amp;[名單.E5855]&amp;[名單.F5855]&amp;[名單.G5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6]&amp;[名單.E5856]&amp;[名單.F5856]&amp;[名單.G5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7]&amp;[名單.E5857]&amp;[名單.F5857]&amp;[名單.G5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8]&amp;[名單.E5858]&amp;[名單.F5858]&amp;[名單.G5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59]&amp;[名單.E5859]&amp;[名單.F5859]&amp;[名單.G5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0]&amp;[名單.E5860]&amp;[名單.F5860]&amp;[名單.G5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1]&amp;[名單.E5861]&amp;[名單.F5861]&amp;[名單.G5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2]&amp;[名單.E5862]&amp;[名單.F5862]&amp;[名單.G5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3]&amp;[名單.E5863]&amp;[名單.F5863]&amp;[名單.G5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4]&amp;[名單.E5864]&amp;[名單.F5864]&amp;[名單.G5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5]&amp;[名單.E5865]&amp;[名單.F5865]&amp;[名單.G5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6]&amp;[名單.E5866]&amp;[名單.F5866]&amp;[名單.G5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7]&amp;[名單.E5867]&amp;[名單.F5867]&amp;[名單.G5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8]&amp;[名單.E5868]&amp;[名單.F5868]&amp;[名單.G5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69]&amp;[名單.E5869]&amp;[名單.F5869]&amp;[名單.G5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0]&amp;[名單.E5870]&amp;[名單.F5870]&amp;[名單.G5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1]&amp;[名單.E5871]&amp;[名單.F5871]&amp;[名單.G5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2]&amp;[名單.E5872]&amp;[名單.F5872]&amp;[名單.G5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3]&amp;[名單.E5873]&amp;[名單.F5873]&amp;[名單.G5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4]&amp;[名單.E5874]&amp;[名單.F5874]&amp;[名單.G5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5]&amp;[名單.E5875]&amp;[名單.F5875]&amp;[名單.G5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6]&amp;[名單.E5876]&amp;[名單.F5876]&amp;[名單.G5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7]&amp;[名單.E5877]&amp;[名單.F5877]&amp;[名單.G5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8]&amp;[名單.E5878]&amp;[名單.F5878]&amp;[名單.G5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79]&amp;[名單.E5879]&amp;[名單.F5879]&amp;[名單.G5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0]&amp;[名單.E5880]&amp;[名單.F5880]&amp;[名單.G5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1]&amp;[名單.E5881]&amp;[名單.F5881]&amp;[名單.G5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2]&amp;[名單.E5882]&amp;[名單.F5882]&amp;[名單.G5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3]&amp;[名單.E5883]&amp;[名單.F5883]&amp;[名單.G5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4]&amp;[名單.E5884]&amp;[名單.F5884]&amp;[名單.G5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5]&amp;[名單.E5885]&amp;[名單.F5885]&amp;[名單.G5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6]&amp;[名單.E5886]&amp;[名單.F5886]&amp;[名單.G5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7]&amp;[名單.E5887]&amp;[名單.F5887]&amp;[名單.G5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8]&amp;[名單.E5888]&amp;[名單.F5888]&amp;[名單.G5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89]&amp;[名單.E5889]&amp;[名單.F5889]&amp;[名單.G5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0]&amp;[名單.E5890]&amp;[名單.F5890]&amp;[名單.G5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1]&amp;[名單.E5891]&amp;[名單.F5891]&amp;[名單.G5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2]&amp;[名單.E5892]&amp;[名單.F5892]&amp;[名單.G5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3]&amp;[名單.E5893]&amp;[名單.F5893]&amp;[名單.G5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4]&amp;[名單.E5894]&amp;[名單.F5894]&amp;[名單.G5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5]&amp;[名單.E5895]&amp;[名單.F5895]&amp;[名單.G5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6]&amp;[名單.E5896]&amp;[名單.F5896]&amp;[名單.G5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7]&amp;[名單.E5897]&amp;[名單.F5897]&amp;[名單.G5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8]&amp;[名單.E5898]&amp;[名單.F5898]&amp;[名單.G5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899]&amp;[名單.E5899]&amp;[名單.F5899]&amp;[名單.G5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0]&amp;[名單.E5900]&amp;[名單.F5900]&amp;[名單.G5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1]&amp;[名單.E5901]&amp;[名單.F5901]&amp;[名單.G5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2]&amp;[名單.E5902]&amp;[名單.F5902]&amp;[名單.G5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3]&amp;[名單.E5903]&amp;[名單.F5903]&amp;[名單.G5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4]&amp;[名單.E5904]&amp;[名單.F5904]&amp;[名單.G5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5]&amp;[名單.E5905]&amp;[名單.F5905]&amp;[名單.G5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6]&amp;[名單.E5906]&amp;[名單.F5906]&amp;[名單.G5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7]&amp;[名單.E5907]&amp;[名單.F5907]&amp;[名單.G5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8]&amp;[名單.E5908]&amp;[名單.F5908]&amp;[名單.G5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09]&amp;[名單.E5909]&amp;[名單.F5909]&amp;[名單.G5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0]&amp;[名單.E5910]&amp;[名單.F5910]&amp;[名單.G5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1]&amp;[名單.E5911]&amp;[名單.F5911]&amp;[名單.G5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2]&amp;[名單.E5912]&amp;[名單.F5912]&amp;[名單.G5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3]&amp;[名單.E5913]&amp;[名單.F5913]&amp;[名單.G5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4]&amp;[名單.E5914]&amp;[名單.F5914]&amp;[名單.G5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5]&amp;[名單.E5915]&amp;[名單.F5915]&amp;[名單.G5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6]&amp;[名單.E5916]&amp;[名單.F5916]&amp;[名單.G5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7]&amp;[名單.E5917]&amp;[名單.F5917]&amp;[名單.G5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8]&amp;[名單.E5918]&amp;[名單.F5918]&amp;[名單.G5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19]&amp;[名單.E5919]&amp;[名單.F5919]&amp;[名單.G5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0]&amp;[名單.E5920]&amp;[名單.F5920]&amp;[名單.G5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1]&amp;[名單.E5921]&amp;[名單.F5921]&amp;[名單.G5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2]&amp;[名單.E5922]&amp;[名單.F5922]&amp;[名單.G5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3]&amp;[名單.E5923]&amp;[名單.F5923]&amp;[名單.G5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4]&amp;[名單.E5924]&amp;[名單.F5924]&amp;[名單.G5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5]&amp;[名單.E5925]&amp;[名單.F5925]&amp;[名單.G5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6]&amp;[名單.E5926]&amp;[名單.F5926]&amp;[名單.G5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7]&amp;[名單.E5927]&amp;[名單.F5927]&amp;[名單.G5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8]&amp;[名單.E5928]&amp;[名單.F5928]&amp;[名單.G5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29]&amp;[名單.E5929]&amp;[名單.F5929]&amp;[名單.G5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0]&amp;[名單.E5930]&amp;[名單.F5930]&amp;[名單.G5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1]&amp;[名單.E5931]&amp;[名單.F5931]&amp;[名單.G5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2]&amp;[名單.E5932]&amp;[名單.F5932]&amp;[名單.G5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3]&amp;[名單.E5933]&amp;[名單.F5933]&amp;[名單.G5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4]&amp;[名單.E5934]&amp;[名單.F5934]&amp;[名單.G5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5]&amp;[名單.E5935]&amp;[名單.F5935]&amp;[名單.G5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6]&amp;[名單.E5936]&amp;[名單.F5936]&amp;[名單.G5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7]&amp;[名單.E5937]&amp;[名單.F5937]&amp;[名單.G5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8]&amp;[名單.E5938]&amp;[名單.F5938]&amp;[名單.G5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39]&amp;[名單.E5939]&amp;[名單.F5939]&amp;[名單.G5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0]&amp;[名單.E5940]&amp;[名單.F5940]&amp;[名單.G5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1]&amp;[名單.E5941]&amp;[名單.F5941]&amp;[名單.G5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2]&amp;[名單.E5942]&amp;[名單.F5942]&amp;[名單.G5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3]&amp;[名單.E5943]&amp;[名單.F5943]&amp;[名單.G5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4]&amp;[名單.E5944]&amp;[名單.F5944]&amp;[名單.G5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5]&amp;[名單.E5945]&amp;[名單.F5945]&amp;[名單.G5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6]&amp;[名單.E5946]&amp;[名單.F5946]&amp;[名單.G5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7]&amp;[名單.E5947]&amp;[名單.F5947]&amp;[名單.G5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8]&amp;[名單.E5948]&amp;[名單.F5948]&amp;[名單.G5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49]&amp;[名單.E5949]&amp;[名單.F5949]&amp;[名單.G5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0]&amp;[名單.E5950]&amp;[名單.F5950]&amp;[名單.G5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1]&amp;[名單.E5951]&amp;[名單.F5951]&amp;[名單.G5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2]&amp;[名單.E5952]&amp;[名單.F5952]&amp;[名單.G5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3]&amp;[名單.E5953]&amp;[名單.F5953]&amp;[名單.G5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4]&amp;[名單.E5954]&amp;[名單.F5954]&amp;[名單.G5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5]&amp;[名單.E5955]&amp;[名單.F5955]&amp;[名單.G5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6]&amp;[名單.E5956]&amp;[名單.F5956]&amp;[名單.G5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7]&amp;[名單.E5957]&amp;[名單.F5957]&amp;[名單.G5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8]&amp;[名單.E5958]&amp;[名單.F5958]&amp;[名單.G5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59]&amp;[名單.E5959]&amp;[名單.F5959]&amp;[名單.G5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0]&amp;[名單.E5960]&amp;[名單.F5960]&amp;[名單.G5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1]&amp;[名單.E5961]&amp;[名單.F5961]&amp;[名單.G5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2]&amp;[名單.E5962]&amp;[名單.F5962]&amp;[名單.G5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3]&amp;[名單.E5963]&amp;[名單.F5963]&amp;[名單.G5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4]&amp;[名單.E5964]&amp;[名單.F5964]&amp;[名單.G5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5]&amp;[名單.E5965]&amp;[名單.F5965]&amp;[名單.G5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6]&amp;[名單.E5966]&amp;[名單.F5966]&amp;[名單.G5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7]&amp;[名單.E5967]&amp;[名單.F5967]&amp;[名單.G5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8]&amp;[名單.E5968]&amp;[名單.F5968]&amp;[名單.G5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69]&amp;[名單.E5969]&amp;[名單.F5969]&amp;[名單.G5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0]&amp;[名單.E5970]&amp;[名單.F5970]&amp;[名單.G5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1]&amp;[名單.E5971]&amp;[名單.F5971]&amp;[名單.G5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2]&amp;[名單.E5972]&amp;[名單.F5972]&amp;[名單.G5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3]&amp;[名單.E5973]&amp;[名單.F5973]&amp;[名單.G5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4]&amp;[名單.E5974]&amp;[名單.F5974]&amp;[名單.G5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5]&amp;[名單.E5975]&amp;[名單.F5975]&amp;[名單.G5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6]&amp;[名單.E5976]&amp;[名單.F5976]&amp;[名單.G5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7]&amp;[名單.E5977]&amp;[名單.F5977]&amp;[名單.G5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8]&amp;[名單.E5978]&amp;[名單.F5978]&amp;[名單.G5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79]&amp;[名單.E5979]&amp;[名單.F5979]&amp;[名單.G5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0]&amp;[名單.E5980]&amp;[名單.F5980]&amp;[名單.G5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1]&amp;[名單.E5981]&amp;[名單.F5981]&amp;[名單.G5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2]&amp;[名單.E5982]&amp;[名單.F5982]&amp;[名單.G5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3]&amp;[名單.E5983]&amp;[名單.F5983]&amp;[名單.G5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4]&amp;[名單.E5984]&amp;[名單.F5984]&amp;[名單.G5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5]&amp;[名單.E5985]&amp;[名單.F5985]&amp;[名單.G5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6]&amp;[名單.E5986]&amp;[名單.F5986]&amp;[名單.G5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7]&amp;[名單.E5987]&amp;[名單.F5987]&amp;[名單.G5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8]&amp;[名單.E5988]&amp;[名單.F5988]&amp;[名單.G5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89]&amp;[名單.E5989]&amp;[名單.F5989]&amp;[名單.G5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0]&amp;[名單.E5990]&amp;[名單.F5990]&amp;[名單.G5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1]&amp;[名單.E5991]&amp;[名單.F5991]&amp;[名單.G5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2]&amp;[名單.E5992]&amp;[名單.F5992]&amp;[名單.G5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3]&amp;[名單.E5993]&amp;[名單.F5993]&amp;[名單.G5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4]&amp;[名單.E5994]&amp;[名單.F5994]&amp;[名單.G5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5]&amp;[名單.E5995]&amp;[名單.F5995]&amp;[名單.G5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6]&amp;[名單.E5996]&amp;[名單.F5996]&amp;[名單.G5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7]&amp;[名單.E5997]&amp;[名單.F5997]&amp;[名單.G5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8]&amp;[名單.E5998]&amp;[名單.F5998]&amp;[名單.G5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5999]&amp;[名單.E5999]&amp;[名單.F5999]&amp;[名單.G59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0]&amp;[名單.E6000]&amp;[名單.F6000]&amp;[名單.G60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1]&amp;[名單.E6001]&amp;[名單.F6001]&amp;[名單.G60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2]&amp;[名單.E6002]&amp;[名單.F6002]&amp;[名單.G60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3]&amp;[名單.E6003]&amp;[名單.F6003]&amp;[名單.G60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4]&amp;[名單.E6004]&amp;[名單.F6004]&amp;[名單.G60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5]&amp;[名單.E6005]&amp;[名單.F6005]&amp;[名單.G60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6]&amp;[名單.E6006]&amp;[名單.F6006]&amp;[名單.G60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7]&amp;[名單.E6007]&amp;[名單.F6007]&amp;[名單.G60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8]&amp;[名單.E6008]&amp;[名單.F6008]&amp;[名單.G60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09]&amp;[名單.E6009]&amp;[名單.F6009]&amp;[名單.G60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0]&amp;[名單.E6010]&amp;[名單.F6010]&amp;[名單.G60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1]&amp;[名單.E6011]&amp;[名單.F6011]&amp;[名單.G60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2]&amp;[名單.E6012]&amp;[名單.F6012]&amp;[名單.G60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3]&amp;[名單.E6013]&amp;[名單.F6013]&amp;[名單.G60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4]&amp;[名單.E6014]&amp;[名單.F6014]&amp;[名單.G60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5]&amp;[名單.E6015]&amp;[名單.F6015]&amp;[名單.G60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6]&amp;[名單.E6016]&amp;[名單.F6016]&amp;[名單.G60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7]&amp;[名單.E6017]&amp;[名單.F6017]&amp;[名單.G60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8]&amp;[名單.E6018]&amp;[名單.F6018]&amp;[名單.G60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19]&amp;[名單.E6019]&amp;[名單.F6019]&amp;[名單.G60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0]&amp;[名單.E6020]&amp;[名單.F6020]&amp;[名單.G60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1]&amp;[名單.E6021]&amp;[名單.F6021]&amp;[名單.G60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2]&amp;[名單.E6022]&amp;[名單.F6022]&amp;[名單.G60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3]&amp;[名單.E6023]&amp;[名單.F6023]&amp;[名單.G60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4]&amp;[名單.E6024]&amp;[名單.F6024]&amp;[名單.G60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5]&amp;[名單.E6025]&amp;[名單.F6025]&amp;[名單.G60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6]&amp;[名單.E6026]&amp;[名單.F6026]&amp;[名單.G60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7]&amp;[名單.E6027]&amp;[名單.F6027]&amp;[名單.G60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8]&amp;[名單.E6028]&amp;[名單.F6028]&amp;[名單.G60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29]&amp;[名單.E6029]&amp;[名單.F6029]&amp;[名單.G60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0]&amp;[名單.E6030]&amp;[名單.F6030]&amp;[名單.G60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1]&amp;[名單.E6031]&amp;[名單.F6031]&amp;[名單.G60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2]&amp;[名單.E6032]&amp;[名單.F6032]&amp;[名單.G60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3]&amp;[名單.E6033]&amp;[名單.F6033]&amp;[名單.G60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4]&amp;[名單.E6034]&amp;[名單.F6034]&amp;[名單.G60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5]&amp;[名單.E6035]&amp;[名單.F6035]&amp;[名單.G60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6]&amp;[名單.E6036]&amp;[名單.F6036]&amp;[名單.G60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7]&amp;[名單.E6037]&amp;[名單.F6037]&amp;[名單.G60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8]&amp;[名單.E6038]&amp;[名單.F6038]&amp;[名單.G60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39]&amp;[名單.E6039]&amp;[名單.F6039]&amp;[名單.G60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0]&amp;[名單.E6040]&amp;[名單.F6040]&amp;[名單.G60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1]&amp;[名單.E6041]&amp;[名單.F6041]&amp;[名單.G60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2]&amp;[名單.E6042]&amp;[名單.F6042]&amp;[名單.G60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3]&amp;[名單.E6043]&amp;[名單.F6043]&amp;[名單.G60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4]&amp;[名單.E6044]&amp;[名單.F6044]&amp;[名單.G60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5]&amp;[名單.E6045]&amp;[名單.F6045]&amp;[名單.G60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6]&amp;[名單.E6046]&amp;[名單.F6046]&amp;[名單.G60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7]&amp;[名單.E6047]&amp;[名單.F6047]&amp;[名單.G60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8]&amp;[名單.E6048]&amp;[名單.F6048]&amp;[名單.G60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49]&amp;[名單.E6049]&amp;[名單.F6049]&amp;[名單.G60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0]&amp;[名單.E6050]&amp;[名單.F6050]&amp;[名單.G60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1]&amp;[名單.E6051]&amp;[名單.F6051]&amp;[名單.G60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2]&amp;[名單.E6052]&amp;[名單.F6052]&amp;[名單.G60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3]&amp;[名單.E6053]&amp;[名單.F6053]&amp;[名單.G60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4]&amp;[名單.E6054]&amp;[名單.F6054]&amp;[名單.G60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5]&amp;[名單.E6055]&amp;[名單.F6055]&amp;[名單.G60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6]&amp;[名單.E6056]&amp;[名單.F6056]&amp;[名單.G60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7]&amp;[名單.E6057]&amp;[名單.F6057]&amp;[名單.G60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8]&amp;[名單.E6058]&amp;[名單.F6058]&amp;[名單.G60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59]&amp;[名單.E6059]&amp;[名單.F6059]&amp;[名單.G60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0]&amp;[名單.E6060]&amp;[名單.F6060]&amp;[名單.G60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1]&amp;[名單.E6061]&amp;[名單.F6061]&amp;[名單.G60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2]&amp;[名單.E6062]&amp;[名單.F6062]&amp;[名單.G60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3]&amp;[名單.E6063]&amp;[名單.F6063]&amp;[名單.G60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4]&amp;[名單.E6064]&amp;[名單.F6064]&amp;[名單.G60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5]&amp;[名單.E6065]&amp;[名單.F6065]&amp;[名單.G60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6]&amp;[名單.E6066]&amp;[名單.F6066]&amp;[名單.G60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7]&amp;[名單.E6067]&amp;[名單.F6067]&amp;[名單.G60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8]&amp;[名單.E6068]&amp;[名單.F6068]&amp;[名單.G60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69]&amp;[名單.E6069]&amp;[名單.F6069]&amp;[名單.G60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0]&amp;[名單.E6070]&amp;[名單.F6070]&amp;[名單.G60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1]&amp;[名單.E6071]&amp;[名單.F6071]&amp;[名單.G60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2]&amp;[名單.E6072]&amp;[名單.F6072]&amp;[名單.G60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3]&amp;[名單.E6073]&amp;[名單.F6073]&amp;[名單.G60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4]&amp;[名單.E6074]&amp;[名單.F6074]&amp;[名單.G60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5]&amp;[名單.E6075]&amp;[名單.F6075]&amp;[名單.G60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6]&amp;[名單.E6076]&amp;[名單.F6076]&amp;[名單.G60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7]&amp;[名單.E6077]&amp;[名單.F6077]&amp;[名單.G60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8]&amp;[名單.E6078]&amp;[名單.F6078]&amp;[名單.G60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79]&amp;[名單.E6079]&amp;[名單.F6079]&amp;[名單.G60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0]&amp;[名單.E6080]&amp;[名單.F6080]&amp;[名單.G60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1]&amp;[名單.E6081]&amp;[名單.F6081]&amp;[名單.G60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2]&amp;[名單.E6082]&amp;[名單.F6082]&amp;[名單.G60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3]&amp;[名單.E6083]&amp;[名單.F6083]&amp;[名單.G60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4]&amp;[名單.E6084]&amp;[名單.F6084]&amp;[名單.G60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5]&amp;[名單.E6085]&amp;[名單.F6085]&amp;[名單.G60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6]&amp;[名單.E6086]&amp;[名單.F6086]&amp;[名單.G60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7]&amp;[名單.E6087]&amp;[名單.F6087]&amp;[名單.G60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8]&amp;[名單.E6088]&amp;[名單.F6088]&amp;[名單.G60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89]&amp;[名單.E6089]&amp;[名單.F6089]&amp;[名單.G60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0]&amp;[名單.E6090]&amp;[名單.F6090]&amp;[名單.G60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1]&amp;[名單.E6091]&amp;[名單.F6091]&amp;[名單.G60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2]&amp;[名單.E6092]&amp;[名單.F6092]&amp;[名單.G60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3]&amp;[名單.E6093]&amp;[名單.F6093]&amp;[名單.G60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4]&amp;[名單.E6094]&amp;[名單.F6094]&amp;[名單.G60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5]&amp;[名單.E6095]&amp;[名單.F6095]&amp;[名單.G60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6]&amp;[名單.E6096]&amp;[名單.F6096]&amp;[名單.G60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7]&amp;[名單.E6097]&amp;[名單.F6097]&amp;[名單.G60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8]&amp;[名單.E6098]&amp;[名單.F6098]&amp;[名單.G60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099]&amp;[名單.E6099]&amp;[名單.F6099]&amp;[名單.G60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0]&amp;[名單.E6100]&amp;[名單.F6100]&amp;[名單.G6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1]&amp;[名單.E6101]&amp;[名單.F6101]&amp;[名單.G6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2]&amp;[名單.E6102]&amp;[名單.F6102]&amp;[名單.G6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3]&amp;[名單.E6103]&amp;[名單.F6103]&amp;[名單.G6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4]&amp;[名單.E6104]&amp;[名單.F6104]&amp;[名單.G6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5]&amp;[名單.E6105]&amp;[名單.F6105]&amp;[名單.G6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6]&amp;[名單.E6106]&amp;[名單.F6106]&amp;[名單.G6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7]&amp;[名單.E6107]&amp;[名單.F6107]&amp;[名單.G6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8]&amp;[名單.E6108]&amp;[名單.F6108]&amp;[名單.G6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09]&amp;[名單.E6109]&amp;[名單.F6109]&amp;[名單.G6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0]&amp;[名單.E6110]&amp;[名單.F6110]&amp;[名單.G6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1]&amp;[名單.E6111]&amp;[名單.F6111]&amp;[名單.G6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2]&amp;[名單.E6112]&amp;[名單.F6112]&amp;[名單.G6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3]&amp;[名單.E6113]&amp;[名單.F6113]&amp;[名單.G6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4]&amp;[名單.E6114]&amp;[名單.F6114]&amp;[名單.G6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5]&amp;[名單.E6115]&amp;[名單.F6115]&amp;[名單.G6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6]&amp;[名單.E6116]&amp;[名單.F6116]&amp;[名單.G6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7]&amp;[名單.E6117]&amp;[名單.F6117]&amp;[名單.G6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8]&amp;[名單.E6118]&amp;[名單.F6118]&amp;[名單.G6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19]&amp;[名單.E6119]&amp;[名單.F6119]&amp;[名單.G6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0]&amp;[名單.E6120]&amp;[名單.F6120]&amp;[名單.G6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1]&amp;[名單.E6121]&amp;[名單.F6121]&amp;[名單.G6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2]&amp;[名單.E6122]&amp;[名單.F6122]&amp;[名單.G6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3]&amp;[名單.E6123]&amp;[名單.F6123]&amp;[名單.G6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4]&amp;[名單.E6124]&amp;[名單.F6124]&amp;[名單.G6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5]&amp;[名單.E6125]&amp;[名單.F6125]&amp;[名單.G6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6]&amp;[名單.E6126]&amp;[名單.F6126]&amp;[名單.G6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7]&amp;[名單.E6127]&amp;[名單.F6127]&amp;[名單.G6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8]&amp;[名單.E6128]&amp;[名單.F6128]&amp;[名單.G6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29]&amp;[名單.E6129]&amp;[名單.F6129]&amp;[名單.G6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0]&amp;[名單.E6130]&amp;[名單.F6130]&amp;[名單.G6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1]&amp;[名單.E6131]&amp;[名單.F6131]&amp;[名單.G6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2]&amp;[名單.E6132]&amp;[名單.F6132]&amp;[名單.G6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3]&amp;[名單.E6133]&amp;[名單.F6133]&amp;[名單.G6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4]&amp;[名單.E6134]&amp;[名單.F6134]&amp;[名單.G6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5]&amp;[名單.E6135]&amp;[名單.F6135]&amp;[名單.G6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6]&amp;[名單.E6136]&amp;[名單.F6136]&amp;[名單.G6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7]&amp;[名單.E6137]&amp;[名單.F6137]&amp;[名單.G6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8]&amp;[名單.E6138]&amp;[名單.F6138]&amp;[名單.G6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39]&amp;[名單.E6139]&amp;[名單.F6139]&amp;[名單.G6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0]&amp;[名單.E6140]&amp;[名單.F6140]&amp;[名單.G6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1]&amp;[名單.E6141]&amp;[名單.F6141]&amp;[名單.G6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2]&amp;[名單.E6142]&amp;[名單.F6142]&amp;[名單.G6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3]&amp;[名單.E6143]&amp;[名單.F6143]&amp;[名單.G6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4]&amp;[名單.E6144]&amp;[名單.F6144]&amp;[名單.G6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5]&amp;[名單.E6145]&amp;[名單.F6145]&amp;[名單.G6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6]&amp;[名單.E6146]&amp;[名單.F6146]&amp;[名單.G6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7]&amp;[名單.E6147]&amp;[名單.F6147]&amp;[名單.G6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8]&amp;[名單.E6148]&amp;[名單.F6148]&amp;[名單.G6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49]&amp;[名單.E6149]&amp;[名單.F6149]&amp;[名單.G6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0]&amp;[名單.E6150]&amp;[名單.F6150]&amp;[名單.G6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1]&amp;[名單.E6151]&amp;[名單.F6151]&amp;[名單.G6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2]&amp;[名單.E6152]&amp;[名單.F6152]&amp;[名單.G6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3]&amp;[名單.E6153]&amp;[名單.F6153]&amp;[名單.G6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4]&amp;[名單.E6154]&amp;[名單.F6154]&amp;[名單.G6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5]&amp;[名單.E6155]&amp;[名單.F6155]&amp;[名單.G6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6]&amp;[名單.E6156]&amp;[名單.F6156]&amp;[名單.G6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7]&amp;[名單.E6157]&amp;[名單.F6157]&amp;[名單.G6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8]&amp;[名單.E6158]&amp;[名單.F6158]&amp;[名單.G6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59]&amp;[名單.E6159]&amp;[名單.F6159]&amp;[名單.G6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0]&amp;[名單.E6160]&amp;[名單.F6160]&amp;[名單.G6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1]&amp;[名單.E6161]&amp;[名單.F6161]&amp;[名單.G6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2]&amp;[名單.E6162]&amp;[名單.F6162]&amp;[名單.G6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3]&amp;[名單.E6163]&amp;[名單.F6163]&amp;[名單.G6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4]&amp;[名單.E6164]&amp;[名單.F6164]&amp;[名單.G6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5]&amp;[名單.E6165]&amp;[名單.F6165]&amp;[名單.G6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6]&amp;[名單.E6166]&amp;[名單.F6166]&amp;[名單.G6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7]&amp;[名單.E6167]&amp;[名單.F6167]&amp;[名單.G6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8]&amp;[名單.E6168]&amp;[名單.F6168]&amp;[名單.G6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69]&amp;[名單.E6169]&amp;[名單.F6169]&amp;[名單.G6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0]&amp;[名單.E6170]&amp;[名單.F6170]&amp;[名單.G6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1]&amp;[名單.E6171]&amp;[名單.F6171]&amp;[名單.G6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2]&amp;[名單.E6172]&amp;[名單.F6172]&amp;[名單.G6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3]&amp;[名單.E6173]&amp;[名單.F6173]&amp;[名單.G6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4]&amp;[名單.E6174]&amp;[名單.F6174]&amp;[名單.G6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5]&amp;[名單.E6175]&amp;[名單.F6175]&amp;[名單.G6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6]&amp;[名單.E6176]&amp;[名單.F6176]&amp;[名單.G6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7]&amp;[名單.E6177]&amp;[名單.F6177]&amp;[名單.G6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8]&amp;[名單.E6178]&amp;[名單.F6178]&amp;[名單.G6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79]&amp;[名單.E6179]&amp;[名單.F6179]&amp;[名單.G6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0]&amp;[名單.E6180]&amp;[名單.F6180]&amp;[名單.G6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1]&amp;[名單.E6181]&amp;[名單.F6181]&amp;[名單.G6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2]&amp;[名單.E6182]&amp;[名單.F6182]&amp;[名單.G6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3]&amp;[名單.E6183]&amp;[名單.F6183]&amp;[名單.G6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4]&amp;[名單.E6184]&amp;[名單.F6184]&amp;[名單.G6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5]&amp;[名單.E6185]&amp;[名單.F6185]&amp;[名單.G6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6]&amp;[名單.E6186]&amp;[名單.F6186]&amp;[名單.G6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7]&amp;[名單.E6187]&amp;[名單.F6187]&amp;[名單.G6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8]&amp;[名單.E6188]&amp;[名單.F6188]&amp;[名單.G6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89]&amp;[名單.E6189]&amp;[名單.F6189]&amp;[名單.G6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0]&amp;[名單.E6190]&amp;[名單.F6190]&amp;[名單.G6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1]&amp;[名單.E6191]&amp;[名單.F6191]&amp;[名單.G6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2]&amp;[名單.E6192]&amp;[名單.F6192]&amp;[名單.G6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3]&amp;[名單.E6193]&amp;[名單.F6193]&amp;[名單.G6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4]&amp;[名單.E6194]&amp;[名單.F6194]&amp;[名單.G6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5]&amp;[名單.E6195]&amp;[名單.F6195]&amp;[名單.G6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6]&amp;[名單.E6196]&amp;[名單.F6196]&amp;[名單.G6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7]&amp;[名單.E6197]&amp;[名單.F6197]&amp;[名單.G6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8]&amp;[名單.E6198]&amp;[名單.F6198]&amp;[名單.G6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199]&amp;[名單.E6199]&amp;[名單.F6199]&amp;[名單.G6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0]&amp;[名單.E6200]&amp;[名單.F6200]&amp;[名單.G6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1]&amp;[名單.E6201]&amp;[名單.F6201]&amp;[名單.G6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2]&amp;[名單.E6202]&amp;[名單.F6202]&amp;[名單.G6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3]&amp;[名單.E6203]&amp;[名單.F6203]&amp;[名單.G6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4]&amp;[名單.E6204]&amp;[名單.F6204]&amp;[名單.G6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5]&amp;[名單.E6205]&amp;[名單.F6205]&amp;[名單.G6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6]&amp;[名單.E6206]&amp;[名單.F6206]&amp;[名單.G6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7]&amp;[名單.E6207]&amp;[名單.F6207]&amp;[名單.G6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8]&amp;[名單.E6208]&amp;[名單.F6208]&amp;[名單.G6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09]&amp;[名單.E6209]&amp;[名單.F6209]&amp;[名單.G6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0]&amp;[名單.E6210]&amp;[名單.F6210]&amp;[名單.G6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1]&amp;[名單.E6211]&amp;[名單.F6211]&amp;[名單.G6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2]&amp;[名單.E6212]&amp;[名單.F6212]&amp;[名單.G6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3]&amp;[名單.E6213]&amp;[名單.F6213]&amp;[名單.G6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4]&amp;[名單.E6214]&amp;[名單.F6214]&amp;[名單.G6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5]&amp;[名單.E6215]&amp;[名單.F6215]&amp;[名單.G6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6]&amp;[名單.E6216]&amp;[名單.F6216]&amp;[名單.G6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7]&amp;[名單.E6217]&amp;[名單.F6217]&amp;[名單.G6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8]&amp;[名單.E6218]&amp;[名單.F6218]&amp;[名單.G6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19]&amp;[名單.E6219]&amp;[名單.F6219]&amp;[名單.G6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0]&amp;[名單.E6220]&amp;[名單.F6220]&amp;[名單.G6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1]&amp;[名單.E6221]&amp;[名單.F6221]&amp;[名單.G6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2]&amp;[名單.E6222]&amp;[名單.F6222]&amp;[名單.G6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3]&amp;[名單.E6223]&amp;[名單.F6223]&amp;[名單.G6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4]&amp;[名單.E6224]&amp;[名單.F6224]&amp;[名單.G6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5]&amp;[名單.E6225]&amp;[名單.F6225]&amp;[名單.G6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6]&amp;[名單.E6226]&amp;[名單.F6226]&amp;[名單.G6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7]&amp;[名單.E6227]&amp;[名單.F6227]&amp;[名單.G6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8]&amp;[名單.E6228]&amp;[名單.F6228]&amp;[名單.G6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29]&amp;[名單.E6229]&amp;[名單.F6229]&amp;[名單.G6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0]&amp;[名單.E6230]&amp;[名單.F6230]&amp;[名單.G6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1]&amp;[名單.E6231]&amp;[名單.F6231]&amp;[名單.G6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2]&amp;[名單.E6232]&amp;[名單.F6232]&amp;[名單.G6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3]&amp;[名單.E6233]&amp;[名單.F6233]&amp;[名單.G6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4]&amp;[名單.E6234]&amp;[名單.F6234]&amp;[名單.G6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5]&amp;[名單.E6235]&amp;[名單.F6235]&amp;[名單.G6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6]&amp;[名單.E6236]&amp;[名單.F6236]&amp;[名單.G6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7]&amp;[名單.E6237]&amp;[名單.F6237]&amp;[名單.G6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8]&amp;[名單.E6238]&amp;[名單.F6238]&amp;[名單.G6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39]&amp;[名單.E6239]&amp;[名單.F6239]&amp;[名單.G6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0]&amp;[名單.E6240]&amp;[名單.F6240]&amp;[名單.G6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1]&amp;[名單.E6241]&amp;[名單.F6241]&amp;[名單.G6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2]&amp;[名單.E6242]&amp;[名單.F6242]&amp;[名單.G6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3]&amp;[名單.E6243]&amp;[名單.F6243]&amp;[名單.G6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4]&amp;[名單.E6244]&amp;[名單.F6244]&amp;[名單.G6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5]&amp;[名單.E6245]&amp;[名單.F6245]&amp;[名單.G6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6]&amp;[名單.E6246]&amp;[名單.F6246]&amp;[名單.G6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7]&amp;[名單.E6247]&amp;[名單.F6247]&amp;[名單.G6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8]&amp;[名單.E6248]&amp;[名單.F6248]&amp;[名單.G6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49]&amp;[名單.E6249]&amp;[名單.F6249]&amp;[名單.G6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0]&amp;[名單.E6250]&amp;[名單.F6250]&amp;[名單.G6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1]&amp;[名單.E6251]&amp;[名單.F6251]&amp;[名單.G6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2]&amp;[名單.E6252]&amp;[名單.F6252]&amp;[名單.G6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3]&amp;[名單.E6253]&amp;[名單.F6253]&amp;[名單.G6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4]&amp;[名單.E6254]&amp;[名單.F6254]&amp;[名單.G6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5]&amp;[名單.E6255]&amp;[名單.F6255]&amp;[名單.G6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6]&amp;[名單.E6256]&amp;[名單.F6256]&amp;[名單.G6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7]&amp;[名單.E6257]&amp;[名單.F6257]&amp;[名單.G6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8]&amp;[名單.E6258]&amp;[名單.F6258]&amp;[名單.G6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59]&amp;[名單.E6259]&amp;[名單.F6259]&amp;[名單.G6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0]&amp;[名單.E6260]&amp;[名單.F6260]&amp;[名單.G6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1]&amp;[名單.E6261]&amp;[名單.F6261]&amp;[名單.G6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2]&amp;[名單.E6262]&amp;[名單.F6262]&amp;[名單.G6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3]&amp;[名單.E6263]&amp;[名單.F6263]&amp;[名單.G6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4]&amp;[名單.E6264]&amp;[名單.F6264]&amp;[名單.G6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5]&amp;[名單.E6265]&amp;[名單.F6265]&amp;[名單.G6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6]&amp;[名單.E6266]&amp;[名單.F6266]&amp;[名單.G6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7]&amp;[名單.E6267]&amp;[名單.F6267]&amp;[名單.G6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8]&amp;[名單.E6268]&amp;[名單.F6268]&amp;[名單.G6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69]&amp;[名單.E6269]&amp;[名單.F6269]&amp;[名單.G6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0]&amp;[名單.E6270]&amp;[名單.F6270]&amp;[名單.G6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1]&amp;[名單.E6271]&amp;[名單.F6271]&amp;[名單.G6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2]&amp;[名單.E6272]&amp;[名單.F6272]&amp;[名單.G6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3]&amp;[名單.E6273]&amp;[名單.F6273]&amp;[名單.G6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4]&amp;[名單.E6274]&amp;[名單.F6274]&amp;[名單.G6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5]&amp;[名單.E6275]&amp;[名單.F6275]&amp;[名單.G6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6]&amp;[名單.E6276]&amp;[名單.F6276]&amp;[名單.G6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7]&amp;[名單.E6277]&amp;[名單.F6277]&amp;[名單.G6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8]&amp;[名單.E6278]&amp;[名單.F6278]&amp;[名單.G6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79]&amp;[名單.E6279]&amp;[名單.F6279]&amp;[名單.G6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0]&amp;[名單.E6280]&amp;[名單.F6280]&amp;[名單.G6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1]&amp;[名單.E6281]&amp;[名單.F6281]&amp;[名單.G6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2]&amp;[名單.E6282]&amp;[名單.F6282]&amp;[名單.G6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3]&amp;[名單.E6283]&amp;[名單.F6283]&amp;[名單.G6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4]&amp;[名單.E6284]&amp;[名單.F6284]&amp;[名單.G6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5]&amp;[名單.E6285]&amp;[名單.F6285]&amp;[名單.G6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6]&amp;[名單.E6286]&amp;[名單.F6286]&amp;[名單.G6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7]&amp;[名單.E6287]&amp;[名單.F6287]&amp;[名單.G6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8]&amp;[名單.E6288]&amp;[名單.F6288]&amp;[名單.G6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89]&amp;[名單.E6289]&amp;[名單.F6289]&amp;[名單.G6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0]&amp;[名單.E6290]&amp;[名單.F6290]&amp;[名單.G6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1]&amp;[名單.E6291]&amp;[名單.F6291]&amp;[名單.G6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2]&amp;[名單.E6292]&amp;[名單.F6292]&amp;[名單.G6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3]&amp;[名單.E6293]&amp;[名單.F6293]&amp;[名單.G6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4]&amp;[名單.E6294]&amp;[名單.F6294]&amp;[名單.G6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5]&amp;[名單.E6295]&amp;[名單.F6295]&amp;[名單.G6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6]&amp;[名單.E6296]&amp;[名單.F6296]&amp;[名單.G6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7]&amp;[名單.E6297]&amp;[名單.F6297]&amp;[名單.G6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8]&amp;[名單.E6298]&amp;[名單.F6298]&amp;[名單.G6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299]&amp;[名單.E6299]&amp;[名單.F6299]&amp;[名單.G6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0]&amp;[名單.E6300]&amp;[名單.F6300]&amp;[名單.G6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1]&amp;[名單.E6301]&amp;[名單.F6301]&amp;[名單.G6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2]&amp;[名單.E6302]&amp;[名單.F6302]&amp;[名單.G6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3]&amp;[名單.E6303]&amp;[名單.F6303]&amp;[名單.G6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4]&amp;[名單.E6304]&amp;[名單.F6304]&amp;[名單.G6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5]&amp;[名單.E6305]&amp;[名單.F6305]&amp;[名單.G6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6]&amp;[名單.E6306]&amp;[名單.F6306]&amp;[名單.G6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7]&amp;[名單.E6307]&amp;[名單.F6307]&amp;[名單.G6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8]&amp;[名單.E6308]&amp;[名單.F6308]&amp;[名單.G6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09]&amp;[名單.E6309]&amp;[名單.F6309]&amp;[名單.G6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0]&amp;[名單.E6310]&amp;[名單.F6310]&amp;[名單.G6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1]&amp;[名單.E6311]&amp;[名單.F6311]&amp;[名單.G6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2]&amp;[名單.E6312]&amp;[名單.F6312]&amp;[名單.G6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3]&amp;[名單.E6313]&amp;[名單.F6313]&amp;[名單.G6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4]&amp;[名單.E6314]&amp;[名單.F6314]&amp;[名單.G6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5]&amp;[名單.E6315]&amp;[名單.F6315]&amp;[名單.G6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6]&amp;[名單.E6316]&amp;[名單.F6316]&amp;[名單.G6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7]&amp;[名單.E6317]&amp;[名單.F6317]&amp;[名單.G6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8]&amp;[名單.E6318]&amp;[名單.F6318]&amp;[名單.G6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19]&amp;[名單.E6319]&amp;[名單.F6319]&amp;[名單.G6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0]&amp;[名單.E6320]&amp;[名單.F6320]&amp;[名單.G6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1]&amp;[名單.E6321]&amp;[名單.F6321]&amp;[名單.G6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2]&amp;[名單.E6322]&amp;[名單.F6322]&amp;[名單.G6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3]&amp;[名單.E6323]&amp;[名單.F6323]&amp;[名單.G6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4]&amp;[名單.E6324]&amp;[名單.F6324]&amp;[名單.G6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5]&amp;[名單.E6325]&amp;[名單.F6325]&amp;[名單.G6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6]&amp;[名單.E6326]&amp;[名單.F6326]&amp;[名單.G6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7]&amp;[名單.E6327]&amp;[名單.F6327]&amp;[名單.G6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8]&amp;[名單.E6328]&amp;[名單.F6328]&amp;[名單.G6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29]&amp;[名單.E6329]&amp;[名單.F6329]&amp;[名單.G6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0]&amp;[名單.E6330]&amp;[名單.F6330]&amp;[名單.G6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1]&amp;[名單.E6331]&amp;[名單.F6331]&amp;[名單.G6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2]&amp;[名單.E6332]&amp;[名單.F6332]&amp;[名單.G6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3]&amp;[名單.E6333]&amp;[名單.F6333]&amp;[名單.G6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4]&amp;[名單.E6334]&amp;[名單.F6334]&amp;[名單.G6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5]&amp;[名單.E6335]&amp;[名單.F6335]&amp;[名單.G6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6]&amp;[名單.E6336]&amp;[名單.F6336]&amp;[名單.G6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7]&amp;[名單.E6337]&amp;[名單.F6337]&amp;[名單.G6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8]&amp;[名單.E6338]&amp;[名單.F6338]&amp;[名單.G6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39]&amp;[名單.E6339]&amp;[名單.F6339]&amp;[名單.G6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0]&amp;[名單.E6340]&amp;[名單.F6340]&amp;[名單.G6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1]&amp;[名單.E6341]&amp;[名單.F6341]&amp;[名單.G6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2]&amp;[名單.E6342]&amp;[名單.F6342]&amp;[名單.G6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3]&amp;[名單.E6343]&amp;[名單.F6343]&amp;[名單.G6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4]&amp;[名單.E6344]&amp;[名單.F6344]&amp;[名單.G6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5]&amp;[名單.E6345]&amp;[名單.F6345]&amp;[名單.G6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6]&amp;[名單.E6346]&amp;[名單.F6346]&amp;[名單.G6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7]&amp;[名單.E6347]&amp;[名單.F6347]&amp;[名單.G6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8]&amp;[名單.E6348]&amp;[名單.F6348]&amp;[名單.G6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49]&amp;[名單.E6349]&amp;[名單.F6349]&amp;[名單.G6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0]&amp;[名單.E6350]&amp;[名單.F6350]&amp;[名單.G6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1]&amp;[名單.E6351]&amp;[名單.F6351]&amp;[名單.G6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2]&amp;[名單.E6352]&amp;[名單.F6352]&amp;[名單.G6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3]&amp;[名單.E6353]&amp;[名單.F6353]&amp;[名單.G6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4]&amp;[名單.E6354]&amp;[名單.F6354]&amp;[名單.G6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5]&amp;[名單.E6355]&amp;[名單.F6355]&amp;[名單.G6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6]&amp;[名單.E6356]&amp;[名單.F6356]&amp;[名單.G6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7]&amp;[名單.E6357]&amp;[名單.F6357]&amp;[名單.G6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8]&amp;[名單.E6358]&amp;[名單.F6358]&amp;[名單.G6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59]&amp;[名單.E6359]&amp;[名單.F6359]&amp;[名單.G6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0]&amp;[名單.E6360]&amp;[名單.F6360]&amp;[名單.G6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1]&amp;[名單.E6361]&amp;[名單.F6361]&amp;[名單.G6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2]&amp;[名單.E6362]&amp;[名單.F6362]&amp;[名單.G6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3]&amp;[名單.E6363]&amp;[名單.F6363]&amp;[名單.G6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4]&amp;[名單.E6364]&amp;[名單.F6364]&amp;[名單.G6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5]&amp;[名單.E6365]&amp;[名單.F6365]&amp;[名單.G6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6]&amp;[名單.E6366]&amp;[名單.F6366]&amp;[名單.G6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7]&amp;[名單.E6367]&amp;[名單.F6367]&amp;[名單.G6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8]&amp;[名單.E6368]&amp;[名單.F6368]&amp;[名單.G6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69]&amp;[名單.E6369]&amp;[名單.F6369]&amp;[名單.G6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0]&amp;[名單.E6370]&amp;[名單.F6370]&amp;[名單.G6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1]&amp;[名單.E6371]&amp;[名單.F6371]&amp;[名單.G6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2]&amp;[名單.E6372]&amp;[名單.F6372]&amp;[名單.G6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3]&amp;[名單.E6373]&amp;[名單.F6373]&amp;[名單.G6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4]&amp;[名單.E6374]&amp;[名單.F6374]&amp;[名單.G6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5]&amp;[名單.E6375]&amp;[名單.F6375]&amp;[名單.G6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6]&amp;[名單.E6376]&amp;[名單.F6376]&amp;[名單.G6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7]&amp;[名單.E6377]&amp;[名單.F6377]&amp;[名單.G6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8]&amp;[名單.E6378]&amp;[名單.F6378]&amp;[名單.G6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79]&amp;[名單.E6379]&amp;[名單.F6379]&amp;[名單.G6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0]&amp;[名單.E6380]&amp;[名單.F6380]&amp;[名單.G6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1]&amp;[名單.E6381]&amp;[名單.F6381]&amp;[名單.G6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2]&amp;[名單.E6382]&amp;[名單.F6382]&amp;[名單.G6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3]&amp;[名單.E6383]&amp;[名單.F6383]&amp;[名單.G6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4]&amp;[名單.E6384]&amp;[名單.F6384]&amp;[名單.G6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5]&amp;[名單.E6385]&amp;[名單.F6385]&amp;[名單.G6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6]&amp;[名單.E6386]&amp;[名單.F6386]&amp;[名單.G6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7]&amp;[名單.E6387]&amp;[名單.F6387]&amp;[名單.G6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8]&amp;[名單.E6388]&amp;[名單.F6388]&amp;[名單.G6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89]&amp;[名單.E6389]&amp;[名單.F6389]&amp;[名單.G6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0]&amp;[名單.E6390]&amp;[名單.F6390]&amp;[名單.G6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1]&amp;[名單.E6391]&amp;[名單.F6391]&amp;[名單.G6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2]&amp;[名單.E6392]&amp;[名單.F6392]&amp;[名單.G6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3]&amp;[名單.E6393]&amp;[名單.F6393]&amp;[名單.G6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4]&amp;[名單.E6394]&amp;[名單.F6394]&amp;[名單.G6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5]&amp;[名單.E6395]&amp;[名單.F6395]&amp;[名單.G6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6]&amp;[名單.E6396]&amp;[名單.F6396]&amp;[名單.G6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7]&amp;[名單.E6397]&amp;[名單.F6397]&amp;[名單.G6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8]&amp;[名單.E6398]&amp;[名單.F6398]&amp;[名單.G6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399]&amp;[名單.E6399]&amp;[名單.F6399]&amp;[名單.G6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0]&amp;[名單.E6400]&amp;[名單.F6400]&amp;[名單.G6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1]&amp;[名單.E6401]&amp;[名單.F6401]&amp;[名單.G6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2]&amp;[名單.E6402]&amp;[名單.F6402]&amp;[名單.G6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3]&amp;[名單.E6403]&amp;[名單.F6403]&amp;[名單.G6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4]&amp;[名單.E6404]&amp;[名單.F6404]&amp;[名單.G6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5]&amp;[名單.E6405]&amp;[名單.F6405]&amp;[名單.G6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6]&amp;[名單.E6406]&amp;[名單.F6406]&amp;[名單.G6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7]&amp;[名單.E6407]&amp;[名單.F6407]&amp;[名單.G6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8]&amp;[名單.E6408]&amp;[名單.F6408]&amp;[名單.G6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09]&amp;[名單.E6409]&amp;[名單.F6409]&amp;[名單.G6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0]&amp;[名單.E6410]&amp;[名單.F6410]&amp;[名單.G6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1]&amp;[名單.E6411]&amp;[名單.F6411]&amp;[名單.G6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2]&amp;[名單.E6412]&amp;[名單.F6412]&amp;[名單.G6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3]&amp;[名單.E6413]&amp;[名單.F6413]&amp;[名單.G6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4]&amp;[名單.E6414]&amp;[名單.F6414]&amp;[名單.G6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5]&amp;[名單.E6415]&amp;[名單.F6415]&amp;[名單.G6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6]&amp;[名單.E6416]&amp;[名單.F6416]&amp;[名單.G6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7]&amp;[名單.E6417]&amp;[名單.F6417]&amp;[名單.G6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8]&amp;[名單.E6418]&amp;[名單.F6418]&amp;[名單.G6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19]&amp;[名單.E6419]&amp;[名單.F6419]&amp;[名單.G6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0]&amp;[名單.E6420]&amp;[名單.F6420]&amp;[名單.G6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1]&amp;[名單.E6421]&amp;[名單.F6421]&amp;[名單.G6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2]&amp;[名單.E6422]&amp;[名單.F6422]&amp;[名單.G6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3]&amp;[名單.E6423]&amp;[名單.F6423]&amp;[名單.G6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4]&amp;[名單.E6424]&amp;[名單.F6424]&amp;[名單.G6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5]&amp;[名單.E6425]&amp;[名單.F6425]&amp;[名單.G6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6]&amp;[名單.E6426]&amp;[名單.F6426]&amp;[名單.G6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7]&amp;[名單.E6427]&amp;[名單.F6427]&amp;[名單.G6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8]&amp;[名單.E6428]&amp;[名單.F6428]&amp;[名單.G6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29]&amp;[名單.E6429]&amp;[名單.F6429]&amp;[名單.G6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0]&amp;[名單.E6430]&amp;[名單.F6430]&amp;[名單.G6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1]&amp;[名單.E6431]&amp;[名單.F6431]&amp;[名單.G6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2]&amp;[名單.E6432]&amp;[名單.F6432]&amp;[名單.G6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3]&amp;[名單.E6433]&amp;[名單.F6433]&amp;[名單.G6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4]&amp;[名單.E6434]&amp;[名單.F6434]&amp;[名單.G6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5]&amp;[名單.E6435]&amp;[名單.F6435]&amp;[名單.G6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6]&amp;[名單.E6436]&amp;[名單.F6436]&amp;[名單.G6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7]&amp;[名單.E6437]&amp;[名單.F6437]&amp;[名單.G6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8]&amp;[名單.E6438]&amp;[名單.F6438]&amp;[名單.G6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39]&amp;[名單.E6439]&amp;[名單.F6439]&amp;[名單.G6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0]&amp;[名單.E6440]&amp;[名單.F6440]&amp;[名單.G6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1]&amp;[名單.E6441]&amp;[名單.F6441]&amp;[名單.G6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2]&amp;[名單.E6442]&amp;[名單.F6442]&amp;[名單.G6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3]&amp;[名單.E6443]&amp;[名單.F6443]&amp;[名單.G6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4]&amp;[名單.E6444]&amp;[名單.F6444]&amp;[名單.G6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5]&amp;[名單.E6445]&amp;[名單.F6445]&amp;[名單.G6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6]&amp;[名單.E6446]&amp;[名單.F6446]&amp;[名單.G6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7]&amp;[名單.E6447]&amp;[名單.F6447]&amp;[名單.G6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8]&amp;[名單.E6448]&amp;[名單.F6448]&amp;[名單.G6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49]&amp;[名單.E6449]&amp;[名單.F6449]&amp;[名單.G6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0]&amp;[名單.E6450]&amp;[名單.F6450]&amp;[名單.G6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1]&amp;[名單.E6451]&amp;[名單.F6451]&amp;[名單.G6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2]&amp;[名單.E6452]&amp;[名單.F6452]&amp;[名單.G6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3]&amp;[名單.E6453]&amp;[名單.F6453]&amp;[名單.G6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4]&amp;[名單.E6454]&amp;[名單.F6454]&amp;[名單.G6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5]&amp;[名單.E6455]&amp;[名單.F6455]&amp;[名單.G6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6]&amp;[名單.E6456]&amp;[名單.F6456]&amp;[名單.G6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7]&amp;[名單.E6457]&amp;[名單.F6457]&amp;[名單.G6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8]&amp;[名單.E6458]&amp;[名單.F6458]&amp;[名單.G6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59]&amp;[名單.E6459]&amp;[名單.F6459]&amp;[名單.G6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0]&amp;[名單.E6460]&amp;[名單.F6460]&amp;[名單.G6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1]&amp;[名單.E6461]&amp;[名單.F6461]&amp;[名單.G6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2]&amp;[名單.E6462]&amp;[名單.F6462]&amp;[名單.G6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3]&amp;[名單.E6463]&amp;[名單.F6463]&amp;[名單.G6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4]&amp;[名單.E6464]&amp;[名單.F6464]&amp;[名單.G6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5]&amp;[名單.E6465]&amp;[名單.F6465]&amp;[名單.G6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6]&amp;[名單.E6466]&amp;[名單.F6466]&amp;[名單.G6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7]&amp;[名單.E6467]&amp;[名單.F6467]&amp;[名單.G6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8]&amp;[名單.E6468]&amp;[名單.F6468]&amp;[名單.G6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69]&amp;[名單.E6469]&amp;[名單.F6469]&amp;[名單.G6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0]&amp;[名單.E6470]&amp;[名單.F6470]&amp;[名單.G6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1]&amp;[名單.E6471]&amp;[名單.F6471]&amp;[名單.G6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2]&amp;[名單.E6472]&amp;[名單.F6472]&amp;[名單.G6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3]&amp;[名單.E6473]&amp;[名單.F6473]&amp;[名單.G6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4]&amp;[名單.E6474]&amp;[名單.F6474]&amp;[名單.G6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5]&amp;[名單.E6475]&amp;[名單.F6475]&amp;[名單.G6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6]&amp;[名單.E6476]&amp;[名單.F6476]&amp;[名單.G6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7]&amp;[名單.E6477]&amp;[名單.F6477]&amp;[名單.G6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8]&amp;[名單.E6478]&amp;[名單.F6478]&amp;[名單.G6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79]&amp;[名單.E6479]&amp;[名單.F6479]&amp;[名單.G6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0]&amp;[名單.E6480]&amp;[名單.F6480]&amp;[名單.G6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1]&amp;[名單.E6481]&amp;[名單.F6481]&amp;[名單.G6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2]&amp;[名單.E6482]&amp;[名單.F6482]&amp;[名單.G6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3]&amp;[名單.E6483]&amp;[名單.F6483]&amp;[名單.G6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4]&amp;[名單.E6484]&amp;[名單.F6484]&amp;[名單.G6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5]&amp;[名單.E6485]&amp;[名單.F6485]&amp;[名單.G6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6]&amp;[名單.E6486]&amp;[名單.F6486]&amp;[名單.G6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7]&amp;[名單.E6487]&amp;[名單.F6487]&amp;[名單.G6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8]&amp;[名單.E6488]&amp;[名單.F6488]&amp;[名單.G6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89]&amp;[名單.E6489]&amp;[名單.F6489]&amp;[名單.G6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0]&amp;[名單.E6490]&amp;[名單.F6490]&amp;[名單.G6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1]&amp;[名單.E6491]&amp;[名單.F6491]&amp;[名單.G6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2]&amp;[名單.E6492]&amp;[名單.F6492]&amp;[名單.G6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3]&amp;[名單.E6493]&amp;[名單.F6493]&amp;[名單.G6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4]&amp;[名單.E6494]&amp;[名單.F6494]&amp;[名單.G6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5]&amp;[名單.E6495]&amp;[名單.F6495]&amp;[名單.G6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6]&amp;[名單.E6496]&amp;[名單.F6496]&amp;[名單.G6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7]&amp;[名單.E6497]&amp;[名單.F6497]&amp;[名單.G6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8]&amp;[名單.E6498]&amp;[名單.F6498]&amp;[名單.G6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499]&amp;[名單.E6499]&amp;[名單.F6499]&amp;[名單.G6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0]&amp;[名單.E6500]&amp;[名單.F6500]&amp;[名單.G6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1]&amp;[名單.E6501]&amp;[名單.F6501]&amp;[名單.G6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2]&amp;[名單.E6502]&amp;[名單.F6502]&amp;[名單.G6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3]&amp;[名單.E6503]&amp;[名單.F6503]&amp;[名單.G6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4]&amp;[名單.E6504]&amp;[名單.F6504]&amp;[名單.G6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5]&amp;[名單.E6505]&amp;[名單.F6505]&amp;[名單.G6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6]&amp;[名單.E6506]&amp;[名單.F6506]&amp;[名單.G6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7]&amp;[名單.E6507]&amp;[名單.F6507]&amp;[名單.G6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8]&amp;[名單.E6508]&amp;[名單.F6508]&amp;[名單.G6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09]&amp;[名單.E6509]&amp;[名單.F6509]&amp;[名單.G6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0]&amp;[名單.E6510]&amp;[名單.F6510]&amp;[名單.G6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1]&amp;[名單.E6511]&amp;[名單.F6511]&amp;[名單.G6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2]&amp;[名單.E6512]&amp;[名單.F6512]&amp;[名單.G6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3]&amp;[名單.E6513]&amp;[名單.F6513]&amp;[名單.G6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4]&amp;[名單.E6514]&amp;[名單.F6514]&amp;[名單.G6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5]&amp;[名單.E6515]&amp;[名單.F6515]&amp;[名單.G6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6]&amp;[名單.E6516]&amp;[名單.F6516]&amp;[名單.G6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7]&amp;[名單.E6517]&amp;[名單.F6517]&amp;[名單.G6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8]&amp;[名單.E6518]&amp;[名單.F6518]&amp;[名單.G6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19]&amp;[名單.E6519]&amp;[名單.F6519]&amp;[名單.G6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0]&amp;[名單.E6520]&amp;[名單.F6520]&amp;[名單.G6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1]&amp;[名單.E6521]&amp;[名單.F6521]&amp;[名單.G6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2]&amp;[名單.E6522]&amp;[名單.F6522]&amp;[名單.G6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3]&amp;[名單.E6523]&amp;[名單.F6523]&amp;[名單.G6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4]&amp;[名單.E6524]&amp;[名單.F6524]&amp;[名單.G6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5]&amp;[名單.E6525]&amp;[名單.F6525]&amp;[名單.G6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6]&amp;[名單.E6526]&amp;[名單.F6526]&amp;[名單.G6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7]&amp;[名單.E6527]&amp;[名單.F6527]&amp;[名單.G6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8]&amp;[名單.E6528]&amp;[名單.F6528]&amp;[名單.G6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29]&amp;[名單.E6529]&amp;[名單.F6529]&amp;[名單.G6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0]&amp;[名單.E6530]&amp;[名單.F6530]&amp;[名單.G6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1]&amp;[名單.E6531]&amp;[名單.F6531]&amp;[名單.G6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2]&amp;[名單.E6532]&amp;[名單.F6532]&amp;[名單.G6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3]&amp;[名單.E6533]&amp;[名單.F6533]&amp;[名單.G6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4]&amp;[名單.E6534]&amp;[名單.F6534]&amp;[名單.G6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5]&amp;[名單.E6535]&amp;[名單.F6535]&amp;[名單.G6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6]&amp;[名單.E6536]&amp;[名單.F6536]&amp;[名單.G6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7]&amp;[名單.E6537]&amp;[名單.F6537]&amp;[名單.G6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8]&amp;[名單.E6538]&amp;[名單.F6538]&amp;[名單.G6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39]&amp;[名單.E6539]&amp;[名單.F6539]&amp;[名單.G6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0]&amp;[名單.E6540]&amp;[名單.F6540]&amp;[名單.G6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1]&amp;[名單.E6541]&amp;[名單.F6541]&amp;[名單.G6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2]&amp;[名單.E6542]&amp;[名單.F6542]&amp;[名單.G6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3]&amp;[名單.E6543]&amp;[名單.F6543]&amp;[名單.G6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4]&amp;[名單.E6544]&amp;[名單.F6544]&amp;[名單.G6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5]&amp;[名單.E6545]&amp;[名單.F6545]&amp;[名單.G6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6]&amp;[名單.E6546]&amp;[名單.F6546]&amp;[名單.G6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7]&amp;[名單.E6547]&amp;[名單.F6547]&amp;[名單.G6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8]&amp;[名單.E6548]&amp;[名單.F6548]&amp;[名單.G6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49]&amp;[名單.E6549]&amp;[名單.F6549]&amp;[名單.G6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0]&amp;[名單.E6550]&amp;[名單.F6550]&amp;[名單.G6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1]&amp;[名單.E6551]&amp;[名單.F6551]&amp;[名單.G6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2]&amp;[名單.E6552]&amp;[名單.F6552]&amp;[名單.G6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3]&amp;[名單.E6553]&amp;[名單.F6553]&amp;[名單.G6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4]&amp;[名單.E6554]&amp;[名單.F6554]&amp;[名單.G6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5]&amp;[名單.E6555]&amp;[名單.F6555]&amp;[名單.G6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6]&amp;[名單.E6556]&amp;[名單.F6556]&amp;[名單.G6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7]&amp;[名單.E6557]&amp;[名單.F6557]&amp;[名單.G6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8]&amp;[名單.E6558]&amp;[名單.F6558]&amp;[名單.G6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59]&amp;[名單.E6559]&amp;[名單.F6559]&amp;[名單.G6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0]&amp;[名單.E6560]&amp;[名單.F6560]&amp;[名單.G6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1]&amp;[名單.E6561]&amp;[名單.F6561]&amp;[名單.G6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2]&amp;[名單.E6562]&amp;[名單.F6562]&amp;[名單.G6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3]&amp;[名單.E6563]&amp;[名單.F6563]&amp;[名單.G6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4]&amp;[名單.E6564]&amp;[名單.F6564]&amp;[名單.G6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5]&amp;[名單.E6565]&amp;[名單.F6565]&amp;[名單.G6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6]&amp;[名單.E6566]&amp;[名單.F6566]&amp;[名單.G6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7]&amp;[名單.E6567]&amp;[名單.F6567]&amp;[名單.G6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8]&amp;[名單.E6568]&amp;[名單.F6568]&amp;[名單.G6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69]&amp;[名單.E6569]&amp;[名單.F6569]&amp;[名單.G6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0]&amp;[名單.E6570]&amp;[名單.F6570]&amp;[名單.G6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1]&amp;[名單.E6571]&amp;[名單.F6571]&amp;[名單.G6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2]&amp;[名單.E6572]&amp;[名單.F6572]&amp;[名單.G6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3]&amp;[名單.E6573]&amp;[名單.F6573]&amp;[名單.G6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4]&amp;[名單.E6574]&amp;[名單.F6574]&amp;[名單.G6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5]&amp;[名單.E6575]&amp;[名單.F6575]&amp;[名單.G6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6]&amp;[名單.E6576]&amp;[名單.F6576]&amp;[名單.G6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7]&amp;[名單.E6577]&amp;[名單.F6577]&amp;[名單.G6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8]&amp;[名單.E6578]&amp;[名單.F6578]&amp;[名單.G6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79]&amp;[名單.E6579]&amp;[名單.F6579]&amp;[名單.G6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0]&amp;[名單.E6580]&amp;[名單.F6580]&amp;[名單.G6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1]&amp;[名單.E6581]&amp;[名單.F6581]&amp;[名單.G6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2]&amp;[名單.E6582]&amp;[名單.F6582]&amp;[名單.G6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3]&amp;[名單.E6583]&amp;[名單.F6583]&amp;[名單.G6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4]&amp;[名單.E6584]&amp;[名單.F6584]&amp;[名單.G6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5]&amp;[名單.E6585]&amp;[名單.F6585]&amp;[名單.G6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6]&amp;[名單.E6586]&amp;[名單.F6586]&amp;[名單.G6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7]&amp;[名單.E6587]&amp;[名單.F6587]&amp;[名單.G6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8]&amp;[名單.E6588]&amp;[名單.F6588]&amp;[名單.G6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89]&amp;[名單.E6589]&amp;[名單.F6589]&amp;[名單.G6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0]&amp;[名單.E6590]&amp;[名單.F6590]&amp;[名單.G6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1]&amp;[名單.E6591]&amp;[名單.F6591]&amp;[名單.G6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2]&amp;[名單.E6592]&amp;[名單.F6592]&amp;[名單.G6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3]&amp;[名單.E6593]&amp;[名單.F6593]&amp;[名單.G6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4]&amp;[名單.E6594]&amp;[名單.F6594]&amp;[名單.G6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5]&amp;[名單.E6595]&amp;[名單.F6595]&amp;[名單.G6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6]&amp;[名單.E6596]&amp;[名單.F6596]&amp;[名單.G6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7]&amp;[名單.E6597]&amp;[名單.F6597]&amp;[名單.G6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8]&amp;[名單.E6598]&amp;[名單.F6598]&amp;[名單.G6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599]&amp;[名單.E6599]&amp;[名單.F6599]&amp;[名單.G6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0]&amp;[名單.E6600]&amp;[名單.F6600]&amp;[名單.G6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1]&amp;[名單.E6601]&amp;[名單.F6601]&amp;[名單.G6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2]&amp;[名單.E6602]&amp;[名單.F6602]&amp;[名單.G6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3]&amp;[名單.E6603]&amp;[名單.F6603]&amp;[名單.G6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4]&amp;[名單.E6604]&amp;[名單.F6604]&amp;[名單.G6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5]&amp;[名單.E6605]&amp;[名單.F6605]&amp;[名單.G6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6]&amp;[名單.E6606]&amp;[名單.F6606]&amp;[名單.G6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7]&amp;[名單.E6607]&amp;[名單.F6607]&amp;[名單.G6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8]&amp;[名單.E6608]&amp;[名單.F6608]&amp;[名單.G6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09]&amp;[名單.E6609]&amp;[名單.F6609]&amp;[名單.G6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0]&amp;[名單.E6610]&amp;[名單.F6610]&amp;[名單.G6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1]&amp;[名單.E6611]&amp;[名單.F6611]&amp;[名單.G6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2]&amp;[名單.E6612]&amp;[名單.F6612]&amp;[名單.G6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3]&amp;[名單.E6613]&amp;[名單.F6613]&amp;[名單.G6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4]&amp;[名單.E6614]&amp;[名單.F6614]&amp;[名單.G6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5]&amp;[名單.E6615]&amp;[名單.F6615]&amp;[名單.G6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6]&amp;[名單.E6616]&amp;[名單.F6616]&amp;[名單.G6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7]&amp;[名單.E6617]&amp;[名單.F6617]&amp;[名單.G6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8]&amp;[名單.E6618]&amp;[名單.F6618]&amp;[名單.G6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19]&amp;[名單.E6619]&amp;[名單.F6619]&amp;[名單.G6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0]&amp;[名單.E6620]&amp;[名單.F6620]&amp;[名單.G6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1]&amp;[名單.E6621]&amp;[名單.F6621]&amp;[名單.G6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2]&amp;[名單.E6622]&amp;[名單.F6622]&amp;[名單.G6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3]&amp;[名單.E6623]&amp;[名單.F6623]&amp;[名單.G6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4]&amp;[名單.E6624]&amp;[名單.F6624]&amp;[名單.G6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5]&amp;[名單.E6625]&amp;[名單.F6625]&amp;[名單.G6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6]&amp;[名單.E6626]&amp;[名單.F6626]&amp;[名單.G6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7]&amp;[名單.E6627]&amp;[名單.F6627]&amp;[名單.G6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8]&amp;[名單.E6628]&amp;[名單.F6628]&amp;[名單.G6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29]&amp;[名單.E6629]&amp;[名單.F6629]&amp;[名單.G6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0]&amp;[名單.E6630]&amp;[名單.F6630]&amp;[名單.G6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1]&amp;[名單.E6631]&amp;[名單.F6631]&amp;[名單.G6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2]&amp;[名單.E6632]&amp;[名單.F6632]&amp;[名單.G6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3]&amp;[名單.E6633]&amp;[名單.F6633]&amp;[名單.G6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4]&amp;[名單.E6634]&amp;[名單.F6634]&amp;[名單.G6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5]&amp;[名單.E6635]&amp;[名單.F6635]&amp;[名單.G6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6]&amp;[名單.E6636]&amp;[名單.F6636]&amp;[名單.G6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7]&amp;[名單.E6637]&amp;[名單.F6637]&amp;[名單.G6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8]&amp;[名單.E6638]&amp;[名單.F6638]&amp;[名單.G6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39]&amp;[名單.E6639]&amp;[名單.F6639]&amp;[名單.G6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0]&amp;[名單.E6640]&amp;[名單.F6640]&amp;[名單.G6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1]&amp;[名單.E6641]&amp;[名單.F6641]&amp;[名單.G6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2]&amp;[名單.E6642]&amp;[名單.F6642]&amp;[名單.G6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3]&amp;[名單.E6643]&amp;[名單.F6643]&amp;[名單.G6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4]&amp;[名單.E6644]&amp;[名單.F6644]&amp;[名單.G6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5]&amp;[名單.E6645]&amp;[名單.F6645]&amp;[名單.G6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6]&amp;[名單.E6646]&amp;[名單.F6646]&amp;[名單.G6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7]&amp;[名單.E6647]&amp;[名單.F6647]&amp;[名單.G6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8]&amp;[名單.E6648]&amp;[名單.F6648]&amp;[名單.G6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49]&amp;[名單.E6649]&amp;[名單.F6649]&amp;[名單.G6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0]&amp;[名單.E6650]&amp;[名單.F6650]&amp;[名單.G6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1]&amp;[名單.E6651]&amp;[名單.F6651]&amp;[名單.G6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2]&amp;[名單.E6652]&amp;[名單.F6652]&amp;[名單.G6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3]&amp;[名單.E6653]&amp;[名單.F6653]&amp;[名單.G6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4]&amp;[名單.E6654]&amp;[名單.F6654]&amp;[名單.G6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5]&amp;[名單.E6655]&amp;[名單.F6655]&amp;[名單.G6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6]&amp;[名單.E6656]&amp;[名單.F6656]&amp;[名單.G6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7]&amp;[名單.E6657]&amp;[名單.F6657]&amp;[名單.G6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8]&amp;[名單.E6658]&amp;[名單.F6658]&amp;[名單.G6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59]&amp;[名單.E6659]&amp;[名單.F6659]&amp;[名單.G6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0]&amp;[名單.E6660]&amp;[名單.F6660]&amp;[名單.G6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1]&amp;[名單.E6661]&amp;[名單.F6661]&amp;[名單.G6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2]&amp;[名單.E6662]&amp;[名單.F6662]&amp;[名單.G6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3]&amp;[名單.E6663]&amp;[名單.F6663]&amp;[名單.G6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4]&amp;[名單.E6664]&amp;[名單.F6664]&amp;[名單.G6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5]&amp;[名單.E6665]&amp;[名單.F6665]&amp;[名單.G6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6]&amp;[名單.E6666]&amp;[名單.F6666]&amp;[名單.G6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7]&amp;[名單.E6667]&amp;[名單.F6667]&amp;[名單.G6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8]&amp;[名單.E6668]&amp;[名單.F6668]&amp;[名單.G6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69]&amp;[名單.E6669]&amp;[名單.F6669]&amp;[名單.G6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0]&amp;[名單.E6670]&amp;[名單.F6670]&amp;[名單.G6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1]&amp;[名單.E6671]&amp;[名單.F6671]&amp;[名單.G6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2]&amp;[名單.E6672]&amp;[名單.F6672]&amp;[名單.G6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3]&amp;[名單.E6673]&amp;[名單.F6673]&amp;[名單.G6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4]&amp;[名單.E6674]&amp;[名單.F6674]&amp;[名單.G6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5]&amp;[名單.E6675]&amp;[名單.F6675]&amp;[名單.G6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6]&amp;[名單.E6676]&amp;[名單.F6676]&amp;[名單.G6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7]&amp;[名單.E6677]&amp;[名單.F6677]&amp;[名單.G6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8]&amp;[名單.E6678]&amp;[名單.F6678]&amp;[名單.G6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79]&amp;[名單.E6679]&amp;[名單.F6679]&amp;[名單.G6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0]&amp;[名單.E6680]&amp;[名單.F6680]&amp;[名單.G6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1]&amp;[名單.E6681]&amp;[名單.F6681]&amp;[名單.G6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2]&amp;[名單.E6682]&amp;[名單.F6682]&amp;[名單.G6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3]&amp;[名單.E6683]&amp;[名單.F6683]&amp;[名單.G6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4]&amp;[名單.E6684]&amp;[名單.F6684]&amp;[名單.G6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5]&amp;[名單.E6685]&amp;[名單.F6685]&amp;[名單.G6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6]&amp;[名單.E6686]&amp;[名單.F6686]&amp;[名單.G6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7]&amp;[名單.E6687]&amp;[名單.F6687]&amp;[名單.G6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8]&amp;[名單.E6688]&amp;[名單.F6688]&amp;[名單.G6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89]&amp;[名單.E6689]&amp;[名單.F6689]&amp;[名單.G6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0]&amp;[名單.E6690]&amp;[名單.F6690]&amp;[名單.G6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1]&amp;[名單.E6691]&amp;[名單.F6691]&amp;[名單.G6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2]&amp;[名單.E6692]&amp;[名單.F6692]&amp;[名單.G6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3]&amp;[名單.E6693]&amp;[名單.F6693]&amp;[名單.G6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4]&amp;[名單.E6694]&amp;[名單.F6694]&amp;[名單.G6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5]&amp;[名單.E6695]&amp;[名單.F6695]&amp;[名單.G6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6]&amp;[名單.E6696]&amp;[名單.F6696]&amp;[名單.G6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7]&amp;[名單.E6697]&amp;[名單.F6697]&amp;[名單.G6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8]&amp;[名單.E6698]&amp;[名單.F6698]&amp;[名單.G6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699]&amp;[名單.E6699]&amp;[名單.F6699]&amp;[名單.G6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0]&amp;[名單.E6700]&amp;[名單.F6700]&amp;[名單.G6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1]&amp;[名單.E6701]&amp;[名單.F6701]&amp;[名單.G6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2]&amp;[名單.E6702]&amp;[名單.F6702]&amp;[名單.G6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3]&amp;[名單.E6703]&amp;[名單.F6703]&amp;[名單.G6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4]&amp;[名單.E6704]&amp;[名單.F6704]&amp;[名單.G6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5]&amp;[名單.E6705]&amp;[名單.F6705]&amp;[名單.G6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6]&amp;[名單.E6706]&amp;[名單.F6706]&amp;[名單.G6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7]&amp;[名單.E6707]&amp;[名單.F6707]&amp;[名單.G6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8]&amp;[名單.E6708]&amp;[名單.F6708]&amp;[名單.G6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09]&amp;[名單.E6709]&amp;[名單.F6709]&amp;[名單.G6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0]&amp;[名單.E6710]&amp;[名單.F6710]&amp;[名單.G6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1]&amp;[名單.E6711]&amp;[名單.F6711]&amp;[名單.G6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2]&amp;[名單.E6712]&amp;[名單.F6712]&amp;[名單.G6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3]&amp;[名單.E6713]&amp;[名單.F6713]&amp;[名單.G6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4]&amp;[名單.E6714]&amp;[名單.F6714]&amp;[名單.G6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5]&amp;[名單.E6715]&amp;[名單.F6715]&amp;[名單.G6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6]&amp;[名單.E6716]&amp;[名單.F6716]&amp;[名單.G6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7]&amp;[名單.E6717]&amp;[名單.F6717]&amp;[名單.G6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8]&amp;[名單.E6718]&amp;[名單.F6718]&amp;[名單.G6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19]&amp;[名單.E6719]&amp;[名單.F6719]&amp;[名單.G6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0]&amp;[名單.E6720]&amp;[名單.F6720]&amp;[名單.G6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1]&amp;[名單.E6721]&amp;[名單.F6721]&amp;[名單.G6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2]&amp;[名單.E6722]&amp;[名單.F6722]&amp;[名單.G6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3]&amp;[名單.E6723]&amp;[名單.F6723]&amp;[名單.G6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4]&amp;[名單.E6724]&amp;[名單.F6724]&amp;[名單.G6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5]&amp;[名單.E6725]&amp;[名單.F6725]&amp;[名單.G6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6]&amp;[名單.E6726]&amp;[名單.F6726]&amp;[名單.G6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7]&amp;[名單.E6727]&amp;[名單.F6727]&amp;[名單.G6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8]&amp;[名單.E6728]&amp;[名單.F6728]&amp;[名單.G6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29]&amp;[名單.E6729]&amp;[名單.F6729]&amp;[名單.G6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0]&amp;[名單.E6730]&amp;[名單.F6730]&amp;[名單.G6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1]&amp;[名單.E6731]&amp;[名單.F6731]&amp;[名單.G6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2]&amp;[名單.E6732]&amp;[名單.F6732]&amp;[名單.G6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3]&amp;[名單.E6733]&amp;[名單.F6733]&amp;[名單.G6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4]&amp;[名單.E6734]&amp;[名單.F6734]&amp;[名單.G6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5]&amp;[名單.E6735]&amp;[名單.F6735]&amp;[名單.G6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6]&amp;[名單.E6736]&amp;[名單.F6736]&amp;[名單.G6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7]&amp;[名單.E6737]&amp;[名單.F6737]&amp;[名單.G6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8]&amp;[名單.E6738]&amp;[名單.F6738]&amp;[名單.G6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39]&amp;[名單.E6739]&amp;[名單.F6739]&amp;[名單.G6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0]&amp;[名單.E6740]&amp;[名單.F6740]&amp;[名單.G6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1]&amp;[名單.E6741]&amp;[名單.F6741]&amp;[名單.G6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2]&amp;[名單.E6742]&amp;[名單.F6742]&amp;[名單.G6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3]&amp;[名單.E6743]&amp;[名單.F6743]&amp;[名單.G6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4]&amp;[名單.E6744]&amp;[名單.F6744]&amp;[名單.G6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5]&amp;[名單.E6745]&amp;[名單.F6745]&amp;[名單.G6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6]&amp;[名單.E6746]&amp;[名單.F6746]&amp;[名單.G6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7]&amp;[名單.E6747]&amp;[名單.F6747]&amp;[名單.G6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8]&amp;[名單.E6748]&amp;[名單.F6748]&amp;[名單.G6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49]&amp;[名單.E6749]&amp;[名單.F6749]&amp;[名單.G6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0]&amp;[名單.E6750]&amp;[名單.F6750]&amp;[名單.G6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1]&amp;[名單.E6751]&amp;[名單.F6751]&amp;[名單.G6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2]&amp;[名單.E6752]&amp;[名單.F6752]&amp;[名單.G6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3]&amp;[名單.E6753]&amp;[名單.F6753]&amp;[名單.G6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4]&amp;[名單.E6754]&amp;[名單.F6754]&amp;[名單.G6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5]&amp;[名單.E6755]&amp;[名單.F6755]&amp;[名單.G6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6]&amp;[名單.E6756]&amp;[名單.F6756]&amp;[名單.G6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7]&amp;[名單.E6757]&amp;[名單.F6757]&amp;[名單.G6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8]&amp;[名單.E6758]&amp;[名單.F6758]&amp;[名單.G6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59]&amp;[名單.E6759]&amp;[名單.F6759]&amp;[名單.G6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0]&amp;[名單.E6760]&amp;[名單.F6760]&amp;[名單.G6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1]&amp;[名單.E6761]&amp;[名單.F6761]&amp;[名單.G6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2]&amp;[名單.E6762]&amp;[名單.F6762]&amp;[名單.G6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3]&amp;[名單.E6763]&amp;[名單.F6763]&amp;[名單.G6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4]&amp;[名單.E6764]&amp;[名單.F6764]&amp;[名單.G6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5]&amp;[名單.E6765]&amp;[名單.F6765]&amp;[名單.G6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6]&amp;[名單.E6766]&amp;[名單.F6766]&amp;[名單.G6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7]&amp;[名單.E6767]&amp;[名單.F6767]&amp;[名單.G6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8]&amp;[名單.E6768]&amp;[名單.F6768]&amp;[名單.G6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69]&amp;[名單.E6769]&amp;[名單.F6769]&amp;[名單.G6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0]&amp;[名單.E6770]&amp;[名單.F6770]&amp;[名單.G6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1]&amp;[名單.E6771]&amp;[名單.F6771]&amp;[名單.G6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2]&amp;[名單.E6772]&amp;[名單.F6772]&amp;[名單.G6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3]&amp;[名單.E6773]&amp;[名單.F6773]&amp;[名單.G6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4]&amp;[名單.E6774]&amp;[名單.F6774]&amp;[名單.G6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5]&amp;[名單.E6775]&amp;[名單.F6775]&amp;[名單.G6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6]&amp;[名單.E6776]&amp;[名單.F6776]&amp;[名單.G6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7]&amp;[名單.E6777]&amp;[名單.F6777]&amp;[名單.G6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8]&amp;[名單.E6778]&amp;[名單.F6778]&amp;[名單.G6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79]&amp;[名單.E6779]&amp;[名單.F6779]&amp;[名單.G6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0]&amp;[名單.E6780]&amp;[名單.F6780]&amp;[名單.G6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1]&amp;[名單.E6781]&amp;[名單.F6781]&amp;[名單.G6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2]&amp;[名單.E6782]&amp;[名單.F6782]&amp;[名單.G6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3]&amp;[名單.E6783]&amp;[名單.F6783]&amp;[名單.G6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4]&amp;[名單.E6784]&amp;[名單.F6784]&amp;[名單.G6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5]&amp;[名單.E6785]&amp;[名單.F6785]&amp;[名單.G6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6]&amp;[名單.E6786]&amp;[名單.F6786]&amp;[名單.G6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7]&amp;[名單.E6787]&amp;[名單.F6787]&amp;[名單.G6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8]&amp;[名單.E6788]&amp;[名單.F6788]&amp;[名單.G6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89]&amp;[名單.E6789]&amp;[名單.F6789]&amp;[名單.G6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0]&amp;[名單.E6790]&amp;[名單.F6790]&amp;[名單.G6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1]&amp;[名單.E6791]&amp;[名單.F6791]&amp;[名單.G6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2]&amp;[名單.E6792]&amp;[名單.F6792]&amp;[名單.G6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3]&amp;[名單.E6793]&amp;[名單.F6793]&amp;[名單.G6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4]&amp;[名單.E6794]&amp;[名單.F6794]&amp;[名單.G6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5]&amp;[名單.E6795]&amp;[名單.F6795]&amp;[名單.G6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6]&amp;[名單.E6796]&amp;[名單.F6796]&amp;[名單.G6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7]&amp;[名單.E6797]&amp;[名單.F6797]&amp;[名單.G6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8]&amp;[名單.E6798]&amp;[名單.F6798]&amp;[名單.G6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799]&amp;[名單.E6799]&amp;[名單.F6799]&amp;[名單.G6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0]&amp;[名單.E6800]&amp;[名單.F6800]&amp;[名單.G6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1]&amp;[名單.E6801]&amp;[名單.F6801]&amp;[名單.G6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2]&amp;[名單.E6802]&amp;[名單.F6802]&amp;[名單.G6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3]&amp;[名單.E6803]&amp;[名單.F6803]&amp;[名單.G6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4]&amp;[名單.E6804]&amp;[名單.F6804]&amp;[名單.G6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5]&amp;[名單.E6805]&amp;[名單.F6805]&amp;[名單.G6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6]&amp;[名單.E6806]&amp;[名單.F6806]&amp;[名單.G6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7]&amp;[名單.E6807]&amp;[名單.F6807]&amp;[名單.G6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8]&amp;[名單.E6808]&amp;[名單.F6808]&amp;[名單.G6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09]&amp;[名單.E6809]&amp;[名單.F6809]&amp;[名單.G6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0]&amp;[名單.E6810]&amp;[名單.F6810]&amp;[名單.G6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1]&amp;[名單.E6811]&amp;[名單.F6811]&amp;[名單.G6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2]&amp;[名單.E6812]&amp;[名單.F6812]&amp;[名單.G6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3]&amp;[名單.E6813]&amp;[名單.F6813]&amp;[名單.G6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4]&amp;[名單.E6814]&amp;[名單.F6814]&amp;[名單.G6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5]&amp;[名單.E6815]&amp;[名單.F6815]&amp;[名單.G6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6]&amp;[名單.E6816]&amp;[名單.F6816]&amp;[名單.G6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7]&amp;[名單.E6817]&amp;[名單.F6817]&amp;[名單.G6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8]&amp;[名單.E6818]&amp;[名單.F6818]&amp;[名單.G6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19]&amp;[名單.E6819]&amp;[名單.F6819]&amp;[名單.G6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0]&amp;[名單.E6820]&amp;[名單.F6820]&amp;[名單.G6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1]&amp;[名單.E6821]&amp;[名單.F6821]&amp;[名單.G6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2]&amp;[名單.E6822]&amp;[名單.F6822]&amp;[名單.G6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3]&amp;[名單.E6823]&amp;[名單.F6823]&amp;[名單.G6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4]&amp;[名單.E6824]&amp;[名單.F6824]&amp;[名單.G6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5]&amp;[名單.E6825]&amp;[名單.F6825]&amp;[名單.G6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6]&amp;[名單.E6826]&amp;[名單.F6826]&amp;[名單.G6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7]&amp;[名單.E6827]&amp;[名單.F6827]&amp;[名單.G6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8]&amp;[名單.E6828]&amp;[名單.F6828]&amp;[名單.G6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29]&amp;[名單.E6829]&amp;[名單.F6829]&amp;[名單.G6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0]&amp;[名單.E6830]&amp;[名單.F6830]&amp;[名單.G6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1]&amp;[名單.E6831]&amp;[名單.F6831]&amp;[名單.G6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2]&amp;[名單.E6832]&amp;[名單.F6832]&amp;[名單.G6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3]&amp;[名單.E6833]&amp;[名單.F6833]&amp;[名單.G6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4]&amp;[名單.E6834]&amp;[名單.F6834]&amp;[名單.G6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5]&amp;[名單.E6835]&amp;[名單.F6835]&amp;[名單.G6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6]&amp;[名單.E6836]&amp;[名單.F6836]&amp;[名單.G6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7]&amp;[名單.E6837]&amp;[名單.F6837]&amp;[名單.G6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8]&amp;[名單.E6838]&amp;[名單.F6838]&amp;[名單.G6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39]&amp;[名單.E6839]&amp;[名單.F6839]&amp;[名單.G6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0]&amp;[名單.E6840]&amp;[名單.F6840]&amp;[名單.G6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1]&amp;[名單.E6841]&amp;[名單.F6841]&amp;[名單.G6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2]&amp;[名單.E6842]&amp;[名單.F6842]&amp;[名單.G6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3]&amp;[名單.E6843]&amp;[名單.F6843]&amp;[名單.G6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4]&amp;[名單.E6844]&amp;[名單.F6844]&amp;[名單.G6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5]&amp;[名單.E6845]&amp;[名單.F6845]&amp;[名單.G6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6]&amp;[名單.E6846]&amp;[名單.F6846]&amp;[名單.G6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7]&amp;[名單.E6847]&amp;[名單.F6847]&amp;[名單.G6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8]&amp;[名單.E6848]&amp;[名單.F6848]&amp;[名單.G6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49]&amp;[名單.E6849]&amp;[名單.F6849]&amp;[名單.G6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0]&amp;[名單.E6850]&amp;[名單.F6850]&amp;[名單.G6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1]&amp;[名單.E6851]&amp;[名單.F6851]&amp;[名單.G6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2]&amp;[名單.E6852]&amp;[名單.F6852]&amp;[名單.G6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3]&amp;[名單.E6853]&amp;[名單.F6853]&amp;[名單.G6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4]&amp;[名單.E6854]&amp;[名單.F6854]&amp;[名單.G6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5]&amp;[名單.E6855]&amp;[名單.F6855]&amp;[名單.G6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6]&amp;[名單.E6856]&amp;[名單.F6856]&amp;[名單.G6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7]&amp;[名單.E6857]&amp;[名單.F6857]&amp;[名單.G6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8]&amp;[名單.E6858]&amp;[名單.F6858]&amp;[名單.G6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59]&amp;[名單.E6859]&amp;[名單.F6859]&amp;[名單.G6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0]&amp;[名單.E6860]&amp;[名單.F6860]&amp;[名單.G6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1]&amp;[名單.E6861]&amp;[名單.F6861]&amp;[名單.G6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2]&amp;[名單.E6862]&amp;[名單.F6862]&amp;[名單.G6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3]&amp;[名單.E6863]&amp;[名單.F6863]&amp;[名單.G6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4]&amp;[名單.E6864]&amp;[名單.F6864]&amp;[名單.G6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5]&amp;[名單.E6865]&amp;[名單.F6865]&amp;[名單.G6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6]&amp;[名單.E6866]&amp;[名單.F6866]&amp;[名單.G6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7]&amp;[名單.E6867]&amp;[名單.F6867]&amp;[名單.G6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8]&amp;[名單.E6868]&amp;[名單.F6868]&amp;[名單.G6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69]&amp;[名單.E6869]&amp;[名單.F6869]&amp;[名單.G6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0]&amp;[名單.E6870]&amp;[名單.F6870]&amp;[名單.G6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1]&amp;[名單.E6871]&amp;[名單.F6871]&amp;[名單.G6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2]&amp;[名單.E6872]&amp;[名單.F6872]&amp;[名單.G6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3]&amp;[名單.E6873]&amp;[名單.F6873]&amp;[名單.G6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4]&amp;[名單.E6874]&amp;[名單.F6874]&amp;[名單.G6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5]&amp;[名單.E6875]&amp;[名單.F6875]&amp;[名單.G6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6]&amp;[名單.E6876]&amp;[名單.F6876]&amp;[名單.G6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7]&amp;[名單.E6877]&amp;[名單.F6877]&amp;[名單.G6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8]&amp;[名單.E6878]&amp;[名單.F6878]&amp;[名單.G6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79]&amp;[名單.E6879]&amp;[名單.F6879]&amp;[名單.G6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0]&amp;[名單.E6880]&amp;[名單.F6880]&amp;[名單.G6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1]&amp;[名單.E6881]&amp;[名單.F6881]&amp;[名單.G6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2]&amp;[名單.E6882]&amp;[名單.F6882]&amp;[名單.G6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3]&amp;[名單.E6883]&amp;[名單.F6883]&amp;[名單.G6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4]&amp;[名單.E6884]&amp;[名單.F6884]&amp;[名單.G6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5]&amp;[名單.E6885]&amp;[名單.F6885]&amp;[名單.G6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6]&amp;[名單.E6886]&amp;[名單.F6886]&amp;[名單.G6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7]&amp;[名單.E6887]&amp;[名單.F6887]&amp;[名單.G6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8]&amp;[名單.E6888]&amp;[名單.F6888]&amp;[名單.G6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89]&amp;[名單.E6889]&amp;[名單.F6889]&amp;[名單.G6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0]&amp;[名單.E6890]&amp;[名單.F6890]&amp;[名單.G6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1]&amp;[名單.E6891]&amp;[名單.F6891]&amp;[名單.G6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2]&amp;[名單.E6892]&amp;[名單.F6892]&amp;[名單.G6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3]&amp;[名單.E6893]&amp;[名單.F6893]&amp;[名單.G6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4]&amp;[名單.E6894]&amp;[名單.F6894]&amp;[名單.G6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5]&amp;[名單.E6895]&amp;[名單.F6895]&amp;[名單.G6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6]&amp;[名單.E6896]&amp;[名單.F6896]&amp;[名單.G6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7]&amp;[名單.E6897]&amp;[名單.F6897]&amp;[名單.G6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8]&amp;[名單.E6898]&amp;[名單.F6898]&amp;[名單.G6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899]&amp;[名單.E6899]&amp;[名單.F6899]&amp;[名單.G6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0]&amp;[名單.E6900]&amp;[名單.F6900]&amp;[名單.G6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1]&amp;[名單.E6901]&amp;[名單.F6901]&amp;[名單.G6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2]&amp;[名單.E6902]&amp;[名單.F6902]&amp;[名單.G6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3]&amp;[名單.E6903]&amp;[名單.F6903]&amp;[名單.G6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4]&amp;[名單.E6904]&amp;[名單.F6904]&amp;[名單.G6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5]&amp;[名單.E6905]&amp;[名單.F6905]&amp;[名單.G6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6]&amp;[名單.E6906]&amp;[名單.F6906]&amp;[名單.G6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7]&amp;[名單.E6907]&amp;[名單.F6907]&amp;[名單.G6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8]&amp;[名單.E6908]&amp;[名單.F6908]&amp;[名單.G6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09]&amp;[名單.E6909]&amp;[名單.F6909]&amp;[名單.G6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0]&amp;[名單.E6910]&amp;[名單.F6910]&amp;[名單.G6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1]&amp;[名單.E6911]&amp;[名單.F6911]&amp;[名單.G6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2]&amp;[名單.E6912]&amp;[名單.F6912]&amp;[名單.G6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3]&amp;[名單.E6913]&amp;[名單.F6913]&amp;[名單.G6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4]&amp;[名單.E6914]&amp;[名單.F6914]&amp;[名單.G6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5]&amp;[名單.E6915]&amp;[名單.F6915]&amp;[名單.G6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6]&amp;[名單.E6916]&amp;[名單.F6916]&amp;[名單.G6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7]&amp;[名單.E6917]&amp;[名單.F6917]&amp;[名單.G6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8]&amp;[名單.E6918]&amp;[名單.F6918]&amp;[名單.G6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19]&amp;[名單.E6919]&amp;[名單.F6919]&amp;[名單.G6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0]&amp;[名單.E6920]&amp;[名單.F6920]&amp;[名單.G6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1]&amp;[名單.E6921]&amp;[名單.F6921]&amp;[名單.G6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2]&amp;[名單.E6922]&amp;[名單.F6922]&amp;[名單.G6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3]&amp;[名單.E6923]&amp;[名單.F6923]&amp;[名單.G6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4]&amp;[名單.E6924]&amp;[名單.F6924]&amp;[名單.G6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5]&amp;[名單.E6925]&amp;[名單.F6925]&amp;[名單.G6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6]&amp;[名單.E6926]&amp;[名單.F6926]&amp;[名單.G6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7]&amp;[名單.E6927]&amp;[名單.F6927]&amp;[名單.G6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8]&amp;[名單.E6928]&amp;[名單.F6928]&amp;[名單.G6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29]&amp;[名單.E6929]&amp;[名單.F6929]&amp;[名單.G6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0]&amp;[名單.E6930]&amp;[名單.F6930]&amp;[名單.G6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1]&amp;[名單.E6931]&amp;[名單.F6931]&amp;[名單.G6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2]&amp;[名單.E6932]&amp;[名單.F6932]&amp;[名單.G6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3]&amp;[名單.E6933]&amp;[名單.F6933]&amp;[名單.G6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4]&amp;[名單.E6934]&amp;[名單.F6934]&amp;[名單.G6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5]&amp;[名單.E6935]&amp;[名單.F6935]&amp;[名單.G6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6]&amp;[名單.E6936]&amp;[名單.F6936]&amp;[名單.G6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7]&amp;[名單.E6937]&amp;[名單.F6937]&amp;[名單.G6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8]&amp;[名單.E6938]&amp;[名單.F6938]&amp;[名單.G6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39]&amp;[名單.E6939]&amp;[名單.F6939]&amp;[名單.G6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0]&amp;[名單.E6940]&amp;[名單.F6940]&amp;[名單.G6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1]&amp;[名單.E6941]&amp;[名單.F6941]&amp;[名單.G6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2]&amp;[名單.E6942]&amp;[名單.F6942]&amp;[名單.G6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3]&amp;[名單.E6943]&amp;[名單.F6943]&amp;[名單.G6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4]&amp;[名單.E6944]&amp;[名單.F6944]&amp;[名單.G6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5]&amp;[名單.E6945]&amp;[名單.F6945]&amp;[名單.G6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6]&amp;[名單.E6946]&amp;[名單.F6946]&amp;[名單.G6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7]&amp;[名單.E6947]&amp;[名單.F6947]&amp;[名單.G6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8]&amp;[名單.E6948]&amp;[名單.F6948]&amp;[名單.G6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49]&amp;[名單.E6949]&amp;[名單.F6949]&amp;[名單.G6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0]&amp;[名單.E6950]&amp;[名單.F6950]&amp;[名單.G6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1]&amp;[名單.E6951]&amp;[名單.F6951]&amp;[名單.G6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2]&amp;[名單.E6952]&amp;[名單.F6952]&amp;[名單.G6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3]&amp;[名單.E6953]&amp;[名單.F6953]&amp;[名單.G6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4]&amp;[名單.E6954]&amp;[名單.F6954]&amp;[名單.G6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5]&amp;[名單.E6955]&amp;[名單.F6955]&amp;[名單.G6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6]&amp;[名單.E6956]&amp;[名單.F6956]&amp;[名單.G6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7]&amp;[名單.E6957]&amp;[名單.F6957]&amp;[名單.G6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8]&amp;[名單.E6958]&amp;[名單.F6958]&amp;[名單.G6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59]&amp;[名單.E6959]&amp;[名單.F6959]&amp;[名單.G6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0]&amp;[名單.E6960]&amp;[名單.F6960]&amp;[名單.G6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1]&amp;[名單.E6961]&amp;[名單.F6961]&amp;[名單.G6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2]&amp;[名單.E6962]&amp;[名單.F6962]&amp;[名單.G6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3]&amp;[名單.E6963]&amp;[名單.F6963]&amp;[名單.G6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4]&amp;[名單.E6964]&amp;[名單.F6964]&amp;[名單.G6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5]&amp;[名單.E6965]&amp;[名單.F6965]&amp;[名單.G6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6]&amp;[名單.E6966]&amp;[名單.F6966]&amp;[名單.G6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7]&amp;[名單.E6967]&amp;[名單.F6967]&amp;[名單.G6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8]&amp;[名單.E6968]&amp;[名單.F6968]&amp;[名單.G6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69]&amp;[名單.E6969]&amp;[名單.F6969]&amp;[名單.G6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0]&amp;[名單.E6970]&amp;[名單.F6970]&amp;[名單.G6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1]&amp;[名單.E6971]&amp;[名單.F6971]&amp;[名單.G6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2]&amp;[名單.E6972]&amp;[名單.F6972]&amp;[名單.G6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3]&amp;[名單.E6973]&amp;[名單.F6973]&amp;[名單.G6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4]&amp;[名單.E6974]&amp;[名單.F6974]&amp;[名單.G6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5]&amp;[名單.E6975]&amp;[名單.F6975]&amp;[名單.G6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6]&amp;[名單.E6976]&amp;[名單.F6976]&amp;[名單.G6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7]&amp;[名單.E6977]&amp;[名單.F6977]&amp;[名單.G6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8]&amp;[名單.E6978]&amp;[名單.F6978]&amp;[名單.G6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79]&amp;[名單.E6979]&amp;[名單.F6979]&amp;[名單.G6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0]&amp;[名單.E6980]&amp;[名單.F6980]&amp;[名單.G6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1]&amp;[名單.E6981]&amp;[名單.F6981]&amp;[名單.G6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2]&amp;[名單.E6982]&amp;[名單.F6982]&amp;[名單.G6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3]&amp;[名單.E6983]&amp;[名單.F6983]&amp;[名單.G6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4]&amp;[名單.E6984]&amp;[名單.F6984]&amp;[名單.G6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5]&amp;[名單.E6985]&amp;[名單.F6985]&amp;[名單.G6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6]&amp;[名單.E6986]&amp;[名單.F6986]&amp;[名單.G6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7]&amp;[名單.E6987]&amp;[名單.F6987]&amp;[名單.G6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8]&amp;[名單.E6988]&amp;[名單.F6988]&amp;[名單.G6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89]&amp;[名單.E6989]&amp;[名單.F6989]&amp;[名單.G6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0]&amp;[名單.E6990]&amp;[名單.F6990]&amp;[名單.G6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1]&amp;[名單.E6991]&amp;[名單.F6991]&amp;[名單.G6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2]&amp;[名單.E6992]&amp;[名單.F6992]&amp;[名單.G6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3]&amp;[名單.E6993]&amp;[名單.F6993]&amp;[名單.G6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4]&amp;[名單.E6994]&amp;[名單.F6994]&amp;[名單.G6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5]&amp;[名單.E6995]&amp;[名單.F6995]&amp;[名單.G6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6]&amp;[名單.E6996]&amp;[名單.F6996]&amp;[名單.G6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7]&amp;[名單.E6997]&amp;[名單.F6997]&amp;[名單.G6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8]&amp;[名單.E6998]&amp;[名單.F6998]&amp;[名單.G6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6999]&amp;[名單.E6999]&amp;[名單.F6999]&amp;[名單.G69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0]&amp;[名單.E7000]&amp;[名單.F7000]&amp;[名單.G70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1]&amp;[名單.E7001]&amp;[名單.F7001]&amp;[名單.G70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2]&amp;[名單.E7002]&amp;[名單.F7002]&amp;[名單.G70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3]&amp;[名單.E7003]&amp;[名單.F7003]&amp;[名單.G70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4]&amp;[名單.E7004]&amp;[名單.F7004]&amp;[名單.G70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5]&amp;[名單.E7005]&amp;[名單.F7005]&amp;[名單.G70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6]&amp;[名單.E7006]&amp;[名單.F7006]&amp;[名單.G70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7]&amp;[名單.E7007]&amp;[名單.F7007]&amp;[名單.G70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8]&amp;[名單.E7008]&amp;[名單.F7008]&amp;[名單.G70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09]&amp;[名單.E7009]&amp;[名單.F7009]&amp;[名單.G70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0]&amp;[名單.E7010]&amp;[名單.F7010]&amp;[名單.G70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1]&amp;[名單.E7011]&amp;[名單.F7011]&amp;[名單.G70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2]&amp;[名單.E7012]&amp;[名單.F7012]&amp;[名單.G70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3]&amp;[名單.E7013]&amp;[名單.F7013]&amp;[名單.G70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4]&amp;[名單.E7014]&amp;[名單.F7014]&amp;[名單.G70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5]&amp;[名單.E7015]&amp;[名單.F7015]&amp;[名單.G70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6]&amp;[名單.E7016]&amp;[名單.F7016]&amp;[名單.G70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7]&amp;[名單.E7017]&amp;[名單.F7017]&amp;[名單.G70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8]&amp;[名單.E7018]&amp;[名單.F7018]&amp;[名單.G70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19]&amp;[名單.E7019]&amp;[名單.F7019]&amp;[名單.G70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0]&amp;[名單.E7020]&amp;[名單.F7020]&amp;[名單.G70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1]&amp;[名單.E7021]&amp;[名單.F7021]&amp;[名單.G70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2]&amp;[名單.E7022]&amp;[名單.F7022]&amp;[名單.G70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3]&amp;[名單.E7023]&amp;[名單.F7023]&amp;[名單.G70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4]&amp;[名單.E7024]&amp;[名單.F7024]&amp;[名單.G70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5]&amp;[名單.E7025]&amp;[名單.F7025]&amp;[名單.G70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6]&amp;[名單.E7026]&amp;[名單.F7026]&amp;[名單.G70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7]&amp;[名單.E7027]&amp;[名單.F7027]&amp;[名單.G70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8]&amp;[名單.E7028]&amp;[名單.F7028]&amp;[名單.G70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29]&amp;[名單.E7029]&amp;[名單.F7029]&amp;[名單.G70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0]&amp;[名單.E7030]&amp;[名單.F7030]&amp;[名單.G70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1]&amp;[名單.E7031]&amp;[名單.F7031]&amp;[名單.G70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2]&amp;[名單.E7032]&amp;[名單.F7032]&amp;[名單.G70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3]&amp;[名單.E7033]&amp;[名單.F7033]&amp;[名單.G70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4]&amp;[名單.E7034]&amp;[名單.F7034]&amp;[名單.G70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5]&amp;[名單.E7035]&amp;[名單.F7035]&amp;[名單.G70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6]&amp;[名單.E7036]&amp;[名單.F7036]&amp;[名單.G70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7]&amp;[名單.E7037]&amp;[名單.F7037]&amp;[名單.G70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8]&amp;[名單.E7038]&amp;[名單.F7038]&amp;[名單.G70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39]&amp;[名單.E7039]&amp;[名單.F7039]&amp;[名單.G70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0]&amp;[名單.E7040]&amp;[名單.F7040]&amp;[名單.G70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1]&amp;[名單.E7041]&amp;[名單.F7041]&amp;[名單.G70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2]&amp;[名單.E7042]&amp;[名單.F7042]&amp;[名單.G70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3]&amp;[名單.E7043]&amp;[名單.F7043]&amp;[名單.G70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4]&amp;[名單.E7044]&amp;[名單.F7044]&amp;[名單.G70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5]&amp;[名單.E7045]&amp;[名單.F7045]&amp;[名單.G70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6]&amp;[名單.E7046]&amp;[名單.F7046]&amp;[名單.G70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7]&amp;[名單.E7047]&amp;[名單.F7047]&amp;[名單.G70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8]&amp;[名單.E7048]&amp;[名單.F7048]&amp;[名單.G70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49]&amp;[名單.E7049]&amp;[名單.F7049]&amp;[名單.G70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0]&amp;[名單.E7050]&amp;[名單.F7050]&amp;[名單.G70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1]&amp;[名單.E7051]&amp;[名單.F7051]&amp;[名單.G70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2]&amp;[名單.E7052]&amp;[名單.F7052]&amp;[名單.G70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3]&amp;[名單.E7053]&amp;[名單.F7053]&amp;[名單.G70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4]&amp;[名單.E7054]&amp;[名單.F7054]&amp;[名單.G70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5]&amp;[名單.E7055]&amp;[名單.F7055]&amp;[名單.G70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6]&amp;[名單.E7056]&amp;[名單.F7056]&amp;[名單.G70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7]&amp;[名單.E7057]&amp;[名單.F7057]&amp;[名單.G70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8]&amp;[名單.E7058]&amp;[名單.F7058]&amp;[名單.G70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59]&amp;[名單.E7059]&amp;[名單.F7059]&amp;[名單.G70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0]&amp;[名單.E7060]&amp;[名單.F7060]&amp;[名單.G70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1]&amp;[名單.E7061]&amp;[名單.F7061]&amp;[名單.G70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2]&amp;[名單.E7062]&amp;[名單.F7062]&amp;[名單.G70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3]&amp;[名單.E7063]&amp;[名單.F7063]&amp;[名單.G70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4]&amp;[名單.E7064]&amp;[名單.F7064]&amp;[名單.G70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5]&amp;[名單.E7065]&amp;[名單.F7065]&amp;[名單.G70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6]&amp;[名單.E7066]&amp;[名單.F7066]&amp;[名單.G70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7]&amp;[名單.E7067]&amp;[名單.F7067]&amp;[名單.G70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8]&amp;[名單.E7068]&amp;[名單.F7068]&amp;[名單.G70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69]&amp;[名單.E7069]&amp;[名單.F7069]&amp;[名單.G70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0]&amp;[名單.E7070]&amp;[名單.F7070]&amp;[名單.G70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1]&amp;[名單.E7071]&amp;[名單.F7071]&amp;[名單.G70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2]&amp;[名單.E7072]&amp;[名單.F7072]&amp;[名單.G70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3]&amp;[名單.E7073]&amp;[名單.F7073]&amp;[名單.G70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4]&amp;[名單.E7074]&amp;[名單.F7074]&amp;[名單.G70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5]&amp;[名單.E7075]&amp;[名單.F7075]&amp;[名單.G70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6]&amp;[名單.E7076]&amp;[名單.F7076]&amp;[名單.G70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7]&amp;[名單.E7077]&amp;[名單.F7077]&amp;[名單.G70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8]&amp;[名單.E7078]&amp;[名單.F7078]&amp;[名單.G70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79]&amp;[名單.E7079]&amp;[名單.F7079]&amp;[名單.G70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0]&amp;[名單.E7080]&amp;[名單.F7080]&amp;[名單.G70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1]&amp;[名單.E7081]&amp;[名單.F7081]&amp;[名單.G70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2]&amp;[名單.E7082]&amp;[名單.F7082]&amp;[名單.G70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3]&amp;[名單.E7083]&amp;[名單.F7083]&amp;[名單.G70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4]&amp;[名單.E7084]&amp;[名單.F7084]&amp;[名單.G70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5]&amp;[名單.E7085]&amp;[名單.F7085]&amp;[名單.G70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6]&amp;[名單.E7086]&amp;[名單.F7086]&amp;[名單.G70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7]&amp;[名單.E7087]&amp;[名單.F7087]&amp;[名單.G70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8]&amp;[名單.E7088]&amp;[名單.F7088]&amp;[名單.G70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89]&amp;[名單.E7089]&amp;[名單.F7089]&amp;[名單.G70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0]&amp;[名單.E7090]&amp;[名單.F7090]&amp;[名單.G70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1]&amp;[名單.E7091]&amp;[名單.F7091]&amp;[名單.G70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2]&amp;[名單.E7092]&amp;[名單.F7092]&amp;[名單.G70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3]&amp;[名單.E7093]&amp;[名單.F7093]&amp;[名單.G70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4]&amp;[名單.E7094]&amp;[名單.F7094]&amp;[名單.G70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5]&amp;[名單.E7095]&amp;[名單.F7095]&amp;[名單.G70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6]&amp;[名單.E7096]&amp;[名單.F7096]&amp;[名單.G70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7]&amp;[名單.E7097]&amp;[名單.F7097]&amp;[名單.G70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8]&amp;[名單.E7098]&amp;[名單.F7098]&amp;[名單.G70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099]&amp;[名單.E7099]&amp;[名單.F7099]&amp;[名單.G70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0]&amp;[名單.E7100]&amp;[名單.F7100]&amp;[名單.G7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1]&amp;[名單.E7101]&amp;[名單.F7101]&amp;[名單.G7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2]&amp;[名單.E7102]&amp;[名單.F7102]&amp;[名單.G7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3]&amp;[名單.E7103]&amp;[名單.F7103]&amp;[名單.G7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4]&amp;[名單.E7104]&amp;[名單.F7104]&amp;[名單.G7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5]&amp;[名單.E7105]&amp;[名單.F7105]&amp;[名單.G7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6]&amp;[名單.E7106]&amp;[名單.F7106]&amp;[名單.G7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7]&amp;[名單.E7107]&amp;[名單.F7107]&amp;[名單.G7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8]&amp;[名單.E7108]&amp;[名單.F7108]&amp;[名單.G7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09]&amp;[名單.E7109]&amp;[名單.F7109]&amp;[名單.G7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0]&amp;[名單.E7110]&amp;[名單.F7110]&amp;[名單.G7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1]&amp;[名單.E7111]&amp;[名單.F7111]&amp;[名單.G7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2]&amp;[名單.E7112]&amp;[名單.F7112]&amp;[名單.G7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3]&amp;[名單.E7113]&amp;[名單.F7113]&amp;[名單.G7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4]&amp;[名單.E7114]&amp;[名單.F7114]&amp;[名單.G7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5]&amp;[名單.E7115]&amp;[名單.F7115]&amp;[名單.G7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6]&amp;[名單.E7116]&amp;[名單.F7116]&amp;[名單.G7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7]&amp;[名單.E7117]&amp;[名單.F7117]&amp;[名單.G7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8]&amp;[名單.E7118]&amp;[名單.F7118]&amp;[名單.G7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19]&amp;[名單.E7119]&amp;[名單.F7119]&amp;[名單.G7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0]&amp;[名單.E7120]&amp;[名單.F7120]&amp;[名單.G7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1]&amp;[名單.E7121]&amp;[名單.F7121]&amp;[名單.G7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2]&amp;[名單.E7122]&amp;[名單.F7122]&amp;[名單.G7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3]&amp;[名單.E7123]&amp;[名單.F7123]&amp;[名單.G7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4]&amp;[名單.E7124]&amp;[名單.F7124]&amp;[名單.G7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5]&amp;[名單.E7125]&amp;[名單.F7125]&amp;[名單.G7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6]&amp;[名單.E7126]&amp;[名單.F7126]&amp;[名單.G7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7]&amp;[名單.E7127]&amp;[名單.F7127]&amp;[名單.G7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8]&amp;[名單.E7128]&amp;[名單.F7128]&amp;[名單.G7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29]&amp;[名單.E7129]&amp;[名單.F7129]&amp;[名單.G7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0]&amp;[名單.E7130]&amp;[名單.F7130]&amp;[名單.G7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1]&amp;[名單.E7131]&amp;[名單.F7131]&amp;[名單.G7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2]&amp;[名單.E7132]&amp;[名單.F7132]&amp;[名單.G7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3]&amp;[名單.E7133]&amp;[名單.F7133]&amp;[名單.G7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4]&amp;[名單.E7134]&amp;[名單.F7134]&amp;[名單.G7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5]&amp;[名單.E7135]&amp;[名單.F7135]&amp;[名單.G7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6]&amp;[名單.E7136]&amp;[名單.F7136]&amp;[名單.G7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7]&amp;[名單.E7137]&amp;[名單.F7137]&amp;[名單.G7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8]&amp;[名單.E7138]&amp;[名單.F7138]&amp;[名單.G7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39]&amp;[名單.E7139]&amp;[名單.F7139]&amp;[名單.G7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0]&amp;[名單.E7140]&amp;[名單.F7140]&amp;[名單.G7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1]&amp;[名單.E7141]&amp;[名單.F7141]&amp;[名單.G7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2]&amp;[名單.E7142]&amp;[名單.F7142]&amp;[名單.G7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3]&amp;[名單.E7143]&amp;[名單.F7143]&amp;[名單.G7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4]&amp;[名單.E7144]&amp;[名單.F7144]&amp;[名單.G7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5]&amp;[名單.E7145]&amp;[名單.F7145]&amp;[名單.G7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6]&amp;[名單.E7146]&amp;[名單.F7146]&amp;[名單.G7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7]&amp;[名單.E7147]&amp;[名單.F7147]&amp;[名單.G7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8]&amp;[名單.E7148]&amp;[名單.F7148]&amp;[名單.G7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49]&amp;[名單.E7149]&amp;[名單.F7149]&amp;[名單.G7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0]&amp;[名單.E7150]&amp;[名單.F7150]&amp;[名單.G7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1]&amp;[名單.E7151]&amp;[名單.F7151]&amp;[名單.G7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2]&amp;[名單.E7152]&amp;[名單.F7152]&amp;[名單.G7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3]&amp;[名單.E7153]&amp;[名單.F7153]&amp;[名單.G7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4]&amp;[名單.E7154]&amp;[名單.F7154]&amp;[名單.G7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5]&amp;[名單.E7155]&amp;[名單.F7155]&amp;[名單.G7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6]&amp;[名單.E7156]&amp;[名單.F7156]&amp;[名單.G7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7]&amp;[名單.E7157]&amp;[名單.F7157]&amp;[名單.G7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8]&amp;[名單.E7158]&amp;[名單.F7158]&amp;[名單.G7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59]&amp;[名單.E7159]&amp;[名單.F7159]&amp;[名單.G7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0]&amp;[名單.E7160]&amp;[名單.F7160]&amp;[名單.G7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1]&amp;[名單.E7161]&amp;[名單.F7161]&amp;[名單.G7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2]&amp;[名單.E7162]&amp;[名單.F7162]&amp;[名單.G7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3]&amp;[名單.E7163]&amp;[名單.F7163]&amp;[名單.G7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4]&amp;[名單.E7164]&amp;[名單.F7164]&amp;[名單.G7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5]&amp;[名單.E7165]&amp;[名單.F7165]&amp;[名單.G7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6]&amp;[名單.E7166]&amp;[名單.F7166]&amp;[名單.G7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7]&amp;[名單.E7167]&amp;[名單.F7167]&amp;[名單.G7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8]&amp;[名單.E7168]&amp;[名單.F7168]&amp;[名單.G7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69]&amp;[名單.E7169]&amp;[名單.F7169]&amp;[名單.G7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0]&amp;[名單.E7170]&amp;[名單.F7170]&amp;[名單.G7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1]&amp;[名單.E7171]&amp;[名單.F7171]&amp;[名單.G7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2]&amp;[名單.E7172]&amp;[名單.F7172]&amp;[名單.G7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3]&amp;[名單.E7173]&amp;[名單.F7173]&amp;[名單.G7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4]&amp;[名單.E7174]&amp;[名單.F7174]&amp;[名單.G7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5]&amp;[名單.E7175]&amp;[名單.F7175]&amp;[名單.G7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6]&amp;[名單.E7176]&amp;[名單.F7176]&amp;[名單.G7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7]&amp;[名單.E7177]&amp;[名單.F7177]&amp;[名單.G7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8]&amp;[名單.E7178]&amp;[名單.F7178]&amp;[名單.G7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79]&amp;[名單.E7179]&amp;[名單.F7179]&amp;[名單.G7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0]&amp;[名單.E7180]&amp;[名單.F7180]&amp;[名單.G7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1]&amp;[名單.E7181]&amp;[名單.F7181]&amp;[名單.G7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2]&amp;[名單.E7182]&amp;[名單.F7182]&amp;[名單.G7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3]&amp;[名單.E7183]&amp;[名單.F7183]&amp;[名單.G7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4]&amp;[名單.E7184]&amp;[名單.F7184]&amp;[名單.G7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5]&amp;[名單.E7185]&amp;[名單.F7185]&amp;[名單.G7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6]&amp;[名單.E7186]&amp;[名單.F7186]&amp;[名單.G7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7]&amp;[名單.E7187]&amp;[名單.F7187]&amp;[名單.G7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8]&amp;[名單.E7188]&amp;[名單.F7188]&amp;[名單.G7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89]&amp;[名單.E7189]&amp;[名單.F7189]&amp;[名單.G7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0]&amp;[名單.E7190]&amp;[名單.F7190]&amp;[名單.G7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1]&amp;[名單.E7191]&amp;[名單.F7191]&amp;[名單.G7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2]&amp;[名單.E7192]&amp;[名單.F7192]&amp;[名單.G7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3]&amp;[名單.E7193]&amp;[名單.F7193]&amp;[名單.G7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4]&amp;[名單.E7194]&amp;[名單.F7194]&amp;[名單.G7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5]&amp;[名單.E7195]&amp;[名單.F7195]&amp;[名單.G7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6]&amp;[名單.E7196]&amp;[名單.F7196]&amp;[名單.G7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7]&amp;[名單.E7197]&amp;[名單.F7197]&amp;[名單.G7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8]&amp;[名單.E7198]&amp;[名單.F7198]&amp;[名單.G7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199]&amp;[名單.E7199]&amp;[名單.F7199]&amp;[名單.G7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0]&amp;[名單.E7200]&amp;[名單.F7200]&amp;[名單.G7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1]&amp;[名單.E7201]&amp;[名單.F7201]&amp;[名單.G7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2]&amp;[名單.E7202]&amp;[名單.F7202]&amp;[名單.G7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3]&amp;[名單.E7203]&amp;[名單.F7203]&amp;[名單.G7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4]&amp;[名單.E7204]&amp;[名單.F7204]&amp;[名單.G7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5]&amp;[名單.E7205]&amp;[名單.F7205]&amp;[名單.G7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6]&amp;[名單.E7206]&amp;[名單.F7206]&amp;[名單.G7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7]&amp;[名單.E7207]&amp;[名單.F7207]&amp;[名單.G7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8]&amp;[名單.E7208]&amp;[名單.F7208]&amp;[名單.G7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09]&amp;[名單.E7209]&amp;[名單.F7209]&amp;[名單.G7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0]&amp;[名單.E7210]&amp;[名單.F7210]&amp;[名單.G7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1]&amp;[名單.E7211]&amp;[名單.F7211]&amp;[名單.G7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2]&amp;[名單.E7212]&amp;[名單.F7212]&amp;[名單.G7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3]&amp;[名單.E7213]&amp;[名單.F7213]&amp;[名單.G7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4]&amp;[名單.E7214]&amp;[名單.F7214]&amp;[名單.G7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5]&amp;[名單.E7215]&amp;[名單.F7215]&amp;[名單.G7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6]&amp;[名單.E7216]&amp;[名單.F7216]&amp;[名單.G7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7]&amp;[名單.E7217]&amp;[名單.F7217]&amp;[名單.G7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8]&amp;[名單.E7218]&amp;[名單.F7218]&amp;[名單.G7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19]&amp;[名單.E7219]&amp;[名單.F7219]&amp;[名單.G7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0]&amp;[名單.E7220]&amp;[名單.F7220]&amp;[名單.G7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1]&amp;[名單.E7221]&amp;[名單.F7221]&amp;[名單.G7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2]&amp;[名單.E7222]&amp;[名單.F7222]&amp;[名單.G7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3]&amp;[名單.E7223]&amp;[名單.F7223]&amp;[名單.G7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4]&amp;[名單.E7224]&amp;[名單.F7224]&amp;[名單.G7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5]&amp;[名單.E7225]&amp;[名單.F7225]&amp;[名單.G7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6]&amp;[名單.E7226]&amp;[名單.F7226]&amp;[名單.G7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7]&amp;[名單.E7227]&amp;[名單.F7227]&amp;[名單.G7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8]&amp;[名單.E7228]&amp;[名單.F7228]&amp;[名單.G7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29]&amp;[名單.E7229]&amp;[名單.F7229]&amp;[名單.G7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0]&amp;[名單.E7230]&amp;[名單.F7230]&amp;[名單.G7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1]&amp;[名單.E7231]&amp;[名單.F7231]&amp;[名單.G7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2]&amp;[名單.E7232]&amp;[名單.F7232]&amp;[名單.G7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3]&amp;[名單.E7233]&amp;[名單.F7233]&amp;[名單.G7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4]&amp;[名單.E7234]&amp;[名單.F7234]&amp;[名單.G7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5]&amp;[名單.E7235]&amp;[名單.F7235]&amp;[名單.G7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6]&amp;[名單.E7236]&amp;[名單.F7236]&amp;[名單.G7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7]&amp;[名單.E7237]&amp;[名單.F7237]&amp;[名單.G7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8]&amp;[名單.E7238]&amp;[名單.F7238]&amp;[名單.G7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39]&amp;[名單.E7239]&amp;[名單.F7239]&amp;[名單.G7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0]&amp;[名單.E7240]&amp;[名單.F7240]&amp;[名單.G7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1]&amp;[名單.E7241]&amp;[名單.F7241]&amp;[名單.G7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2]&amp;[名單.E7242]&amp;[名單.F7242]&amp;[名單.G7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3]&amp;[名單.E7243]&amp;[名單.F7243]&amp;[名單.G7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4]&amp;[名單.E7244]&amp;[名單.F7244]&amp;[名單.G7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5]&amp;[名單.E7245]&amp;[名單.F7245]&amp;[名單.G7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6]&amp;[名單.E7246]&amp;[名單.F7246]&amp;[名單.G7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7]&amp;[名單.E7247]&amp;[名單.F7247]&amp;[名單.G7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8]&amp;[名單.E7248]&amp;[名單.F7248]&amp;[名單.G7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49]&amp;[名單.E7249]&amp;[名單.F7249]&amp;[名單.G7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0]&amp;[名單.E7250]&amp;[名單.F7250]&amp;[名單.G7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1]&amp;[名單.E7251]&amp;[名單.F7251]&amp;[名單.G7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2]&amp;[名單.E7252]&amp;[名單.F7252]&amp;[名單.G7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3]&amp;[名單.E7253]&amp;[名單.F7253]&amp;[名單.G7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4]&amp;[名單.E7254]&amp;[名單.F7254]&amp;[名單.G7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5]&amp;[名單.E7255]&amp;[名單.F7255]&amp;[名單.G7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6]&amp;[名單.E7256]&amp;[名單.F7256]&amp;[名單.G7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7]&amp;[名單.E7257]&amp;[名單.F7257]&amp;[名單.G7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8]&amp;[名單.E7258]&amp;[名單.F7258]&amp;[名單.G7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59]&amp;[名單.E7259]&amp;[名單.F7259]&amp;[名單.G7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0]&amp;[名單.E7260]&amp;[名單.F7260]&amp;[名單.G7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1]&amp;[名單.E7261]&amp;[名單.F7261]&amp;[名單.G7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2]&amp;[名單.E7262]&amp;[名單.F7262]&amp;[名單.G7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3]&amp;[名單.E7263]&amp;[名單.F7263]&amp;[名單.G7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4]&amp;[名單.E7264]&amp;[名單.F7264]&amp;[名單.G7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5]&amp;[名單.E7265]&amp;[名單.F7265]&amp;[名單.G7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6]&amp;[名單.E7266]&amp;[名單.F7266]&amp;[名單.G7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7]&amp;[名單.E7267]&amp;[名單.F7267]&amp;[名單.G7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8]&amp;[名單.E7268]&amp;[名單.F7268]&amp;[名單.G7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69]&amp;[名單.E7269]&amp;[名單.F7269]&amp;[名單.G7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0]&amp;[名單.E7270]&amp;[名單.F7270]&amp;[名單.G7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1]&amp;[名單.E7271]&amp;[名單.F7271]&amp;[名單.G7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2]&amp;[名單.E7272]&amp;[名單.F7272]&amp;[名單.G7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3]&amp;[名單.E7273]&amp;[名單.F7273]&amp;[名單.G7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4]&amp;[名單.E7274]&amp;[名單.F7274]&amp;[名單.G7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5]&amp;[名單.E7275]&amp;[名單.F7275]&amp;[名單.G7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6]&amp;[名單.E7276]&amp;[名單.F7276]&amp;[名單.G7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7]&amp;[名單.E7277]&amp;[名單.F7277]&amp;[名單.G7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8]&amp;[名單.E7278]&amp;[名單.F7278]&amp;[名單.G7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79]&amp;[名單.E7279]&amp;[名單.F7279]&amp;[名單.G7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0]&amp;[名單.E7280]&amp;[名單.F7280]&amp;[名單.G7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1]&amp;[名單.E7281]&amp;[名單.F7281]&amp;[名單.G7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2]&amp;[名單.E7282]&amp;[名單.F7282]&amp;[名單.G7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3]&amp;[名單.E7283]&amp;[名單.F7283]&amp;[名單.G7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4]&amp;[名單.E7284]&amp;[名單.F7284]&amp;[名單.G7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5]&amp;[名單.E7285]&amp;[名單.F7285]&amp;[名單.G7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6]&amp;[名單.E7286]&amp;[名單.F7286]&amp;[名單.G7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7]&amp;[名單.E7287]&amp;[名單.F7287]&amp;[名單.G7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8]&amp;[名單.E7288]&amp;[名單.F7288]&amp;[名單.G7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89]&amp;[名單.E7289]&amp;[名單.F7289]&amp;[名單.G7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0]&amp;[名單.E7290]&amp;[名單.F7290]&amp;[名單.G7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1]&amp;[名單.E7291]&amp;[名單.F7291]&amp;[名單.G7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2]&amp;[名單.E7292]&amp;[名單.F7292]&amp;[名單.G7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3]&amp;[名單.E7293]&amp;[名單.F7293]&amp;[名單.G7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4]&amp;[名單.E7294]&amp;[名單.F7294]&amp;[名單.G7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5]&amp;[名單.E7295]&amp;[名單.F7295]&amp;[名單.G7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6]&amp;[名單.E7296]&amp;[名單.F7296]&amp;[名單.G7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7]&amp;[名單.E7297]&amp;[名單.F7297]&amp;[名單.G7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8]&amp;[名單.E7298]&amp;[名單.F7298]&amp;[名單.G7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299]&amp;[名單.E7299]&amp;[名單.F7299]&amp;[名單.G7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0]&amp;[名單.E7300]&amp;[名單.F7300]&amp;[名單.G7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1]&amp;[名單.E7301]&amp;[名單.F7301]&amp;[名單.G7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2]&amp;[名單.E7302]&amp;[名單.F7302]&amp;[名單.G7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3]&amp;[名單.E7303]&amp;[名單.F7303]&amp;[名單.G7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4]&amp;[名單.E7304]&amp;[名單.F7304]&amp;[名單.G7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5]&amp;[名單.E7305]&amp;[名單.F7305]&amp;[名單.G7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6]&amp;[名單.E7306]&amp;[名單.F7306]&amp;[名單.G7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7]&amp;[名單.E7307]&amp;[名單.F7307]&amp;[名單.G7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8]&amp;[名單.E7308]&amp;[名單.F7308]&amp;[名單.G7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09]&amp;[名單.E7309]&amp;[名單.F7309]&amp;[名單.G7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0]&amp;[名單.E7310]&amp;[名單.F7310]&amp;[名單.G7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1]&amp;[名單.E7311]&amp;[名單.F7311]&amp;[名單.G7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2]&amp;[名單.E7312]&amp;[名單.F7312]&amp;[名單.G7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3]&amp;[名單.E7313]&amp;[名單.F7313]&amp;[名單.G7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4]&amp;[名單.E7314]&amp;[名單.F7314]&amp;[名單.G7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5]&amp;[名單.E7315]&amp;[名單.F7315]&amp;[名單.G7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6]&amp;[名單.E7316]&amp;[名單.F7316]&amp;[名單.G7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7]&amp;[名單.E7317]&amp;[名單.F7317]&amp;[名單.G7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8]&amp;[名單.E7318]&amp;[名單.F7318]&amp;[名單.G7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19]&amp;[名單.E7319]&amp;[名單.F7319]&amp;[名單.G7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0]&amp;[名單.E7320]&amp;[名單.F7320]&amp;[名單.G7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1]&amp;[名單.E7321]&amp;[名單.F7321]&amp;[名單.G7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2]&amp;[名單.E7322]&amp;[名單.F7322]&amp;[名單.G7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3]&amp;[名單.E7323]&amp;[名單.F7323]&amp;[名單.G7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4]&amp;[名單.E7324]&amp;[名單.F7324]&amp;[名單.G7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5]&amp;[名單.E7325]&amp;[名單.F7325]&amp;[名單.G7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6]&amp;[名單.E7326]&amp;[名單.F7326]&amp;[名單.G7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7]&amp;[名單.E7327]&amp;[名單.F7327]&amp;[名單.G7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8]&amp;[名單.E7328]&amp;[名單.F7328]&amp;[名單.G7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29]&amp;[名單.E7329]&amp;[名單.F7329]&amp;[名單.G7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0]&amp;[名單.E7330]&amp;[名單.F7330]&amp;[名單.G7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1]&amp;[名單.E7331]&amp;[名單.F7331]&amp;[名單.G7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2]&amp;[名單.E7332]&amp;[名單.F7332]&amp;[名單.G7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3]&amp;[名單.E7333]&amp;[名單.F7333]&amp;[名單.G7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4]&amp;[名單.E7334]&amp;[名單.F7334]&amp;[名單.G7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5]&amp;[名單.E7335]&amp;[名單.F7335]&amp;[名單.G7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6]&amp;[名單.E7336]&amp;[名單.F7336]&amp;[名單.G7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7]&amp;[名單.E7337]&amp;[名單.F7337]&amp;[名單.G7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8]&amp;[名單.E7338]&amp;[名單.F7338]&amp;[名單.G7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39]&amp;[名單.E7339]&amp;[名單.F7339]&amp;[名單.G7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0]&amp;[名單.E7340]&amp;[名單.F7340]&amp;[名單.G7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1]&amp;[名單.E7341]&amp;[名單.F7341]&amp;[名單.G7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2]&amp;[名單.E7342]&amp;[名單.F7342]&amp;[名單.G7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3]&amp;[名單.E7343]&amp;[名單.F7343]&amp;[名單.G7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4]&amp;[名單.E7344]&amp;[名單.F7344]&amp;[名單.G7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5]&amp;[名單.E7345]&amp;[名單.F7345]&amp;[名單.G7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6]&amp;[名單.E7346]&amp;[名單.F7346]&amp;[名單.G7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7]&amp;[名單.E7347]&amp;[名單.F7347]&amp;[名單.G7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8]&amp;[名單.E7348]&amp;[名單.F7348]&amp;[名單.G7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49]&amp;[名單.E7349]&amp;[名單.F7349]&amp;[名單.G7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0]&amp;[名單.E7350]&amp;[名單.F7350]&amp;[名單.G7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1]&amp;[名單.E7351]&amp;[名單.F7351]&amp;[名單.G7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2]&amp;[名單.E7352]&amp;[名單.F7352]&amp;[名單.G7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3]&amp;[名單.E7353]&amp;[名單.F7353]&amp;[名單.G7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4]&amp;[名單.E7354]&amp;[名單.F7354]&amp;[名單.G7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5]&amp;[名單.E7355]&amp;[名單.F7355]&amp;[名單.G7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6]&amp;[名單.E7356]&amp;[名單.F7356]&amp;[名單.G7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7]&amp;[名單.E7357]&amp;[名單.F7357]&amp;[名單.G7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8]&amp;[名單.E7358]&amp;[名單.F7358]&amp;[名單.G7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59]&amp;[名單.E7359]&amp;[名單.F7359]&amp;[名單.G7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0]&amp;[名單.E7360]&amp;[名單.F7360]&amp;[名單.G7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1]&amp;[名單.E7361]&amp;[名單.F7361]&amp;[名單.G7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2]&amp;[名單.E7362]&amp;[名單.F7362]&amp;[名單.G7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3]&amp;[名單.E7363]&amp;[名單.F7363]&amp;[名單.G7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4]&amp;[名單.E7364]&amp;[名單.F7364]&amp;[名單.G7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5]&amp;[名單.E7365]&amp;[名單.F7365]&amp;[名單.G7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6]&amp;[名單.E7366]&amp;[名單.F7366]&amp;[名單.G7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7]&amp;[名單.E7367]&amp;[名單.F7367]&amp;[名單.G7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8]&amp;[名單.E7368]&amp;[名單.F7368]&amp;[名單.G7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69]&amp;[名單.E7369]&amp;[名單.F7369]&amp;[名單.G7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0]&amp;[名單.E7370]&amp;[名單.F7370]&amp;[名單.G7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1]&amp;[名單.E7371]&amp;[名單.F7371]&amp;[名單.G7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2]&amp;[名單.E7372]&amp;[名單.F7372]&amp;[名單.G7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3]&amp;[名單.E7373]&amp;[名單.F7373]&amp;[名單.G7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4]&amp;[名單.E7374]&amp;[名單.F7374]&amp;[名單.G7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5]&amp;[名單.E7375]&amp;[名單.F7375]&amp;[名單.G7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6]&amp;[名單.E7376]&amp;[名單.F7376]&amp;[名單.G7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7]&amp;[名單.E7377]&amp;[名單.F7377]&amp;[名單.G7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8]&amp;[名單.E7378]&amp;[名單.F7378]&amp;[名單.G7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79]&amp;[名單.E7379]&amp;[名單.F7379]&amp;[名單.G7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0]&amp;[名單.E7380]&amp;[名單.F7380]&amp;[名單.G7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1]&amp;[名單.E7381]&amp;[名單.F7381]&amp;[名單.G7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2]&amp;[名單.E7382]&amp;[名單.F7382]&amp;[名單.G7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3]&amp;[名單.E7383]&amp;[名單.F7383]&amp;[名單.G7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4]&amp;[名單.E7384]&amp;[名單.F7384]&amp;[名單.G7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5]&amp;[名單.E7385]&amp;[名單.F7385]&amp;[名單.G7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6]&amp;[名單.E7386]&amp;[名單.F7386]&amp;[名單.G7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7]&amp;[名單.E7387]&amp;[名單.F7387]&amp;[名單.G7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8]&amp;[名單.E7388]&amp;[名單.F7388]&amp;[名單.G7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89]&amp;[名單.E7389]&amp;[名單.F7389]&amp;[名單.G7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0]&amp;[名單.E7390]&amp;[名單.F7390]&amp;[名單.G7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1]&amp;[名單.E7391]&amp;[名單.F7391]&amp;[名單.G7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2]&amp;[名單.E7392]&amp;[名單.F7392]&amp;[名單.G7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3]&amp;[名單.E7393]&amp;[名單.F7393]&amp;[名單.G7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4]&amp;[名單.E7394]&amp;[名單.F7394]&amp;[名單.G7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5]&amp;[名單.E7395]&amp;[名單.F7395]&amp;[名單.G7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6]&amp;[名單.E7396]&amp;[名單.F7396]&amp;[名單.G7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7]&amp;[名單.E7397]&amp;[名單.F7397]&amp;[名單.G7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8]&amp;[名單.E7398]&amp;[名單.F7398]&amp;[名單.G7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399]&amp;[名單.E7399]&amp;[名單.F7399]&amp;[名單.G7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0]&amp;[名單.E7400]&amp;[名單.F7400]&amp;[名單.G7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1]&amp;[名單.E7401]&amp;[名單.F7401]&amp;[名單.G7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2]&amp;[名單.E7402]&amp;[名單.F7402]&amp;[名單.G7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3]&amp;[名單.E7403]&amp;[名單.F7403]&amp;[名單.G7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4]&amp;[名單.E7404]&amp;[名單.F7404]&amp;[名單.G7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5]&amp;[名單.E7405]&amp;[名單.F7405]&amp;[名單.G7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6]&amp;[名單.E7406]&amp;[名單.F7406]&amp;[名單.G7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7]&amp;[名單.E7407]&amp;[名單.F7407]&amp;[名單.G7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8]&amp;[名單.E7408]&amp;[名單.F7408]&amp;[名單.G7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09]&amp;[名單.E7409]&amp;[名單.F7409]&amp;[名單.G7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0]&amp;[名單.E7410]&amp;[名單.F7410]&amp;[名單.G7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1]&amp;[名單.E7411]&amp;[名單.F7411]&amp;[名單.G7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2]&amp;[名單.E7412]&amp;[名單.F7412]&amp;[名單.G7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3]&amp;[名單.E7413]&amp;[名單.F7413]&amp;[名單.G7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4]&amp;[名單.E7414]&amp;[名單.F7414]&amp;[名單.G7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5]&amp;[名單.E7415]&amp;[名單.F7415]&amp;[名單.G7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6]&amp;[名單.E7416]&amp;[名單.F7416]&amp;[名單.G7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7]&amp;[名單.E7417]&amp;[名單.F7417]&amp;[名單.G7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8]&amp;[名單.E7418]&amp;[名單.F7418]&amp;[名單.G7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19]&amp;[名單.E7419]&amp;[名單.F7419]&amp;[名單.G7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0]&amp;[名單.E7420]&amp;[名單.F7420]&amp;[名單.G7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1]&amp;[名單.E7421]&amp;[名單.F7421]&amp;[名單.G7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2]&amp;[名單.E7422]&amp;[名單.F7422]&amp;[名單.G7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3]&amp;[名單.E7423]&amp;[名單.F7423]&amp;[名單.G7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4]&amp;[名單.E7424]&amp;[名單.F7424]&amp;[名單.G7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5]&amp;[名單.E7425]&amp;[名單.F7425]&amp;[名單.G7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6]&amp;[名單.E7426]&amp;[名單.F7426]&amp;[名單.G7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7]&amp;[名單.E7427]&amp;[名單.F7427]&amp;[名單.G7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8]&amp;[名單.E7428]&amp;[名單.F7428]&amp;[名單.G7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29]&amp;[名單.E7429]&amp;[名單.F7429]&amp;[名單.G7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0]&amp;[名單.E7430]&amp;[名單.F7430]&amp;[名單.G7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1]&amp;[名單.E7431]&amp;[名單.F7431]&amp;[名單.G7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2]&amp;[名單.E7432]&amp;[名單.F7432]&amp;[名單.G7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3]&amp;[名單.E7433]&amp;[名單.F7433]&amp;[名單.G7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4]&amp;[名單.E7434]&amp;[名單.F7434]&amp;[名單.G7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5]&amp;[名單.E7435]&amp;[名單.F7435]&amp;[名單.G7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6]&amp;[名單.E7436]&amp;[名單.F7436]&amp;[名單.G7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7]&amp;[名單.E7437]&amp;[名單.F7437]&amp;[名單.G7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8]&amp;[名單.E7438]&amp;[名單.F7438]&amp;[名單.G7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39]&amp;[名單.E7439]&amp;[名單.F7439]&amp;[名單.G7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0]&amp;[名單.E7440]&amp;[名單.F7440]&amp;[名單.G7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1]&amp;[名單.E7441]&amp;[名單.F7441]&amp;[名單.G7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2]&amp;[名單.E7442]&amp;[名單.F7442]&amp;[名單.G7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3]&amp;[名單.E7443]&amp;[名單.F7443]&amp;[名單.G7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4]&amp;[名單.E7444]&amp;[名單.F7444]&amp;[名單.G7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5]&amp;[名單.E7445]&amp;[名單.F7445]&amp;[名單.G7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6]&amp;[名單.E7446]&amp;[名單.F7446]&amp;[名單.G7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7]&amp;[名單.E7447]&amp;[名單.F7447]&amp;[名單.G7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8]&amp;[名單.E7448]&amp;[名單.F7448]&amp;[名單.G7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49]&amp;[名單.E7449]&amp;[名單.F7449]&amp;[名單.G7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0]&amp;[名單.E7450]&amp;[名單.F7450]&amp;[名單.G7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1]&amp;[名單.E7451]&amp;[名單.F7451]&amp;[名單.G7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2]&amp;[名單.E7452]&amp;[名單.F7452]&amp;[名單.G7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3]&amp;[名單.E7453]&amp;[名單.F7453]&amp;[名單.G7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4]&amp;[名單.E7454]&amp;[名單.F7454]&amp;[名單.G7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5]&amp;[名單.E7455]&amp;[名單.F7455]&amp;[名單.G7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6]&amp;[名單.E7456]&amp;[名單.F7456]&amp;[名單.G7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7]&amp;[名單.E7457]&amp;[名單.F7457]&amp;[名單.G7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8]&amp;[名單.E7458]&amp;[名單.F7458]&amp;[名單.G7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59]&amp;[名單.E7459]&amp;[名單.F7459]&amp;[名單.G7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0]&amp;[名單.E7460]&amp;[名單.F7460]&amp;[名單.G7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1]&amp;[名單.E7461]&amp;[名單.F7461]&amp;[名單.G7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2]&amp;[名單.E7462]&amp;[名單.F7462]&amp;[名單.G7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3]&amp;[名單.E7463]&amp;[名單.F7463]&amp;[名單.G7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4]&amp;[名單.E7464]&amp;[名單.F7464]&amp;[名單.G7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5]&amp;[名單.E7465]&amp;[名單.F7465]&amp;[名單.G7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6]&amp;[名單.E7466]&amp;[名單.F7466]&amp;[名單.G7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7]&amp;[名單.E7467]&amp;[名單.F7467]&amp;[名單.G7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8]&amp;[名單.E7468]&amp;[名單.F7468]&amp;[名單.G7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69]&amp;[名單.E7469]&amp;[名單.F7469]&amp;[名單.G7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0]&amp;[名單.E7470]&amp;[名單.F7470]&amp;[名單.G7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1]&amp;[名單.E7471]&amp;[名單.F7471]&amp;[名單.G7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2]&amp;[名單.E7472]&amp;[名單.F7472]&amp;[名單.G7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3]&amp;[名單.E7473]&amp;[名單.F7473]&amp;[名單.G7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4]&amp;[名單.E7474]&amp;[名單.F7474]&amp;[名單.G7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5]&amp;[名單.E7475]&amp;[名單.F7475]&amp;[名單.G7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6]&amp;[名單.E7476]&amp;[名單.F7476]&amp;[名單.G7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7]&amp;[名單.E7477]&amp;[名單.F7477]&amp;[名單.G7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8]&amp;[名單.E7478]&amp;[名單.F7478]&amp;[名單.G7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79]&amp;[名單.E7479]&amp;[名單.F7479]&amp;[名單.G7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0]&amp;[名單.E7480]&amp;[名單.F7480]&amp;[名單.G7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1]&amp;[名單.E7481]&amp;[名單.F7481]&amp;[名單.G7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2]&amp;[名單.E7482]&amp;[名單.F7482]&amp;[名單.G7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3]&amp;[名單.E7483]&amp;[名單.F7483]&amp;[名單.G7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4]&amp;[名單.E7484]&amp;[名單.F7484]&amp;[名單.G7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5]&amp;[名單.E7485]&amp;[名單.F7485]&amp;[名單.G7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6]&amp;[名單.E7486]&amp;[名單.F7486]&amp;[名單.G7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7]&amp;[名單.E7487]&amp;[名單.F7487]&amp;[名單.G7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8]&amp;[名單.E7488]&amp;[名單.F7488]&amp;[名單.G7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89]&amp;[名單.E7489]&amp;[名單.F7489]&amp;[名單.G7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0]&amp;[名單.E7490]&amp;[名單.F7490]&amp;[名單.G7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1]&amp;[名單.E7491]&amp;[名單.F7491]&amp;[名單.G7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2]&amp;[名單.E7492]&amp;[名單.F7492]&amp;[名單.G7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3]&amp;[名單.E7493]&amp;[名單.F7493]&amp;[名單.G7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4]&amp;[名單.E7494]&amp;[名單.F7494]&amp;[名單.G7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5]&amp;[名單.E7495]&amp;[名單.F7495]&amp;[名單.G7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6]&amp;[名單.E7496]&amp;[名單.F7496]&amp;[名單.G7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7]&amp;[名單.E7497]&amp;[名單.F7497]&amp;[名單.G7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8]&amp;[名單.E7498]&amp;[名單.F7498]&amp;[名單.G7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499]&amp;[名單.E7499]&amp;[名單.F7499]&amp;[名單.G7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0]&amp;[名單.E7500]&amp;[名單.F7500]&amp;[名單.G7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1]&amp;[名單.E7501]&amp;[名單.F7501]&amp;[名單.G7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2]&amp;[名單.E7502]&amp;[名單.F7502]&amp;[名單.G7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3]&amp;[名單.E7503]&amp;[名單.F7503]&amp;[名單.G7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4]&amp;[名單.E7504]&amp;[名單.F7504]&amp;[名單.G7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5]&amp;[名單.E7505]&amp;[名單.F7505]&amp;[名單.G7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6]&amp;[名單.E7506]&amp;[名單.F7506]&amp;[名單.G7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7]&amp;[名單.E7507]&amp;[名單.F7507]&amp;[名單.G7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8]&amp;[名單.E7508]&amp;[名單.F7508]&amp;[名單.G7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09]&amp;[名單.E7509]&amp;[名單.F7509]&amp;[名單.G7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0]&amp;[名單.E7510]&amp;[名單.F7510]&amp;[名單.G7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1]&amp;[名單.E7511]&amp;[名單.F7511]&amp;[名單.G7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2]&amp;[名單.E7512]&amp;[名單.F7512]&amp;[名單.G7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3]&amp;[名單.E7513]&amp;[名單.F7513]&amp;[名單.G7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4]&amp;[名單.E7514]&amp;[名單.F7514]&amp;[名單.G7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5]&amp;[名單.E7515]&amp;[名單.F7515]&amp;[名單.G7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6]&amp;[名單.E7516]&amp;[名單.F7516]&amp;[名單.G7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7]&amp;[名單.E7517]&amp;[名單.F7517]&amp;[名單.G7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8]&amp;[名單.E7518]&amp;[名單.F7518]&amp;[名單.G7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19]&amp;[名單.E7519]&amp;[名單.F7519]&amp;[名單.G7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0]&amp;[名單.E7520]&amp;[名單.F7520]&amp;[名單.G7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1]&amp;[名單.E7521]&amp;[名單.F7521]&amp;[名單.G7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2]&amp;[名單.E7522]&amp;[名單.F7522]&amp;[名單.G7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3]&amp;[名單.E7523]&amp;[名單.F7523]&amp;[名單.G7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4]&amp;[名單.E7524]&amp;[名單.F7524]&amp;[名單.G7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5]&amp;[名單.E7525]&amp;[名單.F7525]&amp;[名單.G7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6]&amp;[名單.E7526]&amp;[名單.F7526]&amp;[名單.G7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7]&amp;[名單.E7527]&amp;[名單.F7527]&amp;[名單.G7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8]&amp;[名單.E7528]&amp;[名單.F7528]&amp;[名單.G7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29]&amp;[名單.E7529]&amp;[名單.F7529]&amp;[名單.G7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0]&amp;[名單.E7530]&amp;[名單.F7530]&amp;[名單.G7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1]&amp;[名單.E7531]&amp;[名單.F7531]&amp;[名單.G7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2]&amp;[名單.E7532]&amp;[名單.F7532]&amp;[名單.G7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3]&amp;[名單.E7533]&amp;[名單.F7533]&amp;[名單.G7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4]&amp;[名單.E7534]&amp;[名單.F7534]&amp;[名單.G7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5]&amp;[名單.E7535]&amp;[名單.F7535]&amp;[名單.G7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6]&amp;[名單.E7536]&amp;[名單.F7536]&amp;[名單.G7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7]&amp;[名單.E7537]&amp;[名單.F7537]&amp;[名單.G7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8]&amp;[名單.E7538]&amp;[名單.F7538]&amp;[名單.G7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39]&amp;[名單.E7539]&amp;[名單.F7539]&amp;[名單.G7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0]&amp;[名單.E7540]&amp;[名單.F7540]&amp;[名單.G7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1]&amp;[名單.E7541]&amp;[名單.F7541]&amp;[名單.G7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2]&amp;[名單.E7542]&amp;[名單.F7542]&amp;[名單.G7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3]&amp;[名單.E7543]&amp;[名單.F7543]&amp;[名單.G7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4]&amp;[名單.E7544]&amp;[名單.F7544]&amp;[名單.G7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5]&amp;[名單.E7545]&amp;[名單.F7545]&amp;[名單.G7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6]&amp;[名單.E7546]&amp;[名單.F7546]&amp;[名單.G7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7]&amp;[名單.E7547]&amp;[名單.F7547]&amp;[名單.G7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8]&amp;[名單.E7548]&amp;[名單.F7548]&amp;[名單.G7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49]&amp;[名單.E7549]&amp;[名單.F7549]&amp;[名單.G7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0]&amp;[名單.E7550]&amp;[名單.F7550]&amp;[名單.G7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1]&amp;[名單.E7551]&amp;[名單.F7551]&amp;[名單.G7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2]&amp;[名單.E7552]&amp;[名單.F7552]&amp;[名單.G7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3]&amp;[名單.E7553]&amp;[名單.F7553]&amp;[名單.G7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4]&amp;[名單.E7554]&amp;[名單.F7554]&amp;[名單.G7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5]&amp;[名單.E7555]&amp;[名單.F7555]&amp;[名單.G7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6]&amp;[名單.E7556]&amp;[名單.F7556]&amp;[名單.G7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7]&amp;[名單.E7557]&amp;[名單.F7557]&amp;[名單.G7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8]&amp;[名單.E7558]&amp;[名單.F7558]&amp;[名單.G7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59]&amp;[名單.E7559]&amp;[名單.F7559]&amp;[名單.G7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0]&amp;[名單.E7560]&amp;[名單.F7560]&amp;[名單.G7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1]&amp;[名單.E7561]&amp;[名單.F7561]&amp;[名單.G7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2]&amp;[名單.E7562]&amp;[名單.F7562]&amp;[名單.G7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3]&amp;[名單.E7563]&amp;[名單.F7563]&amp;[名單.G7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4]&amp;[名單.E7564]&amp;[名單.F7564]&amp;[名單.G7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5]&amp;[名單.E7565]&amp;[名單.F7565]&amp;[名單.G7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6]&amp;[名單.E7566]&amp;[名單.F7566]&amp;[名單.G7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7]&amp;[名單.E7567]&amp;[名單.F7567]&amp;[名單.G7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8]&amp;[名單.E7568]&amp;[名單.F7568]&amp;[名單.G7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69]&amp;[名單.E7569]&amp;[名單.F7569]&amp;[名單.G7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0]&amp;[名單.E7570]&amp;[名單.F7570]&amp;[名單.G7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1]&amp;[名單.E7571]&amp;[名單.F7571]&amp;[名單.G7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2]&amp;[名單.E7572]&amp;[名單.F7572]&amp;[名單.G7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3]&amp;[名單.E7573]&amp;[名單.F7573]&amp;[名單.G7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4]&amp;[名單.E7574]&amp;[名單.F7574]&amp;[名單.G7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5]&amp;[名單.E7575]&amp;[名單.F7575]&amp;[名單.G7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6]&amp;[名單.E7576]&amp;[名單.F7576]&amp;[名單.G7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7]&amp;[名單.E7577]&amp;[名單.F7577]&amp;[名單.G7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8]&amp;[名單.E7578]&amp;[名單.F7578]&amp;[名單.G7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79]&amp;[名單.E7579]&amp;[名單.F7579]&amp;[名單.G7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0]&amp;[名單.E7580]&amp;[名單.F7580]&amp;[名單.G7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1]&amp;[名單.E7581]&amp;[名單.F7581]&amp;[名單.G7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2]&amp;[名單.E7582]&amp;[名單.F7582]&amp;[名單.G7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3]&amp;[名單.E7583]&amp;[名單.F7583]&amp;[名單.G7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4]&amp;[名單.E7584]&amp;[名單.F7584]&amp;[名單.G7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5]&amp;[名單.E7585]&amp;[名單.F7585]&amp;[名單.G7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6]&amp;[名單.E7586]&amp;[名單.F7586]&amp;[名單.G7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7]&amp;[名單.E7587]&amp;[名單.F7587]&amp;[名單.G7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8]&amp;[名單.E7588]&amp;[名單.F7588]&amp;[名單.G7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89]&amp;[名單.E7589]&amp;[名單.F7589]&amp;[名單.G7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0]&amp;[名單.E7590]&amp;[名單.F7590]&amp;[名單.G7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1]&amp;[名單.E7591]&amp;[名單.F7591]&amp;[名單.G7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2]&amp;[名單.E7592]&amp;[名單.F7592]&amp;[名單.G7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3]&amp;[名單.E7593]&amp;[名單.F7593]&amp;[名單.G7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4]&amp;[名單.E7594]&amp;[名單.F7594]&amp;[名單.G7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5]&amp;[名單.E7595]&amp;[名單.F7595]&amp;[名單.G7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6]&amp;[名單.E7596]&amp;[名單.F7596]&amp;[名單.G7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7]&amp;[名單.E7597]&amp;[名單.F7597]&amp;[名單.G7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8]&amp;[名單.E7598]&amp;[名單.F7598]&amp;[名單.G7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599]&amp;[名單.E7599]&amp;[名單.F7599]&amp;[名單.G7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0]&amp;[名單.E7600]&amp;[名單.F7600]&amp;[名單.G7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1]&amp;[名單.E7601]&amp;[名單.F7601]&amp;[名單.G7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2]&amp;[名單.E7602]&amp;[名單.F7602]&amp;[名單.G7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3]&amp;[名單.E7603]&amp;[名單.F7603]&amp;[名單.G7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4]&amp;[名單.E7604]&amp;[名單.F7604]&amp;[名單.G7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5]&amp;[名單.E7605]&amp;[名單.F7605]&amp;[名單.G7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6]&amp;[名單.E7606]&amp;[名單.F7606]&amp;[名單.G7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7]&amp;[名單.E7607]&amp;[名單.F7607]&amp;[名單.G7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8]&amp;[名單.E7608]&amp;[名單.F7608]&amp;[名單.G7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09]&amp;[名單.E7609]&amp;[名單.F7609]&amp;[名單.G7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0]&amp;[名單.E7610]&amp;[名單.F7610]&amp;[名單.G7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1]&amp;[名單.E7611]&amp;[名單.F7611]&amp;[名單.G7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2]&amp;[名單.E7612]&amp;[名單.F7612]&amp;[名單.G7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3]&amp;[名單.E7613]&amp;[名單.F7613]&amp;[名單.G7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4]&amp;[名單.E7614]&amp;[名單.F7614]&amp;[名單.G7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5]&amp;[名單.E7615]&amp;[名單.F7615]&amp;[名單.G7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6]&amp;[名單.E7616]&amp;[名單.F7616]&amp;[名單.G7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7]&amp;[名單.E7617]&amp;[名單.F7617]&amp;[名單.G7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8]&amp;[名單.E7618]&amp;[名單.F7618]&amp;[名單.G7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19]&amp;[名單.E7619]&amp;[名單.F7619]&amp;[名單.G7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0]&amp;[名單.E7620]&amp;[名單.F7620]&amp;[名單.G7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1]&amp;[名單.E7621]&amp;[名單.F7621]&amp;[名單.G7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2]&amp;[名單.E7622]&amp;[名單.F7622]&amp;[名單.G7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3]&amp;[名單.E7623]&amp;[名單.F7623]&amp;[名單.G7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4]&amp;[名單.E7624]&amp;[名單.F7624]&amp;[名單.G7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5]&amp;[名單.E7625]&amp;[名單.F7625]&amp;[名單.G7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6]&amp;[名單.E7626]&amp;[名單.F7626]&amp;[名單.G7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7]&amp;[名單.E7627]&amp;[名單.F7627]&amp;[名單.G7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8]&amp;[名單.E7628]&amp;[名單.F7628]&amp;[名單.G7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29]&amp;[名單.E7629]&amp;[名單.F7629]&amp;[名單.G7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0]&amp;[名單.E7630]&amp;[名單.F7630]&amp;[名單.G7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1]&amp;[名單.E7631]&amp;[名單.F7631]&amp;[名單.G7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2]&amp;[名單.E7632]&amp;[名單.F7632]&amp;[名單.G7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3]&amp;[名單.E7633]&amp;[名單.F7633]&amp;[名單.G7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4]&amp;[名單.E7634]&amp;[名單.F7634]&amp;[名單.G7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5]&amp;[名單.E7635]&amp;[名單.F7635]&amp;[名單.G7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6]&amp;[名單.E7636]&amp;[名單.F7636]&amp;[名單.G7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7]&amp;[名單.E7637]&amp;[名單.F7637]&amp;[名單.G7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8]&amp;[名單.E7638]&amp;[名單.F7638]&amp;[名單.G7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39]&amp;[名單.E7639]&amp;[名單.F7639]&amp;[名單.G7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0]&amp;[名單.E7640]&amp;[名單.F7640]&amp;[名單.G7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1]&amp;[名單.E7641]&amp;[名單.F7641]&amp;[名單.G7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2]&amp;[名單.E7642]&amp;[名單.F7642]&amp;[名單.G7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3]&amp;[名單.E7643]&amp;[名單.F7643]&amp;[名單.G7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4]&amp;[名單.E7644]&amp;[名單.F7644]&amp;[名單.G7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5]&amp;[名單.E7645]&amp;[名單.F7645]&amp;[名單.G7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6]&amp;[名單.E7646]&amp;[名單.F7646]&amp;[名單.G7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7]&amp;[名單.E7647]&amp;[名單.F7647]&amp;[名單.G7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8]&amp;[名單.E7648]&amp;[名單.F7648]&amp;[名單.G7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49]&amp;[名單.E7649]&amp;[名單.F7649]&amp;[名單.G7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0]&amp;[名單.E7650]&amp;[名單.F7650]&amp;[名單.G7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1]&amp;[名單.E7651]&amp;[名單.F7651]&amp;[名單.G7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2]&amp;[名單.E7652]&amp;[名單.F7652]&amp;[名單.G7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3]&amp;[名單.E7653]&amp;[名單.F7653]&amp;[名單.G7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4]&amp;[名單.E7654]&amp;[名單.F7654]&amp;[名單.G7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5]&amp;[名單.E7655]&amp;[名單.F7655]&amp;[名單.G7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6]&amp;[名單.E7656]&amp;[名單.F7656]&amp;[名單.G7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7]&amp;[名單.E7657]&amp;[名單.F7657]&amp;[名單.G7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8]&amp;[名單.E7658]&amp;[名單.F7658]&amp;[名單.G7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59]&amp;[名單.E7659]&amp;[名單.F7659]&amp;[名單.G7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0]&amp;[名單.E7660]&amp;[名單.F7660]&amp;[名單.G7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1]&amp;[名單.E7661]&amp;[名單.F7661]&amp;[名單.G7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2]&amp;[名單.E7662]&amp;[名單.F7662]&amp;[名單.G7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3]&amp;[名單.E7663]&amp;[名單.F7663]&amp;[名單.G7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4]&amp;[名單.E7664]&amp;[名單.F7664]&amp;[名單.G7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5]&amp;[名單.E7665]&amp;[名單.F7665]&amp;[名單.G7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6]&amp;[名單.E7666]&amp;[名單.F7666]&amp;[名單.G7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7]&amp;[名單.E7667]&amp;[名單.F7667]&amp;[名單.G7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8]&amp;[名單.E7668]&amp;[名單.F7668]&amp;[名單.G7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69]&amp;[名單.E7669]&amp;[名單.F7669]&amp;[名單.G7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0]&amp;[名單.E7670]&amp;[名單.F7670]&amp;[名單.G7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1]&amp;[名單.E7671]&amp;[名單.F7671]&amp;[名單.G7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2]&amp;[名單.E7672]&amp;[名單.F7672]&amp;[名單.G7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3]&amp;[名單.E7673]&amp;[名單.F7673]&amp;[名單.G7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4]&amp;[名單.E7674]&amp;[名單.F7674]&amp;[名單.G7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5]&amp;[名單.E7675]&amp;[名單.F7675]&amp;[名單.G7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6]&amp;[名單.E7676]&amp;[名單.F7676]&amp;[名單.G7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7]&amp;[名單.E7677]&amp;[名單.F7677]&amp;[名單.G7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8]&amp;[名單.E7678]&amp;[名單.F7678]&amp;[名單.G7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79]&amp;[名單.E7679]&amp;[名單.F7679]&amp;[名單.G7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0]&amp;[名單.E7680]&amp;[名單.F7680]&amp;[名單.G7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1]&amp;[名單.E7681]&amp;[名單.F7681]&amp;[名單.G7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2]&amp;[名單.E7682]&amp;[名單.F7682]&amp;[名單.G7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3]&amp;[名單.E7683]&amp;[名單.F7683]&amp;[名單.G7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4]&amp;[名單.E7684]&amp;[名單.F7684]&amp;[名單.G7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5]&amp;[名單.E7685]&amp;[名單.F7685]&amp;[名單.G7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6]&amp;[名單.E7686]&amp;[名單.F7686]&amp;[名單.G7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7]&amp;[名單.E7687]&amp;[名單.F7687]&amp;[名單.G7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8]&amp;[名單.E7688]&amp;[名單.F7688]&amp;[名單.G7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89]&amp;[名單.E7689]&amp;[名單.F7689]&amp;[名單.G7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0]&amp;[名單.E7690]&amp;[名單.F7690]&amp;[名單.G7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1]&amp;[名單.E7691]&amp;[名單.F7691]&amp;[名單.G7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2]&amp;[名單.E7692]&amp;[名單.F7692]&amp;[名單.G7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3]&amp;[名單.E7693]&amp;[名單.F7693]&amp;[名單.G7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4]&amp;[名單.E7694]&amp;[名單.F7694]&amp;[名單.G7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5]&amp;[名單.E7695]&amp;[名單.F7695]&amp;[名單.G7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6]&amp;[名單.E7696]&amp;[名單.F7696]&amp;[名單.G7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7]&amp;[名單.E7697]&amp;[名單.F7697]&amp;[名單.G7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8]&amp;[名單.E7698]&amp;[名單.F7698]&amp;[名單.G7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699]&amp;[名單.E7699]&amp;[名單.F7699]&amp;[名單.G7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0]&amp;[名單.E7700]&amp;[名單.F7700]&amp;[名單.G7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1]&amp;[名單.E7701]&amp;[名單.F7701]&amp;[名單.G7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2]&amp;[名單.E7702]&amp;[名單.F7702]&amp;[名單.G7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3]&amp;[名單.E7703]&amp;[名單.F7703]&amp;[名單.G7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4]&amp;[名單.E7704]&amp;[名單.F7704]&amp;[名單.G7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5]&amp;[名單.E7705]&amp;[名單.F7705]&amp;[名單.G7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6]&amp;[名單.E7706]&amp;[名單.F7706]&amp;[名單.G7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7]&amp;[名單.E7707]&amp;[名單.F7707]&amp;[名單.G7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8]&amp;[名單.E7708]&amp;[名單.F7708]&amp;[名單.G7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09]&amp;[名單.E7709]&amp;[名單.F7709]&amp;[名單.G7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0]&amp;[名單.E7710]&amp;[名單.F7710]&amp;[名單.G7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1]&amp;[名單.E7711]&amp;[名單.F7711]&amp;[名單.G7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2]&amp;[名單.E7712]&amp;[名單.F7712]&amp;[名單.G7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3]&amp;[名單.E7713]&amp;[名單.F7713]&amp;[名單.G7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4]&amp;[名單.E7714]&amp;[名單.F7714]&amp;[名單.G7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5]&amp;[名單.E7715]&amp;[名單.F7715]&amp;[名單.G7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6]&amp;[名單.E7716]&amp;[名單.F7716]&amp;[名單.G7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7]&amp;[名單.E7717]&amp;[名單.F7717]&amp;[名單.G7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8]&amp;[名單.E7718]&amp;[名單.F7718]&amp;[名單.G7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19]&amp;[名單.E7719]&amp;[名單.F7719]&amp;[名單.G7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0]&amp;[名單.E7720]&amp;[名單.F7720]&amp;[名單.G7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1]&amp;[名單.E7721]&amp;[名單.F7721]&amp;[名單.G7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2]&amp;[名單.E7722]&amp;[名單.F7722]&amp;[名單.G7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3]&amp;[名單.E7723]&amp;[名單.F7723]&amp;[名單.G7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4]&amp;[名單.E7724]&amp;[名單.F7724]&amp;[名單.G7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5]&amp;[名單.E7725]&amp;[名單.F7725]&amp;[名單.G7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6]&amp;[名單.E7726]&amp;[名單.F7726]&amp;[名單.G7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7]&amp;[名單.E7727]&amp;[名單.F7727]&amp;[名單.G7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8]&amp;[名單.E7728]&amp;[名單.F7728]&amp;[名單.G7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29]&amp;[名單.E7729]&amp;[名單.F7729]&amp;[名單.G7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0]&amp;[名單.E7730]&amp;[名單.F7730]&amp;[名單.G7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1]&amp;[名單.E7731]&amp;[名單.F7731]&amp;[名單.G7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2]&amp;[名單.E7732]&amp;[名單.F7732]&amp;[名單.G7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3]&amp;[名單.E7733]&amp;[名單.F7733]&amp;[名單.G7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4]&amp;[名單.E7734]&amp;[名單.F7734]&amp;[名單.G7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5]&amp;[名單.E7735]&amp;[名單.F7735]&amp;[名單.G7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6]&amp;[名單.E7736]&amp;[名單.F7736]&amp;[名單.G7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7]&amp;[名單.E7737]&amp;[名單.F7737]&amp;[名單.G7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8]&amp;[名單.E7738]&amp;[名單.F7738]&amp;[名單.G7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39]&amp;[名單.E7739]&amp;[名單.F7739]&amp;[名單.G7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0]&amp;[名單.E7740]&amp;[名單.F7740]&amp;[名單.G7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1]&amp;[名單.E7741]&amp;[名單.F7741]&amp;[名單.G7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2]&amp;[名單.E7742]&amp;[名單.F7742]&amp;[名單.G7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3]&amp;[名單.E7743]&amp;[名單.F7743]&amp;[名單.G7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4]&amp;[名單.E7744]&amp;[名單.F7744]&amp;[名單.G7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5]&amp;[名單.E7745]&amp;[名單.F7745]&amp;[名單.G7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6]&amp;[名單.E7746]&amp;[名單.F7746]&amp;[名單.G7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7]&amp;[名單.E7747]&amp;[名單.F7747]&amp;[名單.G7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8]&amp;[名單.E7748]&amp;[名單.F7748]&amp;[名單.G7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49]&amp;[名單.E7749]&amp;[名單.F7749]&amp;[名單.G7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0]&amp;[名單.E7750]&amp;[名單.F7750]&amp;[名單.G7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1]&amp;[名單.E7751]&amp;[名單.F7751]&amp;[名單.G7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2]&amp;[名單.E7752]&amp;[名單.F7752]&amp;[名單.G7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3]&amp;[名單.E7753]&amp;[名單.F7753]&amp;[名單.G7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4]&amp;[名單.E7754]&amp;[名單.F7754]&amp;[名單.G7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5]&amp;[名單.E7755]&amp;[名單.F7755]&amp;[名單.G7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6]&amp;[名單.E7756]&amp;[名單.F7756]&amp;[名單.G7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7]&amp;[名單.E7757]&amp;[名單.F7757]&amp;[名單.G7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8]&amp;[名單.E7758]&amp;[名單.F7758]&amp;[名單.G7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59]&amp;[名單.E7759]&amp;[名單.F7759]&amp;[名單.G7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0]&amp;[名單.E7760]&amp;[名單.F7760]&amp;[名單.G7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1]&amp;[名單.E7761]&amp;[名單.F7761]&amp;[名單.G7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2]&amp;[名單.E7762]&amp;[名單.F7762]&amp;[名單.G7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3]&amp;[名單.E7763]&amp;[名單.F7763]&amp;[名單.G7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4]&amp;[名單.E7764]&amp;[名單.F7764]&amp;[名單.G7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5]&amp;[名單.E7765]&amp;[名單.F7765]&amp;[名單.G7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6]&amp;[名單.E7766]&amp;[名單.F7766]&amp;[名單.G7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7]&amp;[名單.E7767]&amp;[名單.F7767]&amp;[名單.G7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8]&amp;[名單.E7768]&amp;[名單.F7768]&amp;[名單.G7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69]&amp;[名單.E7769]&amp;[名單.F7769]&amp;[名單.G7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0]&amp;[名單.E7770]&amp;[名單.F7770]&amp;[名單.G7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1]&amp;[名單.E7771]&amp;[名單.F7771]&amp;[名單.G7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2]&amp;[名單.E7772]&amp;[名單.F7772]&amp;[名單.G7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3]&amp;[名單.E7773]&amp;[名單.F7773]&amp;[名單.G7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4]&amp;[名單.E7774]&amp;[名單.F7774]&amp;[名單.G7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5]&amp;[名單.E7775]&amp;[名單.F7775]&amp;[名單.G7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6]&amp;[名單.E7776]&amp;[名單.F7776]&amp;[名單.G7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7]&amp;[名單.E7777]&amp;[名單.F7777]&amp;[名單.G7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8]&amp;[名單.E7778]&amp;[名單.F7778]&amp;[名單.G7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79]&amp;[名單.E7779]&amp;[名單.F7779]&amp;[名單.G7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0]&amp;[名單.E7780]&amp;[名單.F7780]&amp;[名單.G7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1]&amp;[名單.E7781]&amp;[名單.F7781]&amp;[名單.G7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2]&amp;[名單.E7782]&amp;[名單.F7782]&amp;[名單.G7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3]&amp;[名單.E7783]&amp;[名單.F7783]&amp;[名單.G7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4]&amp;[名單.E7784]&amp;[名單.F7784]&amp;[名單.G7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5]&amp;[名單.E7785]&amp;[名單.F7785]&amp;[名單.G7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6]&amp;[名單.E7786]&amp;[名單.F7786]&amp;[名單.G7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7]&amp;[名單.E7787]&amp;[名單.F7787]&amp;[名單.G7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8]&amp;[名單.E7788]&amp;[名單.F7788]&amp;[名單.G7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89]&amp;[名單.E7789]&amp;[名單.F7789]&amp;[名單.G7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0]&amp;[名單.E7790]&amp;[名單.F7790]&amp;[名單.G7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1]&amp;[名單.E7791]&amp;[名單.F7791]&amp;[名單.G7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2]&amp;[名單.E7792]&amp;[名單.F7792]&amp;[名單.G7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3]&amp;[名單.E7793]&amp;[名單.F7793]&amp;[名單.G7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4]&amp;[名單.E7794]&amp;[名單.F7794]&amp;[名單.G7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5]&amp;[名單.E7795]&amp;[名單.F7795]&amp;[名單.G7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6]&amp;[名單.E7796]&amp;[名單.F7796]&amp;[名單.G7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7]&amp;[名單.E7797]&amp;[名單.F7797]&amp;[名單.G7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8]&amp;[名單.E7798]&amp;[名單.F7798]&amp;[名單.G7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799]&amp;[名單.E7799]&amp;[名單.F7799]&amp;[名單.G7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0]&amp;[名單.E7800]&amp;[名單.F7800]&amp;[名單.G7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1]&amp;[名單.E7801]&amp;[名單.F7801]&amp;[名單.G7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2]&amp;[名單.E7802]&amp;[名單.F7802]&amp;[名單.G7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3]&amp;[名單.E7803]&amp;[名單.F7803]&amp;[名單.G7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4]&amp;[名單.E7804]&amp;[名單.F7804]&amp;[名單.G7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5]&amp;[名單.E7805]&amp;[名單.F7805]&amp;[名單.G7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6]&amp;[名單.E7806]&amp;[名單.F7806]&amp;[名單.G7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7]&amp;[名單.E7807]&amp;[名單.F7807]&amp;[名單.G7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8]&amp;[名單.E7808]&amp;[名單.F7808]&amp;[名單.G7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09]&amp;[名單.E7809]&amp;[名單.F7809]&amp;[名單.G7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0]&amp;[名單.E7810]&amp;[名單.F7810]&amp;[名單.G7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1]&amp;[名單.E7811]&amp;[名單.F7811]&amp;[名單.G7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2]&amp;[名單.E7812]&amp;[名單.F7812]&amp;[名單.G7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3]&amp;[名單.E7813]&amp;[名單.F7813]&amp;[名單.G7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4]&amp;[名單.E7814]&amp;[名單.F7814]&amp;[名單.G7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5]&amp;[名單.E7815]&amp;[名單.F7815]&amp;[名單.G7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6]&amp;[名單.E7816]&amp;[名單.F7816]&amp;[名單.G7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7]&amp;[名單.E7817]&amp;[名單.F7817]&amp;[名單.G7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8]&amp;[名單.E7818]&amp;[名單.F7818]&amp;[名單.G7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19]&amp;[名單.E7819]&amp;[名單.F7819]&amp;[名單.G7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0]&amp;[名單.E7820]&amp;[名單.F7820]&amp;[名單.G7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1]&amp;[名單.E7821]&amp;[名單.F7821]&amp;[名單.G7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2]&amp;[名單.E7822]&amp;[名單.F7822]&amp;[名單.G7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3]&amp;[名單.E7823]&amp;[名單.F7823]&amp;[名單.G7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4]&amp;[名單.E7824]&amp;[名單.F7824]&amp;[名單.G7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5]&amp;[名單.E7825]&amp;[名單.F7825]&amp;[名單.G7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6]&amp;[名單.E7826]&amp;[名單.F7826]&amp;[名單.G7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7]&amp;[名單.E7827]&amp;[名單.F7827]&amp;[名單.G7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8]&amp;[名單.E7828]&amp;[名單.F7828]&amp;[名單.G7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29]&amp;[名單.E7829]&amp;[名單.F7829]&amp;[名單.G7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0]&amp;[名單.E7830]&amp;[名單.F7830]&amp;[名單.G7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1]&amp;[名單.E7831]&amp;[名單.F7831]&amp;[名單.G7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2]&amp;[名單.E7832]&amp;[名單.F7832]&amp;[名單.G7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3]&amp;[名單.E7833]&amp;[名單.F7833]&amp;[名單.G7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4]&amp;[名單.E7834]&amp;[名單.F7834]&amp;[名單.G7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5]&amp;[名單.E7835]&amp;[名單.F7835]&amp;[名單.G7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6]&amp;[名單.E7836]&amp;[名單.F7836]&amp;[名單.G7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7]&amp;[名單.E7837]&amp;[名單.F7837]&amp;[名單.G7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8]&amp;[名單.E7838]&amp;[名單.F7838]&amp;[名單.G7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39]&amp;[名單.E7839]&amp;[名單.F7839]&amp;[名單.G7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0]&amp;[名單.E7840]&amp;[名單.F7840]&amp;[名單.G7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1]&amp;[名單.E7841]&amp;[名單.F7841]&amp;[名單.G7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2]&amp;[名單.E7842]&amp;[名單.F7842]&amp;[名單.G7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3]&amp;[名單.E7843]&amp;[名單.F7843]&amp;[名單.G7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4]&amp;[名單.E7844]&amp;[名單.F7844]&amp;[名單.G7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5]&amp;[名單.E7845]&amp;[名單.F7845]&amp;[名單.G7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6]&amp;[名單.E7846]&amp;[名單.F7846]&amp;[名單.G7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7]&amp;[名單.E7847]&amp;[名單.F7847]&amp;[名單.G7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8]&amp;[名單.E7848]&amp;[名單.F7848]&amp;[名單.G7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49]&amp;[名單.E7849]&amp;[名單.F7849]&amp;[名單.G7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0]&amp;[名單.E7850]&amp;[名單.F7850]&amp;[名單.G7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1]&amp;[名單.E7851]&amp;[名單.F7851]&amp;[名單.G7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2]&amp;[名單.E7852]&amp;[名單.F7852]&amp;[名單.G7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3]&amp;[名單.E7853]&amp;[名單.F7853]&amp;[名單.G7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4]&amp;[名單.E7854]&amp;[名單.F7854]&amp;[名單.G7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5]&amp;[名單.E7855]&amp;[名單.F7855]&amp;[名單.G7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6]&amp;[名單.E7856]&amp;[名單.F7856]&amp;[名單.G7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7]&amp;[名單.E7857]&amp;[名單.F7857]&amp;[名單.G7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8]&amp;[名單.E7858]&amp;[名單.F7858]&amp;[名單.G7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59]&amp;[名單.E7859]&amp;[名單.F7859]&amp;[名單.G7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0]&amp;[名單.E7860]&amp;[名單.F7860]&amp;[名單.G7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1]&amp;[名單.E7861]&amp;[名單.F7861]&amp;[名單.G7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2]&amp;[名單.E7862]&amp;[名單.F7862]&amp;[名單.G7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3]&amp;[名單.E7863]&amp;[名單.F7863]&amp;[名單.G7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4]&amp;[名單.E7864]&amp;[名單.F7864]&amp;[名單.G7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5]&amp;[名單.E7865]&amp;[名單.F7865]&amp;[名單.G7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6]&amp;[名單.E7866]&amp;[名單.F7866]&amp;[名單.G7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7]&amp;[名單.E7867]&amp;[名單.F7867]&amp;[名單.G7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8]&amp;[名單.E7868]&amp;[名單.F7868]&amp;[名單.G7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69]&amp;[名單.E7869]&amp;[名單.F7869]&amp;[名單.G7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0]&amp;[名單.E7870]&amp;[名單.F7870]&amp;[名單.G7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1]&amp;[名單.E7871]&amp;[名單.F7871]&amp;[名單.G7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2]&amp;[名單.E7872]&amp;[名單.F7872]&amp;[名單.G7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3]&amp;[名單.E7873]&amp;[名單.F7873]&amp;[名單.G7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4]&amp;[名單.E7874]&amp;[名單.F7874]&amp;[名單.G7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5]&amp;[名單.E7875]&amp;[名單.F7875]&amp;[名單.G7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6]&amp;[名單.E7876]&amp;[名單.F7876]&amp;[名單.G7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7]&amp;[名單.E7877]&amp;[名單.F7877]&amp;[名單.G7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8]&amp;[名單.E7878]&amp;[名單.F7878]&amp;[名單.G7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79]&amp;[名單.E7879]&amp;[名單.F7879]&amp;[名單.G7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0]&amp;[名單.E7880]&amp;[名單.F7880]&amp;[名單.G7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1]&amp;[名單.E7881]&amp;[名單.F7881]&amp;[名單.G7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2]&amp;[名單.E7882]&amp;[名單.F7882]&amp;[名單.G7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3]&amp;[名單.E7883]&amp;[名單.F7883]&amp;[名單.G7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4]&amp;[名單.E7884]&amp;[名單.F7884]&amp;[名單.G7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5]&amp;[名單.E7885]&amp;[名單.F7885]&amp;[名單.G7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6]&amp;[名單.E7886]&amp;[名單.F7886]&amp;[名單.G7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7]&amp;[名單.E7887]&amp;[名單.F7887]&amp;[名單.G7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8]&amp;[名單.E7888]&amp;[名單.F7888]&amp;[名單.G7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89]&amp;[名單.E7889]&amp;[名單.F7889]&amp;[名單.G7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0]&amp;[名單.E7890]&amp;[名單.F7890]&amp;[名單.G7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1]&amp;[名單.E7891]&amp;[名單.F7891]&amp;[名單.G7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2]&amp;[名單.E7892]&amp;[名單.F7892]&amp;[名單.G7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3]&amp;[名單.E7893]&amp;[名單.F7893]&amp;[名單.G7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4]&amp;[名單.E7894]&amp;[名單.F7894]&amp;[名單.G7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5]&amp;[名單.E7895]&amp;[名單.F7895]&amp;[名單.G7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6]&amp;[名單.E7896]&amp;[名單.F7896]&amp;[名單.G7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7]&amp;[名單.E7897]&amp;[名單.F7897]&amp;[名單.G7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8]&amp;[名單.E7898]&amp;[名單.F7898]&amp;[名單.G7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899]&amp;[名單.E7899]&amp;[名單.F7899]&amp;[名單.G7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0]&amp;[名單.E7900]&amp;[名單.F7900]&amp;[名單.G7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1]&amp;[名單.E7901]&amp;[名單.F7901]&amp;[名單.G7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2]&amp;[名單.E7902]&amp;[名單.F7902]&amp;[名單.G7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3]&amp;[名單.E7903]&amp;[名單.F7903]&amp;[名單.G7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4]&amp;[名單.E7904]&amp;[名單.F7904]&amp;[名單.G7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5]&amp;[名單.E7905]&amp;[名單.F7905]&amp;[名單.G7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6]&amp;[名單.E7906]&amp;[名單.F7906]&amp;[名單.G7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7]&amp;[名單.E7907]&amp;[名單.F7907]&amp;[名單.G7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8]&amp;[名單.E7908]&amp;[名單.F7908]&amp;[名單.G7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09]&amp;[名單.E7909]&amp;[名單.F7909]&amp;[名單.G7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0]&amp;[名單.E7910]&amp;[名單.F7910]&amp;[名單.G7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1]&amp;[名單.E7911]&amp;[名單.F7911]&amp;[名單.G7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2]&amp;[名單.E7912]&amp;[名單.F7912]&amp;[名單.G7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3]&amp;[名單.E7913]&amp;[名單.F7913]&amp;[名單.G7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4]&amp;[名單.E7914]&amp;[名單.F7914]&amp;[名單.G7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5]&amp;[名單.E7915]&amp;[名單.F7915]&amp;[名單.G7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6]&amp;[名單.E7916]&amp;[名單.F7916]&amp;[名單.G7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7]&amp;[名單.E7917]&amp;[名單.F7917]&amp;[名單.G7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8]&amp;[名單.E7918]&amp;[名單.F7918]&amp;[名單.G7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19]&amp;[名單.E7919]&amp;[名單.F7919]&amp;[名單.G7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0]&amp;[名單.E7920]&amp;[名單.F7920]&amp;[名單.G7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1]&amp;[名單.E7921]&amp;[名單.F7921]&amp;[名單.G7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2]&amp;[名單.E7922]&amp;[名單.F7922]&amp;[名單.G7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3]&amp;[名單.E7923]&amp;[名單.F7923]&amp;[名單.G7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4]&amp;[名單.E7924]&amp;[名單.F7924]&amp;[名單.G7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5]&amp;[名單.E7925]&amp;[名單.F7925]&amp;[名單.G7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6]&amp;[名單.E7926]&amp;[名單.F7926]&amp;[名單.G7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7]&amp;[名單.E7927]&amp;[名單.F7927]&amp;[名單.G7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8]&amp;[名單.E7928]&amp;[名單.F7928]&amp;[名單.G7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29]&amp;[名單.E7929]&amp;[名單.F7929]&amp;[名單.G7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0]&amp;[名單.E7930]&amp;[名單.F7930]&amp;[名單.G7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1]&amp;[名單.E7931]&amp;[名單.F7931]&amp;[名單.G7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2]&amp;[名單.E7932]&amp;[名單.F7932]&amp;[名單.G7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3]&amp;[名單.E7933]&amp;[名單.F7933]&amp;[名單.G7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4]&amp;[名單.E7934]&amp;[名單.F7934]&amp;[名單.G7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5]&amp;[名單.E7935]&amp;[名單.F7935]&amp;[名單.G7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6]&amp;[名單.E7936]&amp;[名單.F7936]&amp;[名單.G7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7]&amp;[名單.E7937]&amp;[名單.F7937]&amp;[名單.G7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8]&amp;[名單.E7938]&amp;[名單.F7938]&amp;[名單.G7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39]&amp;[名單.E7939]&amp;[名單.F7939]&amp;[名單.G7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0]&amp;[名單.E7940]&amp;[名單.F7940]&amp;[名單.G7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1]&amp;[名單.E7941]&amp;[名單.F7941]&amp;[名單.G7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2]&amp;[名單.E7942]&amp;[名單.F7942]&amp;[名單.G7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3]&amp;[名單.E7943]&amp;[名單.F7943]&amp;[名單.G7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4]&amp;[名單.E7944]&amp;[名單.F7944]&amp;[名單.G7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5]&amp;[名單.E7945]&amp;[名單.F7945]&amp;[名單.G7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6]&amp;[名單.E7946]&amp;[名單.F7946]&amp;[名單.G7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7]&amp;[名單.E7947]&amp;[名單.F7947]&amp;[名單.G7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8]&amp;[名單.E7948]&amp;[名單.F7948]&amp;[名單.G7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49]&amp;[名單.E7949]&amp;[名單.F7949]&amp;[名單.G7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0]&amp;[名單.E7950]&amp;[名單.F7950]&amp;[名單.G7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1]&amp;[名單.E7951]&amp;[名單.F7951]&amp;[名單.G7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2]&amp;[名單.E7952]&amp;[名單.F7952]&amp;[名單.G7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3]&amp;[名單.E7953]&amp;[名單.F7953]&amp;[名單.G7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4]&amp;[名單.E7954]&amp;[名單.F7954]&amp;[名單.G7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5]&amp;[名單.E7955]&amp;[名單.F7955]&amp;[名單.G7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6]&amp;[名單.E7956]&amp;[名單.F7956]&amp;[名單.G7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7]&amp;[名單.E7957]&amp;[名單.F7957]&amp;[名單.G7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8]&amp;[名單.E7958]&amp;[名單.F7958]&amp;[名單.G7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59]&amp;[名單.E7959]&amp;[名單.F7959]&amp;[名單.G7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0]&amp;[名單.E7960]&amp;[名單.F7960]&amp;[名單.G7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1]&amp;[名單.E7961]&amp;[名單.F7961]&amp;[名單.G7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2]&amp;[名單.E7962]&amp;[名單.F7962]&amp;[名單.G7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3]&amp;[名單.E7963]&amp;[名單.F7963]&amp;[名單.G7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4]&amp;[名單.E7964]&amp;[名單.F7964]&amp;[名單.G7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5]&amp;[名單.E7965]&amp;[名單.F7965]&amp;[名單.G7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6]&amp;[名單.E7966]&amp;[名單.F7966]&amp;[名單.G7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7]&amp;[名單.E7967]&amp;[名單.F7967]&amp;[名單.G7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8]&amp;[名單.E7968]&amp;[名單.F7968]&amp;[名單.G7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69]&amp;[名單.E7969]&amp;[名單.F7969]&amp;[名單.G7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0]&amp;[名單.E7970]&amp;[名單.F7970]&amp;[名單.G7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1]&amp;[名單.E7971]&amp;[名單.F7971]&amp;[名單.G7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2]&amp;[名單.E7972]&amp;[名單.F7972]&amp;[名單.G7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3]&amp;[名單.E7973]&amp;[名單.F7973]&amp;[名單.G7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4]&amp;[名單.E7974]&amp;[名單.F7974]&amp;[名單.G7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5]&amp;[名單.E7975]&amp;[名單.F7975]&amp;[名單.G7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6]&amp;[名單.E7976]&amp;[名單.F7976]&amp;[名單.G7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7]&amp;[名單.E7977]&amp;[名單.F7977]&amp;[名單.G7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8]&amp;[名單.E7978]&amp;[名單.F7978]&amp;[名單.G7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79]&amp;[名單.E7979]&amp;[名單.F7979]&amp;[名單.G7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0]&amp;[名單.E7980]&amp;[名單.F7980]&amp;[名單.G7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1]&amp;[名單.E7981]&amp;[名單.F7981]&amp;[名單.G7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2]&amp;[名單.E7982]&amp;[名單.F7982]&amp;[名單.G7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3]&amp;[名單.E7983]&amp;[名單.F7983]&amp;[名單.G7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4]&amp;[名單.E7984]&amp;[名單.F7984]&amp;[名單.G7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5]&amp;[名單.E7985]&amp;[名單.F7985]&amp;[名單.G7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6]&amp;[名單.E7986]&amp;[名單.F7986]&amp;[名單.G7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7]&amp;[名單.E7987]&amp;[名單.F7987]&amp;[名單.G7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8]&amp;[名單.E7988]&amp;[名單.F7988]&amp;[名單.G7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89]&amp;[名單.E7989]&amp;[名單.F7989]&amp;[名單.G7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0]&amp;[名單.E7990]&amp;[名單.F7990]&amp;[名單.G7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1]&amp;[名單.E7991]&amp;[名單.F7991]&amp;[名單.G7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2]&amp;[名單.E7992]&amp;[名單.F7992]&amp;[名單.G7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3]&amp;[名單.E7993]&amp;[名單.F7993]&amp;[名單.G7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4]&amp;[名單.E7994]&amp;[名單.F7994]&amp;[名單.G7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5]&amp;[名單.E7995]&amp;[名單.F7995]&amp;[名單.G7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6]&amp;[名單.E7996]&amp;[名單.F7996]&amp;[名單.G7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7]&amp;[名單.E7997]&amp;[名單.F7997]&amp;[名單.G7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8]&amp;[名單.E7998]&amp;[名單.F7998]&amp;[名單.G7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7999]&amp;[名單.E7999]&amp;[名單.F7999]&amp;[名單.G79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0]&amp;[名單.E8000]&amp;[名單.F8000]&amp;[名單.G80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1]&amp;[名單.E8001]&amp;[名單.F8001]&amp;[名單.G80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2]&amp;[名單.E8002]&amp;[名單.F8002]&amp;[名單.G80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3]&amp;[名單.E8003]&amp;[名單.F8003]&amp;[名單.G80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4]&amp;[名單.E8004]&amp;[名單.F8004]&amp;[名單.G80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5]&amp;[名單.E8005]&amp;[名單.F8005]&amp;[名單.G80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6]&amp;[名單.E8006]&amp;[名單.F8006]&amp;[名單.G80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7]&amp;[名單.E8007]&amp;[名單.F8007]&amp;[名單.G80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8]&amp;[名單.E8008]&amp;[名單.F8008]&amp;[名單.G80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09]&amp;[名單.E8009]&amp;[名單.F8009]&amp;[名單.G80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0]&amp;[名單.E8010]&amp;[名單.F8010]&amp;[名單.G80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1]&amp;[名單.E8011]&amp;[名單.F8011]&amp;[名單.G80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2]&amp;[名單.E8012]&amp;[名單.F8012]&amp;[名單.G80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3]&amp;[名單.E8013]&amp;[名單.F8013]&amp;[名單.G80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4]&amp;[名單.E8014]&amp;[名單.F8014]&amp;[名單.G80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5]&amp;[名單.E8015]&amp;[名單.F8015]&amp;[名單.G80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6]&amp;[名單.E8016]&amp;[名單.F8016]&amp;[名單.G80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7]&amp;[名單.E8017]&amp;[名單.F8017]&amp;[名單.G80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8]&amp;[名單.E8018]&amp;[名單.F8018]&amp;[名單.G80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19]&amp;[名單.E8019]&amp;[名單.F8019]&amp;[名單.G80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0]&amp;[名單.E8020]&amp;[名單.F8020]&amp;[名單.G80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1]&amp;[名單.E8021]&amp;[名單.F8021]&amp;[名單.G80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2]&amp;[名單.E8022]&amp;[名單.F8022]&amp;[名單.G80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3]&amp;[名單.E8023]&amp;[名單.F8023]&amp;[名單.G80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4]&amp;[名單.E8024]&amp;[名單.F8024]&amp;[名單.G80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5]&amp;[名單.E8025]&amp;[名單.F8025]&amp;[名單.G80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6]&amp;[名單.E8026]&amp;[名單.F8026]&amp;[名單.G80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7]&amp;[名單.E8027]&amp;[名單.F8027]&amp;[名單.G80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8]&amp;[名單.E8028]&amp;[名單.F8028]&amp;[名單.G80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29]&amp;[名單.E8029]&amp;[名單.F8029]&amp;[名單.G80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0]&amp;[名單.E8030]&amp;[名單.F8030]&amp;[名單.G80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1]&amp;[名單.E8031]&amp;[名單.F8031]&amp;[名單.G80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2]&amp;[名單.E8032]&amp;[名單.F8032]&amp;[名單.G80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3]&amp;[名單.E8033]&amp;[名單.F8033]&amp;[名單.G80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4]&amp;[名單.E8034]&amp;[名單.F8034]&amp;[名單.G80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5]&amp;[名單.E8035]&amp;[名單.F8035]&amp;[名單.G80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6]&amp;[名單.E8036]&amp;[名單.F8036]&amp;[名單.G80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7]&amp;[名單.E8037]&amp;[名單.F8037]&amp;[名單.G80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8]&amp;[名單.E8038]&amp;[名單.F8038]&amp;[名單.G80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39]&amp;[名單.E8039]&amp;[名單.F8039]&amp;[名單.G80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0]&amp;[名單.E8040]&amp;[名單.F8040]&amp;[名單.G80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1]&amp;[名單.E8041]&amp;[名單.F8041]&amp;[名單.G80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2]&amp;[名單.E8042]&amp;[名單.F8042]&amp;[名單.G80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3]&amp;[名單.E8043]&amp;[名單.F8043]&amp;[名單.G80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4]&amp;[名單.E8044]&amp;[名單.F8044]&amp;[名單.G80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5]&amp;[名單.E8045]&amp;[名單.F8045]&amp;[名單.G80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6]&amp;[名單.E8046]&amp;[名單.F8046]&amp;[名單.G80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7]&amp;[名單.E8047]&amp;[名單.F8047]&amp;[名單.G80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8]&amp;[名單.E8048]&amp;[名單.F8048]&amp;[名單.G80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49]&amp;[名單.E8049]&amp;[名單.F8049]&amp;[名單.G80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0]&amp;[名單.E8050]&amp;[名單.F8050]&amp;[名單.G80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1]&amp;[名單.E8051]&amp;[名單.F8051]&amp;[名單.G80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2]&amp;[名單.E8052]&amp;[名單.F8052]&amp;[名單.G80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3]&amp;[名單.E8053]&amp;[名單.F8053]&amp;[名單.G80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4]&amp;[名單.E8054]&amp;[名單.F8054]&amp;[名單.G80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5]&amp;[名單.E8055]&amp;[名單.F8055]&amp;[名單.G80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6]&amp;[名單.E8056]&amp;[名單.F8056]&amp;[名單.G80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7]&amp;[名單.E8057]&amp;[名單.F8057]&amp;[名單.G80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8]&amp;[名單.E8058]&amp;[名單.F8058]&amp;[名單.G80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59]&amp;[名單.E8059]&amp;[名單.F8059]&amp;[名單.G80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0]&amp;[名單.E8060]&amp;[名單.F8060]&amp;[名單.G80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1]&amp;[名單.E8061]&amp;[名單.F8061]&amp;[名單.G80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2]&amp;[名單.E8062]&amp;[名單.F8062]&amp;[名單.G80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3]&amp;[名單.E8063]&amp;[名單.F8063]&amp;[名單.G80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4]&amp;[名單.E8064]&amp;[名單.F8064]&amp;[名單.G80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5]&amp;[名單.E8065]&amp;[名單.F8065]&amp;[名單.G80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6]&amp;[名單.E8066]&amp;[名單.F8066]&amp;[名單.G80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7]&amp;[名單.E8067]&amp;[名單.F8067]&amp;[名單.G80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8]&amp;[名單.E8068]&amp;[名單.F8068]&amp;[名單.G80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69]&amp;[名單.E8069]&amp;[名單.F8069]&amp;[名單.G80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0]&amp;[名單.E8070]&amp;[名單.F8070]&amp;[名單.G80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1]&amp;[名單.E8071]&amp;[名單.F8071]&amp;[名單.G80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2]&amp;[名單.E8072]&amp;[名單.F8072]&amp;[名單.G80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3]&amp;[名單.E8073]&amp;[名單.F8073]&amp;[名單.G80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4]&amp;[名單.E8074]&amp;[名單.F8074]&amp;[名單.G80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5]&amp;[名單.E8075]&amp;[名單.F8075]&amp;[名單.G80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6]&amp;[名單.E8076]&amp;[名單.F8076]&amp;[名單.G80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7]&amp;[名單.E8077]&amp;[名單.F8077]&amp;[名單.G80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8]&amp;[名單.E8078]&amp;[名單.F8078]&amp;[名單.G80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79]&amp;[名單.E8079]&amp;[名單.F8079]&amp;[名單.G80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0]&amp;[名單.E8080]&amp;[名單.F8080]&amp;[名單.G80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1]&amp;[名單.E8081]&amp;[名單.F8081]&amp;[名單.G80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2]&amp;[名單.E8082]&amp;[名單.F8082]&amp;[名單.G80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3]&amp;[名單.E8083]&amp;[名單.F8083]&amp;[名單.G80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4]&amp;[名單.E8084]&amp;[名單.F8084]&amp;[名單.G80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5]&amp;[名單.E8085]&amp;[名單.F8085]&amp;[名單.G80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6]&amp;[名單.E8086]&amp;[名單.F8086]&amp;[名單.G80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7]&amp;[名單.E8087]&amp;[名單.F8087]&amp;[名單.G80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8]&amp;[名單.E8088]&amp;[名單.F8088]&amp;[名單.G80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89]&amp;[名單.E8089]&amp;[名單.F8089]&amp;[名單.G80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0]&amp;[名單.E8090]&amp;[名單.F8090]&amp;[名單.G80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1]&amp;[名單.E8091]&amp;[名單.F8091]&amp;[名單.G80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2]&amp;[名單.E8092]&amp;[名單.F8092]&amp;[名單.G80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3]&amp;[名單.E8093]&amp;[名單.F8093]&amp;[名單.G80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4]&amp;[名單.E8094]&amp;[名單.F8094]&amp;[名單.G80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5]&amp;[名單.E8095]&amp;[名單.F8095]&amp;[名單.G80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6]&amp;[名單.E8096]&amp;[名單.F8096]&amp;[名單.G80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7]&amp;[名單.E8097]&amp;[名單.F8097]&amp;[名單.G80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8]&amp;[名單.E8098]&amp;[名單.F8098]&amp;[名單.G80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099]&amp;[名單.E8099]&amp;[名單.F8099]&amp;[名單.G80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0]&amp;[名單.E8100]&amp;[名單.F8100]&amp;[名單.G8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1]&amp;[名單.E8101]&amp;[名單.F8101]&amp;[名單.G8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2]&amp;[名單.E8102]&amp;[名單.F8102]&amp;[名單.G8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3]&amp;[名單.E8103]&amp;[名單.F8103]&amp;[名單.G8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4]&amp;[名單.E8104]&amp;[名單.F8104]&amp;[名單.G8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5]&amp;[名單.E8105]&amp;[名單.F8105]&amp;[名單.G8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6]&amp;[名單.E8106]&amp;[名單.F8106]&amp;[名單.G8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7]&amp;[名單.E8107]&amp;[名單.F8107]&amp;[名單.G8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8]&amp;[名單.E8108]&amp;[名單.F8108]&amp;[名單.G8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09]&amp;[名單.E8109]&amp;[名單.F8109]&amp;[名單.G8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0]&amp;[名單.E8110]&amp;[名單.F8110]&amp;[名單.G8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1]&amp;[名單.E8111]&amp;[名單.F8111]&amp;[名單.G8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2]&amp;[名單.E8112]&amp;[名單.F8112]&amp;[名單.G8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3]&amp;[名單.E8113]&amp;[名單.F8113]&amp;[名單.G8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4]&amp;[名單.E8114]&amp;[名單.F8114]&amp;[名單.G8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5]&amp;[名單.E8115]&amp;[名單.F8115]&amp;[名單.G8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6]&amp;[名單.E8116]&amp;[名單.F8116]&amp;[名單.G8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7]&amp;[名單.E8117]&amp;[名單.F8117]&amp;[名單.G8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8]&amp;[名單.E8118]&amp;[名單.F8118]&amp;[名單.G8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19]&amp;[名單.E8119]&amp;[名單.F8119]&amp;[名單.G8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0]&amp;[名單.E8120]&amp;[名單.F8120]&amp;[名單.G8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1]&amp;[名單.E8121]&amp;[名單.F8121]&amp;[名單.G8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2]&amp;[名單.E8122]&amp;[名單.F8122]&amp;[名單.G8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3]&amp;[名單.E8123]&amp;[名單.F8123]&amp;[名單.G8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4]&amp;[名單.E8124]&amp;[名單.F8124]&amp;[名單.G8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5]&amp;[名單.E8125]&amp;[名單.F8125]&amp;[名單.G8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6]&amp;[名單.E8126]&amp;[名單.F8126]&amp;[名單.G8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7]&amp;[名單.E8127]&amp;[名單.F8127]&amp;[名單.G8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8]&amp;[名單.E8128]&amp;[名單.F8128]&amp;[名單.G8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29]&amp;[名單.E8129]&amp;[名單.F8129]&amp;[名單.G8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0]&amp;[名單.E8130]&amp;[名單.F8130]&amp;[名單.G8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1]&amp;[名單.E8131]&amp;[名單.F8131]&amp;[名單.G8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2]&amp;[名單.E8132]&amp;[名單.F8132]&amp;[名單.G8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3]&amp;[名單.E8133]&amp;[名單.F8133]&amp;[名單.G8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4]&amp;[名單.E8134]&amp;[名單.F8134]&amp;[名單.G8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5]&amp;[名單.E8135]&amp;[名單.F8135]&amp;[名單.G8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6]&amp;[名單.E8136]&amp;[名單.F8136]&amp;[名單.G8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7]&amp;[名單.E8137]&amp;[名單.F8137]&amp;[名單.G8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8]&amp;[名單.E8138]&amp;[名單.F8138]&amp;[名單.G8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39]&amp;[名單.E8139]&amp;[名單.F8139]&amp;[名單.G8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0]&amp;[名單.E8140]&amp;[名單.F8140]&amp;[名單.G8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1]&amp;[名單.E8141]&amp;[名單.F8141]&amp;[名單.G8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2]&amp;[名單.E8142]&amp;[名單.F8142]&amp;[名單.G8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3]&amp;[名單.E8143]&amp;[名單.F8143]&amp;[名單.G8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4]&amp;[名單.E8144]&amp;[名單.F8144]&amp;[名單.G8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5]&amp;[名單.E8145]&amp;[名單.F8145]&amp;[名單.G8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6]&amp;[名單.E8146]&amp;[名單.F8146]&amp;[名單.G8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7]&amp;[名單.E8147]&amp;[名單.F8147]&amp;[名單.G8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8]&amp;[名單.E8148]&amp;[名單.F8148]&amp;[名單.G8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49]&amp;[名單.E8149]&amp;[名單.F8149]&amp;[名單.G8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0]&amp;[名單.E8150]&amp;[名單.F8150]&amp;[名單.G8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1]&amp;[名單.E8151]&amp;[名單.F8151]&amp;[名單.G8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2]&amp;[名單.E8152]&amp;[名單.F8152]&amp;[名單.G8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3]&amp;[名單.E8153]&amp;[名單.F8153]&amp;[名單.G8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4]&amp;[名單.E8154]&amp;[名單.F8154]&amp;[名單.G8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5]&amp;[名單.E8155]&amp;[名單.F8155]&amp;[名單.G8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6]&amp;[名單.E8156]&amp;[名單.F8156]&amp;[名單.G8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7]&amp;[名單.E8157]&amp;[名單.F8157]&amp;[名單.G8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8]&amp;[名單.E8158]&amp;[名單.F8158]&amp;[名單.G8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59]&amp;[名單.E8159]&amp;[名單.F8159]&amp;[名單.G8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0]&amp;[名單.E8160]&amp;[名單.F8160]&amp;[名單.G8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1]&amp;[名單.E8161]&amp;[名單.F8161]&amp;[名單.G8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2]&amp;[名單.E8162]&amp;[名單.F8162]&amp;[名單.G8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3]&amp;[名單.E8163]&amp;[名單.F8163]&amp;[名單.G8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4]&amp;[名單.E8164]&amp;[名單.F8164]&amp;[名單.G8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5]&amp;[名單.E8165]&amp;[名單.F8165]&amp;[名單.G8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6]&amp;[名單.E8166]&amp;[名單.F8166]&amp;[名單.G8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7]&amp;[名單.E8167]&amp;[名單.F8167]&amp;[名單.G8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8]&amp;[名單.E8168]&amp;[名單.F8168]&amp;[名單.G8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69]&amp;[名單.E8169]&amp;[名單.F8169]&amp;[名單.G8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0]&amp;[名單.E8170]&amp;[名單.F8170]&amp;[名單.G8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1]&amp;[名單.E8171]&amp;[名單.F8171]&amp;[名單.G8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2]&amp;[名單.E8172]&amp;[名單.F8172]&amp;[名單.G8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3]&amp;[名單.E8173]&amp;[名單.F8173]&amp;[名單.G8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4]&amp;[名單.E8174]&amp;[名單.F8174]&amp;[名單.G8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5]&amp;[名單.E8175]&amp;[名單.F8175]&amp;[名單.G8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6]&amp;[名單.E8176]&amp;[名單.F8176]&amp;[名單.G8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7]&amp;[名單.E8177]&amp;[名單.F8177]&amp;[名單.G8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8]&amp;[名單.E8178]&amp;[名單.F8178]&amp;[名單.G8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79]&amp;[名單.E8179]&amp;[名單.F8179]&amp;[名單.G8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0]&amp;[名單.E8180]&amp;[名單.F8180]&amp;[名單.G8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1]&amp;[名單.E8181]&amp;[名單.F8181]&amp;[名單.G8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2]&amp;[名單.E8182]&amp;[名單.F8182]&amp;[名單.G8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3]&amp;[名單.E8183]&amp;[名單.F8183]&amp;[名單.G8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4]&amp;[名單.E8184]&amp;[名單.F8184]&amp;[名單.G8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5]&amp;[名單.E8185]&amp;[名單.F8185]&amp;[名單.G8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6]&amp;[名單.E8186]&amp;[名單.F8186]&amp;[名單.G8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7]&amp;[名單.E8187]&amp;[名單.F8187]&amp;[名單.G8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8]&amp;[名單.E8188]&amp;[名單.F8188]&amp;[名單.G8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89]&amp;[名單.E8189]&amp;[名單.F8189]&amp;[名單.G8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0]&amp;[名單.E8190]&amp;[名單.F8190]&amp;[名單.G8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1]&amp;[名單.E8191]&amp;[名單.F8191]&amp;[名單.G8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2]&amp;[名單.E8192]&amp;[名單.F8192]&amp;[名單.G8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3]&amp;[名單.E8193]&amp;[名單.F8193]&amp;[名單.G8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4]&amp;[名單.E8194]&amp;[名單.F8194]&amp;[名單.G8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5]&amp;[名單.E8195]&amp;[名單.F8195]&amp;[名單.G8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6]&amp;[名單.E8196]&amp;[名單.F8196]&amp;[名單.G8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7]&amp;[名單.E8197]&amp;[名單.F8197]&amp;[名單.G8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8]&amp;[名單.E8198]&amp;[名單.F8198]&amp;[名單.G8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199]&amp;[名單.E8199]&amp;[名單.F8199]&amp;[名單.G8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0]&amp;[名單.E8200]&amp;[名單.F8200]&amp;[名單.G8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1]&amp;[名單.E8201]&amp;[名單.F8201]&amp;[名單.G8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2]&amp;[名單.E8202]&amp;[名單.F8202]&amp;[名單.G8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3]&amp;[名單.E8203]&amp;[名單.F8203]&amp;[名單.G8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4]&amp;[名單.E8204]&amp;[名單.F8204]&amp;[名單.G8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5]&amp;[名單.E8205]&amp;[名單.F8205]&amp;[名單.G8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6]&amp;[名單.E8206]&amp;[名單.F8206]&amp;[名單.G8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7]&amp;[名單.E8207]&amp;[名單.F8207]&amp;[名單.G8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8]&amp;[名單.E8208]&amp;[名單.F8208]&amp;[名單.G8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09]&amp;[名單.E8209]&amp;[名單.F8209]&amp;[名單.G8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0]&amp;[名單.E8210]&amp;[名單.F8210]&amp;[名單.G8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1]&amp;[名單.E8211]&amp;[名單.F8211]&amp;[名單.G8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2]&amp;[名單.E8212]&amp;[名單.F8212]&amp;[名單.G8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3]&amp;[名單.E8213]&amp;[名單.F8213]&amp;[名單.G8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4]&amp;[名單.E8214]&amp;[名單.F8214]&amp;[名單.G8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5]&amp;[名單.E8215]&amp;[名單.F8215]&amp;[名單.G8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6]&amp;[名單.E8216]&amp;[名單.F8216]&amp;[名單.G8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7]&amp;[名單.E8217]&amp;[名單.F8217]&amp;[名單.G8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8]&amp;[名單.E8218]&amp;[名單.F8218]&amp;[名單.G8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19]&amp;[名單.E8219]&amp;[名單.F8219]&amp;[名單.G8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0]&amp;[名單.E8220]&amp;[名單.F8220]&amp;[名單.G8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1]&amp;[名單.E8221]&amp;[名單.F8221]&amp;[名單.G8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2]&amp;[名單.E8222]&amp;[名單.F8222]&amp;[名單.G8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3]&amp;[名單.E8223]&amp;[名單.F8223]&amp;[名單.G8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4]&amp;[名單.E8224]&amp;[名單.F8224]&amp;[名單.G8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5]&amp;[名單.E8225]&amp;[名單.F8225]&amp;[名單.G8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6]&amp;[名單.E8226]&amp;[名單.F8226]&amp;[名單.G8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7]&amp;[名單.E8227]&amp;[名單.F8227]&amp;[名單.G8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8]&amp;[名單.E8228]&amp;[名單.F8228]&amp;[名單.G8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29]&amp;[名單.E8229]&amp;[名單.F8229]&amp;[名單.G8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0]&amp;[名單.E8230]&amp;[名單.F8230]&amp;[名單.G8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1]&amp;[名單.E8231]&amp;[名單.F8231]&amp;[名單.G8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2]&amp;[名單.E8232]&amp;[名單.F8232]&amp;[名單.G8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3]&amp;[名單.E8233]&amp;[名單.F8233]&amp;[名單.G8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4]&amp;[名單.E8234]&amp;[名單.F8234]&amp;[名單.G8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5]&amp;[名單.E8235]&amp;[名單.F8235]&amp;[名單.G8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6]&amp;[名單.E8236]&amp;[名單.F8236]&amp;[名單.G8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7]&amp;[名單.E8237]&amp;[名單.F8237]&amp;[名單.G8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8]&amp;[名單.E8238]&amp;[名單.F8238]&amp;[名單.G8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39]&amp;[名單.E8239]&amp;[名單.F8239]&amp;[名單.G8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0]&amp;[名單.E8240]&amp;[名單.F8240]&amp;[名單.G8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1]&amp;[名單.E8241]&amp;[名單.F8241]&amp;[名單.G8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2]&amp;[名單.E8242]&amp;[名單.F8242]&amp;[名單.G8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3]&amp;[名單.E8243]&amp;[名單.F8243]&amp;[名單.G8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4]&amp;[名單.E8244]&amp;[名單.F8244]&amp;[名單.G8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5]&amp;[名單.E8245]&amp;[名單.F8245]&amp;[名單.G8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6]&amp;[名單.E8246]&amp;[名單.F8246]&amp;[名單.G8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7]&amp;[名單.E8247]&amp;[名單.F8247]&amp;[名單.G8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8]&amp;[名單.E8248]&amp;[名單.F8248]&amp;[名單.G8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49]&amp;[名單.E8249]&amp;[名單.F8249]&amp;[名單.G8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0]&amp;[名單.E8250]&amp;[名單.F8250]&amp;[名單.G8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1]&amp;[名單.E8251]&amp;[名單.F8251]&amp;[名單.G8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2]&amp;[名單.E8252]&amp;[名單.F8252]&amp;[名單.G8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3]&amp;[名單.E8253]&amp;[名單.F8253]&amp;[名單.G8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4]&amp;[名單.E8254]&amp;[名單.F8254]&amp;[名單.G8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5]&amp;[名單.E8255]&amp;[名單.F8255]&amp;[名單.G8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6]&amp;[名單.E8256]&amp;[名單.F8256]&amp;[名單.G8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7]&amp;[名單.E8257]&amp;[名單.F8257]&amp;[名單.G8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8]&amp;[名單.E8258]&amp;[名單.F8258]&amp;[名單.G8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59]&amp;[名單.E8259]&amp;[名單.F8259]&amp;[名單.G8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0]&amp;[名單.E8260]&amp;[名單.F8260]&amp;[名單.G8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1]&amp;[名單.E8261]&amp;[名單.F8261]&amp;[名單.G8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2]&amp;[名單.E8262]&amp;[名單.F8262]&amp;[名單.G8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3]&amp;[名單.E8263]&amp;[名單.F8263]&amp;[名單.G8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4]&amp;[名單.E8264]&amp;[名單.F8264]&amp;[名單.G8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5]&amp;[名單.E8265]&amp;[名單.F8265]&amp;[名單.G8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6]&amp;[名單.E8266]&amp;[名單.F8266]&amp;[名單.G8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7]&amp;[名單.E8267]&amp;[名單.F8267]&amp;[名單.G8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8]&amp;[名單.E8268]&amp;[名單.F8268]&amp;[名單.G8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69]&amp;[名單.E8269]&amp;[名單.F8269]&amp;[名單.G8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0]&amp;[名單.E8270]&amp;[名單.F8270]&amp;[名單.G8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1]&amp;[名單.E8271]&amp;[名單.F8271]&amp;[名單.G8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2]&amp;[名單.E8272]&amp;[名單.F8272]&amp;[名單.G8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3]&amp;[名單.E8273]&amp;[名單.F8273]&amp;[名單.G8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4]&amp;[名單.E8274]&amp;[名單.F8274]&amp;[名單.G8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5]&amp;[名單.E8275]&amp;[名單.F8275]&amp;[名單.G8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6]&amp;[名單.E8276]&amp;[名單.F8276]&amp;[名單.G8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7]&amp;[名單.E8277]&amp;[名單.F8277]&amp;[名單.G8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8]&amp;[名單.E8278]&amp;[名單.F8278]&amp;[名單.G8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79]&amp;[名單.E8279]&amp;[名單.F8279]&amp;[名單.G8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0]&amp;[名單.E8280]&amp;[名單.F8280]&amp;[名單.G8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1]&amp;[名單.E8281]&amp;[名單.F8281]&amp;[名單.G8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2]&amp;[名單.E8282]&amp;[名單.F8282]&amp;[名單.G8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3]&amp;[名單.E8283]&amp;[名單.F8283]&amp;[名單.G8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4]&amp;[名單.E8284]&amp;[名單.F8284]&amp;[名單.G8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5]&amp;[名單.E8285]&amp;[名單.F8285]&amp;[名單.G8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6]&amp;[名單.E8286]&amp;[名單.F8286]&amp;[名單.G8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7]&amp;[名單.E8287]&amp;[名單.F8287]&amp;[名單.G8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8]&amp;[名單.E8288]&amp;[名單.F8288]&amp;[名單.G8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89]&amp;[名單.E8289]&amp;[名單.F8289]&amp;[名單.G8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0]&amp;[名單.E8290]&amp;[名單.F8290]&amp;[名單.G8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1]&amp;[名單.E8291]&amp;[名單.F8291]&amp;[名單.G8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2]&amp;[名單.E8292]&amp;[名單.F8292]&amp;[名單.G8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3]&amp;[名單.E8293]&amp;[名單.F8293]&amp;[名單.G8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4]&amp;[名單.E8294]&amp;[名單.F8294]&amp;[名單.G8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5]&amp;[名單.E8295]&amp;[名單.F8295]&amp;[名單.G8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6]&amp;[名單.E8296]&amp;[名單.F8296]&amp;[名單.G8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7]&amp;[名單.E8297]&amp;[名單.F8297]&amp;[名單.G8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8]&amp;[名單.E8298]&amp;[名單.F8298]&amp;[名單.G8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299]&amp;[名單.E8299]&amp;[名單.F8299]&amp;[名單.G8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0]&amp;[名單.E8300]&amp;[名單.F8300]&amp;[名單.G8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1]&amp;[名單.E8301]&amp;[名單.F8301]&amp;[名單.G8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2]&amp;[名單.E8302]&amp;[名單.F8302]&amp;[名單.G8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3]&amp;[名單.E8303]&amp;[名單.F8303]&amp;[名單.G8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4]&amp;[名單.E8304]&amp;[名單.F8304]&amp;[名單.G8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5]&amp;[名單.E8305]&amp;[名單.F8305]&amp;[名單.G8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6]&amp;[名單.E8306]&amp;[名單.F8306]&amp;[名單.G8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7]&amp;[名單.E8307]&amp;[名單.F8307]&amp;[名單.G8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8]&amp;[名單.E8308]&amp;[名單.F8308]&amp;[名單.G8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09]&amp;[名單.E8309]&amp;[名單.F8309]&amp;[名單.G8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0]&amp;[名單.E8310]&amp;[名單.F8310]&amp;[名單.G8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1]&amp;[名單.E8311]&amp;[名單.F8311]&amp;[名單.G8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2]&amp;[名單.E8312]&amp;[名單.F8312]&amp;[名單.G8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3]&amp;[名單.E8313]&amp;[名單.F8313]&amp;[名單.G8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4]&amp;[名單.E8314]&amp;[名單.F8314]&amp;[名單.G8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5]&amp;[名單.E8315]&amp;[名單.F8315]&amp;[名單.G8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6]&amp;[名單.E8316]&amp;[名單.F8316]&amp;[名單.G8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7]&amp;[名單.E8317]&amp;[名單.F8317]&amp;[名單.G8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8]&amp;[名單.E8318]&amp;[名單.F8318]&amp;[名單.G8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19]&amp;[名單.E8319]&amp;[名單.F8319]&amp;[名單.G8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0]&amp;[名單.E8320]&amp;[名單.F8320]&amp;[名單.G8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1]&amp;[名單.E8321]&amp;[名單.F8321]&amp;[名單.G8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2]&amp;[名單.E8322]&amp;[名單.F8322]&amp;[名單.G8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3]&amp;[名單.E8323]&amp;[名單.F8323]&amp;[名單.G8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4]&amp;[名單.E8324]&amp;[名單.F8324]&amp;[名單.G8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5]&amp;[名單.E8325]&amp;[名單.F8325]&amp;[名單.G8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6]&amp;[名單.E8326]&amp;[名單.F8326]&amp;[名單.G8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7]&amp;[名單.E8327]&amp;[名單.F8327]&amp;[名單.G8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8]&amp;[名單.E8328]&amp;[名單.F8328]&amp;[名單.G8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29]&amp;[名單.E8329]&amp;[名單.F8329]&amp;[名單.G8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0]&amp;[名單.E8330]&amp;[名單.F8330]&amp;[名單.G8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1]&amp;[名單.E8331]&amp;[名單.F8331]&amp;[名單.G8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2]&amp;[名單.E8332]&amp;[名單.F8332]&amp;[名單.G8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3]&amp;[名單.E8333]&amp;[名單.F8333]&amp;[名單.G8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4]&amp;[名單.E8334]&amp;[名單.F8334]&amp;[名單.G8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5]&amp;[名單.E8335]&amp;[名單.F8335]&amp;[名單.G8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6]&amp;[名單.E8336]&amp;[名單.F8336]&amp;[名單.G8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7]&amp;[名單.E8337]&amp;[名單.F8337]&amp;[名單.G8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8]&amp;[名單.E8338]&amp;[名單.F8338]&amp;[名單.G8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39]&amp;[名單.E8339]&amp;[名單.F8339]&amp;[名單.G8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0]&amp;[名單.E8340]&amp;[名單.F8340]&amp;[名單.G8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1]&amp;[名單.E8341]&amp;[名單.F8341]&amp;[名單.G8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2]&amp;[名單.E8342]&amp;[名單.F8342]&amp;[名單.G8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3]&amp;[名單.E8343]&amp;[名單.F8343]&amp;[名單.G8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4]&amp;[名單.E8344]&amp;[名單.F8344]&amp;[名單.G8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5]&amp;[名單.E8345]&amp;[名單.F8345]&amp;[名單.G8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6]&amp;[名單.E8346]&amp;[名單.F8346]&amp;[名單.G8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7]&amp;[名單.E8347]&amp;[名單.F8347]&amp;[名單.G8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8]&amp;[名單.E8348]&amp;[名單.F8348]&amp;[名單.G8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49]&amp;[名單.E8349]&amp;[名單.F8349]&amp;[名單.G8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0]&amp;[名單.E8350]&amp;[名單.F8350]&amp;[名單.G8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1]&amp;[名單.E8351]&amp;[名單.F8351]&amp;[名單.G8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2]&amp;[名單.E8352]&amp;[名單.F8352]&amp;[名單.G8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3]&amp;[名單.E8353]&amp;[名單.F8353]&amp;[名單.G8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4]&amp;[名單.E8354]&amp;[名單.F8354]&amp;[名單.G8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5]&amp;[名單.E8355]&amp;[名單.F8355]&amp;[名單.G8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6]&amp;[名單.E8356]&amp;[名單.F8356]&amp;[名單.G8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7]&amp;[名單.E8357]&amp;[名單.F8357]&amp;[名單.G8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8]&amp;[名單.E8358]&amp;[名單.F8358]&amp;[名單.G8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59]&amp;[名單.E8359]&amp;[名單.F8359]&amp;[名單.G8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0]&amp;[名單.E8360]&amp;[名單.F8360]&amp;[名單.G8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1]&amp;[名單.E8361]&amp;[名單.F8361]&amp;[名單.G8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2]&amp;[名單.E8362]&amp;[名單.F8362]&amp;[名單.G8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3]&amp;[名單.E8363]&amp;[名單.F8363]&amp;[名單.G8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4]&amp;[名單.E8364]&amp;[名單.F8364]&amp;[名單.G8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5]&amp;[名單.E8365]&amp;[名單.F8365]&amp;[名單.G8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6]&amp;[名單.E8366]&amp;[名單.F8366]&amp;[名單.G8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7]&amp;[名單.E8367]&amp;[名單.F8367]&amp;[名單.G8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8]&amp;[名單.E8368]&amp;[名單.F8368]&amp;[名單.G8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69]&amp;[名單.E8369]&amp;[名單.F8369]&amp;[名單.G8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0]&amp;[名單.E8370]&amp;[名單.F8370]&amp;[名單.G8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1]&amp;[名單.E8371]&amp;[名單.F8371]&amp;[名單.G8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2]&amp;[名單.E8372]&amp;[名單.F8372]&amp;[名單.G8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3]&amp;[名單.E8373]&amp;[名單.F8373]&amp;[名單.G8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4]&amp;[名單.E8374]&amp;[名單.F8374]&amp;[名單.G8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5]&amp;[名單.E8375]&amp;[名單.F8375]&amp;[名單.G8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6]&amp;[名單.E8376]&amp;[名單.F8376]&amp;[名單.G8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7]&amp;[名單.E8377]&amp;[名單.F8377]&amp;[名單.G8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8]&amp;[名單.E8378]&amp;[名單.F8378]&amp;[名單.G8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79]&amp;[名單.E8379]&amp;[名單.F8379]&amp;[名單.G8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0]&amp;[名單.E8380]&amp;[名單.F8380]&amp;[名單.G8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1]&amp;[名單.E8381]&amp;[名單.F8381]&amp;[名單.G8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2]&amp;[名單.E8382]&amp;[名單.F8382]&amp;[名單.G8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3]&amp;[名單.E8383]&amp;[名單.F8383]&amp;[名單.G8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4]&amp;[名單.E8384]&amp;[名單.F8384]&amp;[名單.G8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5]&amp;[名單.E8385]&amp;[名單.F8385]&amp;[名單.G8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6]&amp;[名單.E8386]&amp;[名單.F8386]&amp;[名單.G8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7]&amp;[名單.E8387]&amp;[名單.F8387]&amp;[名單.G8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8]&amp;[名單.E8388]&amp;[名單.F8388]&amp;[名單.G8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89]&amp;[名單.E8389]&amp;[名單.F8389]&amp;[名單.G8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0]&amp;[名單.E8390]&amp;[名單.F8390]&amp;[名單.G8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1]&amp;[名單.E8391]&amp;[名單.F8391]&amp;[名單.G8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2]&amp;[名單.E8392]&amp;[名單.F8392]&amp;[名單.G8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3]&amp;[名單.E8393]&amp;[名單.F8393]&amp;[名單.G8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4]&amp;[名單.E8394]&amp;[名單.F8394]&amp;[名單.G8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5]&amp;[名單.E8395]&amp;[名單.F8395]&amp;[名單.G8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6]&amp;[名單.E8396]&amp;[名單.F8396]&amp;[名單.G8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7]&amp;[名單.E8397]&amp;[名單.F8397]&amp;[名單.G8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8]&amp;[名單.E8398]&amp;[名單.F8398]&amp;[名單.G8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399]&amp;[名單.E8399]&amp;[名單.F8399]&amp;[名單.G8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0]&amp;[名單.E8400]&amp;[名單.F8400]&amp;[名單.G8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1]&amp;[名單.E8401]&amp;[名單.F8401]&amp;[名單.G8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2]&amp;[名單.E8402]&amp;[名單.F8402]&amp;[名單.G8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3]&amp;[名單.E8403]&amp;[名單.F8403]&amp;[名單.G8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4]&amp;[名單.E8404]&amp;[名單.F8404]&amp;[名單.G8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5]&amp;[名單.E8405]&amp;[名單.F8405]&amp;[名單.G8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6]&amp;[名單.E8406]&amp;[名單.F8406]&amp;[名單.G8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7]&amp;[名單.E8407]&amp;[名單.F8407]&amp;[名單.G8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8]&amp;[名單.E8408]&amp;[名單.F8408]&amp;[名單.G8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09]&amp;[名單.E8409]&amp;[名單.F8409]&amp;[名單.G8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0]&amp;[名單.E8410]&amp;[名單.F8410]&amp;[名單.G8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1]&amp;[名單.E8411]&amp;[名單.F8411]&amp;[名單.G8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2]&amp;[名單.E8412]&amp;[名單.F8412]&amp;[名單.G8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3]&amp;[名單.E8413]&amp;[名單.F8413]&amp;[名單.G8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4]&amp;[名單.E8414]&amp;[名單.F8414]&amp;[名單.G8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5]&amp;[名單.E8415]&amp;[名單.F8415]&amp;[名單.G8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6]&amp;[名單.E8416]&amp;[名單.F8416]&amp;[名單.G8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7]&amp;[名單.E8417]&amp;[名單.F8417]&amp;[名單.G8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8]&amp;[名單.E8418]&amp;[名單.F8418]&amp;[名單.G8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19]&amp;[名單.E8419]&amp;[名單.F8419]&amp;[名單.G8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0]&amp;[名單.E8420]&amp;[名單.F8420]&amp;[名單.G8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1]&amp;[名單.E8421]&amp;[名單.F8421]&amp;[名單.G8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2]&amp;[名單.E8422]&amp;[名單.F8422]&amp;[名單.G8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3]&amp;[名單.E8423]&amp;[名單.F8423]&amp;[名單.G8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4]&amp;[名單.E8424]&amp;[名單.F8424]&amp;[名單.G8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5]&amp;[名單.E8425]&amp;[名單.F8425]&amp;[名單.G8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6]&amp;[名單.E8426]&amp;[名單.F8426]&amp;[名單.G8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7]&amp;[名單.E8427]&amp;[名單.F8427]&amp;[名單.G8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8]&amp;[名單.E8428]&amp;[名單.F8428]&amp;[名單.G8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29]&amp;[名單.E8429]&amp;[名單.F8429]&amp;[名單.G8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0]&amp;[名單.E8430]&amp;[名單.F8430]&amp;[名單.G8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1]&amp;[名單.E8431]&amp;[名單.F8431]&amp;[名單.G8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2]&amp;[名單.E8432]&amp;[名單.F8432]&amp;[名單.G8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3]&amp;[名單.E8433]&amp;[名單.F8433]&amp;[名單.G8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4]&amp;[名單.E8434]&amp;[名單.F8434]&amp;[名單.G8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5]&amp;[名單.E8435]&amp;[名單.F8435]&amp;[名單.G8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6]&amp;[名單.E8436]&amp;[名單.F8436]&amp;[名單.G8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7]&amp;[名單.E8437]&amp;[名單.F8437]&amp;[名單.G8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8]&amp;[名單.E8438]&amp;[名單.F8438]&amp;[名單.G8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39]&amp;[名單.E8439]&amp;[名單.F8439]&amp;[名單.G8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0]&amp;[名單.E8440]&amp;[名單.F8440]&amp;[名單.G8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1]&amp;[名單.E8441]&amp;[名單.F8441]&amp;[名單.G8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2]&amp;[名單.E8442]&amp;[名單.F8442]&amp;[名單.G8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3]&amp;[名單.E8443]&amp;[名單.F8443]&amp;[名單.G8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4]&amp;[名單.E8444]&amp;[名單.F8444]&amp;[名單.G8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5]&amp;[名單.E8445]&amp;[名單.F8445]&amp;[名單.G8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6]&amp;[名單.E8446]&amp;[名單.F8446]&amp;[名單.G8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7]&amp;[名單.E8447]&amp;[名單.F8447]&amp;[名單.G8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8]&amp;[名單.E8448]&amp;[名單.F8448]&amp;[名單.G8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49]&amp;[名單.E8449]&amp;[名單.F8449]&amp;[名單.G8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0]&amp;[名單.E8450]&amp;[名單.F8450]&amp;[名單.G8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1]&amp;[名單.E8451]&amp;[名單.F8451]&amp;[名單.G8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2]&amp;[名單.E8452]&amp;[名單.F8452]&amp;[名單.G8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3]&amp;[名單.E8453]&amp;[名單.F8453]&amp;[名單.G8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4]&amp;[名單.E8454]&amp;[名單.F8454]&amp;[名單.G8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5]&amp;[名單.E8455]&amp;[名單.F8455]&amp;[名單.G8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6]&amp;[名單.E8456]&amp;[名單.F8456]&amp;[名單.G8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7]&amp;[名單.E8457]&amp;[名單.F8457]&amp;[名單.G8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8]&amp;[名單.E8458]&amp;[名單.F8458]&amp;[名單.G8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59]&amp;[名單.E8459]&amp;[名單.F8459]&amp;[名單.G8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0]&amp;[名單.E8460]&amp;[名單.F8460]&amp;[名單.G8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1]&amp;[名單.E8461]&amp;[名單.F8461]&amp;[名單.G8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2]&amp;[名單.E8462]&amp;[名單.F8462]&amp;[名單.G8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3]&amp;[名單.E8463]&amp;[名單.F8463]&amp;[名單.G8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4]&amp;[名單.E8464]&amp;[名單.F8464]&amp;[名單.G8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5]&amp;[名單.E8465]&amp;[名單.F8465]&amp;[名單.G8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6]&amp;[名單.E8466]&amp;[名單.F8466]&amp;[名單.G8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7]&amp;[名單.E8467]&amp;[名單.F8467]&amp;[名單.G8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8]&amp;[名單.E8468]&amp;[名單.F8468]&amp;[名單.G8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69]&amp;[名單.E8469]&amp;[名單.F8469]&amp;[名單.G8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0]&amp;[名單.E8470]&amp;[名單.F8470]&amp;[名單.G8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1]&amp;[名單.E8471]&amp;[名單.F8471]&amp;[名單.G8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2]&amp;[名單.E8472]&amp;[名單.F8472]&amp;[名單.G8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3]&amp;[名單.E8473]&amp;[名單.F8473]&amp;[名單.G8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4]&amp;[名單.E8474]&amp;[名單.F8474]&amp;[名單.G8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5]&amp;[名單.E8475]&amp;[名單.F8475]&amp;[名單.G8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6]&amp;[名單.E8476]&amp;[名單.F8476]&amp;[名單.G8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7]&amp;[名單.E8477]&amp;[名單.F8477]&amp;[名單.G8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8]&amp;[名單.E8478]&amp;[名單.F8478]&amp;[名單.G8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79]&amp;[名單.E8479]&amp;[名單.F8479]&amp;[名單.G8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0]&amp;[名單.E8480]&amp;[名單.F8480]&amp;[名單.G8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1]&amp;[名單.E8481]&amp;[名單.F8481]&amp;[名單.G8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2]&amp;[名單.E8482]&amp;[名單.F8482]&amp;[名單.G8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3]&amp;[名單.E8483]&amp;[名單.F8483]&amp;[名單.G8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4]&amp;[名單.E8484]&amp;[名單.F8484]&amp;[名單.G8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5]&amp;[名單.E8485]&amp;[名單.F8485]&amp;[名單.G8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6]&amp;[名單.E8486]&amp;[名單.F8486]&amp;[名單.G8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7]&amp;[名單.E8487]&amp;[名單.F8487]&amp;[名單.G8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8]&amp;[名單.E8488]&amp;[名單.F8488]&amp;[名單.G8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89]&amp;[名單.E8489]&amp;[名單.F8489]&amp;[名單.G8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0]&amp;[名單.E8490]&amp;[名單.F8490]&amp;[名單.G8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1]&amp;[名單.E8491]&amp;[名單.F8491]&amp;[名單.G8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2]&amp;[名單.E8492]&amp;[名單.F8492]&amp;[名單.G8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3]&amp;[名單.E8493]&amp;[名單.F8493]&amp;[名單.G8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4]&amp;[名單.E8494]&amp;[名單.F8494]&amp;[名單.G8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5]&amp;[名單.E8495]&amp;[名單.F8495]&amp;[名單.G8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6]&amp;[名單.E8496]&amp;[名單.F8496]&amp;[名單.G8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7]&amp;[名單.E8497]&amp;[名單.F8497]&amp;[名單.G8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8]&amp;[名單.E8498]&amp;[名單.F8498]&amp;[名單.G8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499]&amp;[名單.E8499]&amp;[名單.F8499]&amp;[名單.G8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0]&amp;[名單.E8500]&amp;[名單.F8500]&amp;[名單.G8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1]&amp;[名單.E8501]&amp;[名單.F8501]&amp;[名單.G8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2]&amp;[名單.E8502]&amp;[名單.F8502]&amp;[名單.G8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3]&amp;[名單.E8503]&amp;[名單.F8503]&amp;[名單.G8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4]&amp;[名單.E8504]&amp;[名單.F8504]&amp;[名單.G8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5]&amp;[名單.E8505]&amp;[名單.F8505]&amp;[名單.G8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6]&amp;[名單.E8506]&amp;[名單.F8506]&amp;[名單.G8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7]&amp;[名單.E8507]&amp;[名單.F8507]&amp;[名單.G8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8]&amp;[名單.E8508]&amp;[名單.F8508]&amp;[名單.G8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09]&amp;[名單.E8509]&amp;[名單.F8509]&amp;[名單.G8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0]&amp;[名單.E8510]&amp;[名單.F8510]&amp;[名單.G8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1]&amp;[名單.E8511]&amp;[名單.F8511]&amp;[名單.G8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2]&amp;[名單.E8512]&amp;[名單.F8512]&amp;[名單.G8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3]&amp;[名單.E8513]&amp;[名單.F8513]&amp;[名單.G8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4]&amp;[名單.E8514]&amp;[名單.F8514]&amp;[名單.G8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5]&amp;[名單.E8515]&amp;[名單.F8515]&amp;[名單.G8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6]&amp;[名單.E8516]&amp;[名單.F8516]&amp;[名單.G8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7]&amp;[名單.E8517]&amp;[名單.F8517]&amp;[名單.G8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8]&amp;[名單.E8518]&amp;[名單.F8518]&amp;[名單.G8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19]&amp;[名單.E8519]&amp;[名單.F8519]&amp;[名單.G8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0]&amp;[名單.E8520]&amp;[名單.F8520]&amp;[名單.G8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1]&amp;[名單.E8521]&amp;[名單.F8521]&amp;[名單.G8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2]&amp;[名單.E8522]&amp;[名單.F8522]&amp;[名單.G8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3]&amp;[名單.E8523]&amp;[名單.F8523]&amp;[名單.G8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4]&amp;[名單.E8524]&amp;[名單.F8524]&amp;[名單.G8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5]&amp;[名單.E8525]&amp;[名單.F8525]&amp;[名單.G8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6]&amp;[名單.E8526]&amp;[名單.F8526]&amp;[名單.G8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7]&amp;[名單.E8527]&amp;[名單.F8527]&amp;[名單.G8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8]&amp;[名單.E8528]&amp;[名單.F8528]&amp;[名單.G8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29]&amp;[名單.E8529]&amp;[名單.F8529]&amp;[名單.G8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0]&amp;[名單.E8530]&amp;[名單.F8530]&amp;[名單.G8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1]&amp;[名單.E8531]&amp;[名單.F8531]&amp;[名單.G8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2]&amp;[名單.E8532]&amp;[名單.F8532]&amp;[名單.G8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3]&amp;[名單.E8533]&amp;[名單.F8533]&amp;[名單.G8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4]&amp;[名單.E8534]&amp;[名單.F8534]&amp;[名單.G8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5]&amp;[名單.E8535]&amp;[名單.F8535]&amp;[名單.G8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6]&amp;[名單.E8536]&amp;[名單.F8536]&amp;[名單.G8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7]&amp;[名單.E8537]&amp;[名單.F8537]&amp;[名單.G8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8]&amp;[名單.E8538]&amp;[名單.F8538]&amp;[名單.G8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39]&amp;[名單.E8539]&amp;[名單.F8539]&amp;[名單.G8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0]&amp;[名單.E8540]&amp;[名單.F8540]&amp;[名單.G8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1]&amp;[名單.E8541]&amp;[名單.F8541]&amp;[名單.G8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2]&amp;[名單.E8542]&amp;[名單.F8542]&amp;[名單.G8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3]&amp;[名單.E8543]&amp;[名單.F8543]&amp;[名單.G8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4]&amp;[名單.E8544]&amp;[名單.F8544]&amp;[名單.G8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5]&amp;[名單.E8545]&amp;[名單.F8545]&amp;[名單.G8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6]&amp;[名單.E8546]&amp;[名單.F8546]&amp;[名單.G8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7]&amp;[名單.E8547]&amp;[名單.F8547]&amp;[名單.G8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8]&amp;[名單.E8548]&amp;[名單.F8548]&amp;[名單.G8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49]&amp;[名單.E8549]&amp;[名單.F8549]&amp;[名單.G8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0]&amp;[名單.E8550]&amp;[名單.F8550]&amp;[名單.G8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1]&amp;[名單.E8551]&amp;[名單.F8551]&amp;[名單.G8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2]&amp;[名單.E8552]&amp;[名單.F8552]&amp;[名單.G8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3]&amp;[名單.E8553]&amp;[名單.F8553]&amp;[名單.G8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4]&amp;[名單.E8554]&amp;[名單.F8554]&amp;[名單.G8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5]&amp;[名單.E8555]&amp;[名單.F8555]&amp;[名單.G8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6]&amp;[名單.E8556]&amp;[名單.F8556]&amp;[名單.G8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7]&amp;[名單.E8557]&amp;[名單.F8557]&amp;[名單.G8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8]&amp;[名單.E8558]&amp;[名單.F8558]&amp;[名單.G8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59]&amp;[名單.E8559]&amp;[名單.F8559]&amp;[名單.G8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0]&amp;[名單.E8560]&amp;[名單.F8560]&amp;[名單.G8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1]&amp;[名單.E8561]&amp;[名單.F8561]&amp;[名單.G8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2]&amp;[名單.E8562]&amp;[名單.F8562]&amp;[名單.G8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3]&amp;[名單.E8563]&amp;[名單.F8563]&amp;[名單.G8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4]&amp;[名單.E8564]&amp;[名單.F8564]&amp;[名單.G8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5]&amp;[名單.E8565]&amp;[名單.F8565]&amp;[名單.G8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6]&amp;[名單.E8566]&amp;[名單.F8566]&amp;[名單.G8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7]&amp;[名單.E8567]&amp;[名單.F8567]&amp;[名單.G8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8]&amp;[名單.E8568]&amp;[名單.F8568]&amp;[名單.G8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69]&amp;[名單.E8569]&amp;[名單.F8569]&amp;[名單.G8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0]&amp;[名單.E8570]&amp;[名單.F8570]&amp;[名單.G8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1]&amp;[名單.E8571]&amp;[名單.F8571]&amp;[名單.G8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2]&amp;[名單.E8572]&amp;[名單.F8572]&amp;[名單.G8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3]&amp;[名單.E8573]&amp;[名單.F8573]&amp;[名單.G8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4]&amp;[名單.E8574]&amp;[名單.F8574]&amp;[名單.G8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5]&amp;[名單.E8575]&amp;[名單.F8575]&amp;[名單.G8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6]&amp;[名單.E8576]&amp;[名單.F8576]&amp;[名單.G8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7]&amp;[名單.E8577]&amp;[名單.F8577]&amp;[名單.G8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8]&amp;[名單.E8578]&amp;[名單.F8578]&amp;[名單.G8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79]&amp;[名單.E8579]&amp;[名單.F8579]&amp;[名單.G8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0]&amp;[名單.E8580]&amp;[名單.F8580]&amp;[名單.G8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1]&amp;[名單.E8581]&amp;[名單.F8581]&amp;[名單.G8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2]&amp;[名單.E8582]&amp;[名單.F8582]&amp;[名單.G8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3]&amp;[名單.E8583]&amp;[名單.F8583]&amp;[名單.G8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4]&amp;[名單.E8584]&amp;[名單.F8584]&amp;[名單.G8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5]&amp;[名單.E8585]&amp;[名單.F8585]&amp;[名單.G8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6]&amp;[名單.E8586]&amp;[名單.F8586]&amp;[名單.G8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7]&amp;[名單.E8587]&amp;[名單.F8587]&amp;[名單.G8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8]&amp;[名單.E8588]&amp;[名單.F8588]&amp;[名單.G8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89]&amp;[名單.E8589]&amp;[名單.F8589]&amp;[名單.G8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0]&amp;[名單.E8590]&amp;[名單.F8590]&amp;[名單.G8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1]&amp;[名單.E8591]&amp;[名單.F8591]&amp;[名單.G8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2]&amp;[名單.E8592]&amp;[名單.F8592]&amp;[名單.G8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3]&amp;[名單.E8593]&amp;[名單.F8593]&amp;[名單.G8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4]&amp;[名單.E8594]&amp;[名單.F8594]&amp;[名單.G8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5]&amp;[名單.E8595]&amp;[名單.F8595]&amp;[名單.G8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6]&amp;[名單.E8596]&amp;[名單.F8596]&amp;[名單.G8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7]&amp;[名單.E8597]&amp;[名單.F8597]&amp;[名單.G8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8]&amp;[名單.E8598]&amp;[名單.F8598]&amp;[名單.G8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599]&amp;[名單.E8599]&amp;[名單.F8599]&amp;[名單.G8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0]&amp;[名單.E8600]&amp;[名單.F8600]&amp;[名單.G8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1]&amp;[名單.E8601]&amp;[名單.F8601]&amp;[名單.G8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2]&amp;[名單.E8602]&amp;[名單.F8602]&amp;[名單.G8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3]&amp;[名單.E8603]&amp;[名單.F8603]&amp;[名單.G8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4]&amp;[名單.E8604]&amp;[名單.F8604]&amp;[名單.G8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5]&amp;[名單.E8605]&amp;[名單.F8605]&amp;[名單.G8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6]&amp;[名單.E8606]&amp;[名單.F8606]&amp;[名單.G8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7]&amp;[名單.E8607]&amp;[名單.F8607]&amp;[名單.G8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8]&amp;[名單.E8608]&amp;[名單.F8608]&amp;[名單.G8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09]&amp;[名單.E8609]&amp;[名單.F8609]&amp;[名單.G8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0]&amp;[名單.E8610]&amp;[名單.F8610]&amp;[名單.G8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1]&amp;[名單.E8611]&amp;[名單.F8611]&amp;[名單.G8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2]&amp;[名單.E8612]&amp;[名單.F8612]&amp;[名單.G8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3]&amp;[名單.E8613]&amp;[名單.F8613]&amp;[名單.G8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4]&amp;[名單.E8614]&amp;[名單.F8614]&amp;[名單.G8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5]&amp;[名單.E8615]&amp;[名單.F8615]&amp;[名單.G8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6]&amp;[名單.E8616]&amp;[名單.F8616]&amp;[名單.G8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7]&amp;[名單.E8617]&amp;[名單.F8617]&amp;[名單.G8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8]&amp;[名單.E8618]&amp;[名單.F8618]&amp;[名單.G8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19]&amp;[名單.E8619]&amp;[名單.F8619]&amp;[名單.G8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0]&amp;[名單.E8620]&amp;[名單.F8620]&amp;[名單.G8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1]&amp;[名單.E8621]&amp;[名單.F8621]&amp;[名單.G8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2]&amp;[名單.E8622]&amp;[名單.F8622]&amp;[名單.G8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3]&amp;[名單.E8623]&amp;[名單.F8623]&amp;[名單.G8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4]&amp;[名單.E8624]&amp;[名單.F8624]&amp;[名單.G8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5]&amp;[名單.E8625]&amp;[名單.F8625]&amp;[名單.G8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6]&amp;[名單.E8626]&amp;[名單.F8626]&amp;[名單.G8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7]&amp;[名單.E8627]&amp;[名單.F8627]&amp;[名單.G8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8]&amp;[名單.E8628]&amp;[名單.F8628]&amp;[名單.G8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29]&amp;[名單.E8629]&amp;[名單.F8629]&amp;[名單.G8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0]&amp;[名單.E8630]&amp;[名單.F8630]&amp;[名單.G8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1]&amp;[名單.E8631]&amp;[名單.F8631]&amp;[名單.G8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2]&amp;[名單.E8632]&amp;[名單.F8632]&amp;[名單.G8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3]&amp;[名單.E8633]&amp;[名單.F8633]&amp;[名單.G8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4]&amp;[名單.E8634]&amp;[名單.F8634]&amp;[名單.G8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5]&amp;[名單.E8635]&amp;[名單.F8635]&amp;[名單.G8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6]&amp;[名單.E8636]&amp;[名單.F8636]&amp;[名單.G8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7]&amp;[名單.E8637]&amp;[名單.F8637]&amp;[名單.G8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8]&amp;[名單.E8638]&amp;[名單.F8638]&amp;[名單.G8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39]&amp;[名單.E8639]&amp;[名單.F8639]&amp;[名單.G8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0]&amp;[名單.E8640]&amp;[名單.F8640]&amp;[名單.G8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1]&amp;[名單.E8641]&amp;[名單.F8641]&amp;[名單.G8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2]&amp;[名單.E8642]&amp;[名單.F8642]&amp;[名單.G8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3]&amp;[名單.E8643]&amp;[名單.F8643]&amp;[名單.G8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4]&amp;[名單.E8644]&amp;[名單.F8644]&amp;[名單.G8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5]&amp;[名單.E8645]&amp;[名單.F8645]&amp;[名單.G8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6]&amp;[名單.E8646]&amp;[名單.F8646]&amp;[名單.G8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7]&amp;[名單.E8647]&amp;[名單.F8647]&amp;[名單.G8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8]&amp;[名單.E8648]&amp;[名單.F8648]&amp;[名單.G8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49]&amp;[名單.E8649]&amp;[名單.F8649]&amp;[名單.G8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0]&amp;[名單.E8650]&amp;[名單.F8650]&amp;[名單.G8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1]&amp;[名單.E8651]&amp;[名單.F8651]&amp;[名單.G8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2]&amp;[名單.E8652]&amp;[名單.F8652]&amp;[名單.G8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3]&amp;[名單.E8653]&amp;[名單.F8653]&amp;[名單.G8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4]&amp;[名單.E8654]&amp;[名單.F8654]&amp;[名單.G8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5]&amp;[名單.E8655]&amp;[名單.F8655]&amp;[名單.G8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6]&amp;[名單.E8656]&amp;[名單.F8656]&amp;[名單.G8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7]&amp;[名單.E8657]&amp;[名單.F8657]&amp;[名單.G8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8]&amp;[名單.E8658]&amp;[名單.F8658]&amp;[名單.G8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59]&amp;[名單.E8659]&amp;[名單.F8659]&amp;[名單.G8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0]&amp;[名單.E8660]&amp;[名單.F8660]&amp;[名單.G8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1]&amp;[名單.E8661]&amp;[名單.F8661]&amp;[名單.G8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2]&amp;[名單.E8662]&amp;[名單.F8662]&amp;[名單.G8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3]&amp;[名單.E8663]&amp;[名單.F8663]&amp;[名單.G8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4]&amp;[名單.E8664]&amp;[名單.F8664]&amp;[名單.G8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5]&amp;[名單.E8665]&amp;[名單.F8665]&amp;[名單.G8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6]&amp;[名單.E8666]&amp;[名單.F8666]&amp;[名單.G8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7]&amp;[名單.E8667]&amp;[名單.F8667]&amp;[名單.G8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8]&amp;[名單.E8668]&amp;[名單.F8668]&amp;[名單.G8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69]&amp;[名單.E8669]&amp;[名單.F8669]&amp;[名單.G8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0]&amp;[名單.E8670]&amp;[名單.F8670]&amp;[名單.G8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1]&amp;[名單.E8671]&amp;[名單.F8671]&amp;[名單.G8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2]&amp;[名單.E8672]&amp;[名單.F8672]&amp;[名單.G8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3]&amp;[名單.E8673]&amp;[名單.F8673]&amp;[名單.G8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4]&amp;[名單.E8674]&amp;[名單.F8674]&amp;[名單.G8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5]&amp;[名單.E8675]&amp;[名單.F8675]&amp;[名單.G8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6]&amp;[名單.E8676]&amp;[名單.F8676]&amp;[名單.G8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7]&amp;[名單.E8677]&amp;[名單.F8677]&amp;[名單.G8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8]&amp;[名單.E8678]&amp;[名單.F8678]&amp;[名單.G8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79]&amp;[名單.E8679]&amp;[名單.F8679]&amp;[名單.G8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0]&amp;[名單.E8680]&amp;[名單.F8680]&amp;[名單.G8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1]&amp;[名單.E8681]&amp;[名單.F8681]&amp;[名單.G8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2]&amp;[名單.E8682]&amp;[名單.F8682]&amp;[名單.G8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3]&amp;[名單.E8683]&amp;[名單.F8683]&amp;[名單.G8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4]&amp;[名單.E8684]&amp;[名單.F8684]&amp;[名單.G8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5]&amp;[名單.E8685]&amp;[名單.F8685]&amp;[名單.G8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6]&amp;[名單.E8686]&amp;[名單.F8686]&amp;[名單.G8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7]&amp;[名單.E8687]&amp;[名單.F8687]&amp;[名單.G8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8]&amp;[名單.E8688]&amp;[名單.F8688]&amp;[名單.G8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89]&amp;[名單.E8689]&amp;[名單.F8689]&amp;[名單.G8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0]&amp;[名單.E8690]&amp;[名單.F8690]&amp;[名單.G8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1]&amp;[名單.E8691]&amp;[名單.F8691]&amp;[名單.G8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2]&amp;[名單.E8692]&amp;[名單.F8692]&amp;[名單.G8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3]&amp;[名單.E8693]&amp;[名單.F8693]&amp;[名單.G8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4]&amp;[名單.E8694]&amp;[名單.F8694]&amp;[名單.G8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5]&amp;[名單.E8695]&amp;[名單.F8695]&amp;[名單.G8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6]&amp;[名單.E8696]&amp;[名單.F8696]&amp;[名單.G8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7]&amp;[名單.E8697]&amp;[名單.F8697]&amp;[名單.G8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8]&amp;[名單.E8698]&amp;[名單.F8698]&amp;[名單.G8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699]&amp;[名單.E8699]&amp;[名單.F8699]&amp;[名單.G8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0]&amp;[名單.E8700]&amp;[名單.F8700]&amp;[名單.G8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1]&amp;[名單.E8701]&amp;[名單.F8701]&amp;[名單.G8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2]&amp;[名單.E8702]&amp;[名單.F8702]&amp;[名單.G8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3]&amp;[名單.E8703]&amp;[名單.F8703]&amp;[名單.G8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4]&amp;[名單.E8704]&amp;[名單.F8704]&amp;[名單.G8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5]&amp;[名單.E8705]&amp;[名單.F8705]&amp;[名單.G8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6]&amp;[名單.E8706]&amp;[名單.F8706]&amp;[名單.G8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7]&amp;[名單.E8707]&amp;[名單.F8707]&amp;[名單.G8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8]&amp;[名單.E8708]&amp;[名單.F8708]&amp;[名單.G8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09]&amp;[名單.E8709]&amp;[名單.F8709]&amp;[名單.G8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0]&amp;[名單.E8710]&amp;[名單.F8710]&amp;[名單.G8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1]&amp;[名單.E8711]&amp;[名單.F8711]&amp;[名單.G8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2]&amp;[名單.E8712]&amp;[名單.F8712]&amp;[名單.G8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3]&amp;[名單.E8713]&amp;[名單.F8713]&amp;[名單.G8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4]&amp;[名單.E8714]&amp;[名單.F8714]&amp;[名單.G8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5]&amp;[名單.E8715]&amp;[名單.F8715]&amp;[名單.G8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6]&amp;[名單.E8716]&amp;[名單.F8716]&amp;[名單.G8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7]&amp;[名單.E8717]&amp;[名單.F8717]&amp;[名單.G8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8]&amp;[名單.E8718]&amp;[名單.F8718]&amp;[名單.G8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19]&amp;[名單.E8719]&amp;[名單.F8719]&amp;[名單.G8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0]&amp;[名單.E8720]&amp;[名單.F8720]&amp;[名單.G8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1]&amp;[名單.E8721]&amp;[名單.F8721]&amp;[名單.G8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2]&amp;[名單.E8722]&amp;[名單.F8722]&amp;[名單.G8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3]&amp;[名單.E8723]&amp;[名單.F8723]&amp;[名單.G8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4]&amp;[名單.E8724]&amp;[名單.F8724]&amp;[名單.G8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5]&amp;[名單.E8725]&amp;[名單.F8725]&amp;[名單.G8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6]&amp;[名單.E8726]&amp;[名單.F8726]&amp;[名單.G8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7]&amp;[名單.E8727]&amp;[名單.F8727]&amp;[名單.G8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8]&amp;[名單.E8728]&amp;[名單.F8728]&amp;[名單.G8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29]&amp;[名單.E8729]&amp;[名單.F8729]&amp;[名單.G8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0]&amp;[名單.E8730]&amp;[名單.F8730]&amp;[名單.G8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1]&amp;[名單.E8731]&amp;[名單.F8731]&amp;[名單.G8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2]&amp;[名單.E8732]&amp;[名單.F8732]&amp;[名單.G8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3]&amp;[名單.E8733]&amp;[名單.F8733]&amp;[名單.G8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4]&amp;[名單.E8734]&amp;[名單.F8734]&amp;[名單.G8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5]&amp;[名單.E8735]&amp;[名單.F8735]&amp;[名單.G8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6]&amp;[名單.E8736]&amp;[名單.F8736]&amp;[名單.G8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7]&amp;[名單.E8737]&amp;[名單.F8737]&amp;[名單.G8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8]&amp;[名單.E8738]&amp;[名單.F8738]&amp;[名單.G8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39]&amp;[名單.E8739]&amp;[名單.F8739]&amp;[名單.G8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0]&amp;[名單.E8740]&amp;[名單.F8740]&amp;[名單.G8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1]&amp;[名單.E8741]&amp;[名單.F8741]&amp;[名單.G8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2]&amp;[名單.E8742]&amp;[名單.F8742]&amp;[名單.G8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3]&amp;[名單.E8743]&amp;[名單.F8743]&amp;[名單.G8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4]&amp;[名單.E8744]&amp;[名單.F8744]&amp;[名單.G8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5]&amp;[名單.E8745]&amp;[名單.F8745]&amp;[名單.G8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6]&amp;[名單.E8746]&amp;[名單.F8746]&amp;[名單.G8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7]&amp;[名單.E8747]&amp;[名單.F8747]&amp;[名單.G8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8]&amp;[名單.E8748]&amp;[名單.F8748]&amp;[名單.G8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49]&amp;[名單.E8749]&amp;[名單.F8749]&amp;[名單.G8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0]&amp;[名單.E8750]&amp;[名單.F8750]&amp;[名單.G8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1]&amp;[名單.E8751]&amp;[名單.F8751]&amp;[名單.G8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2]&amp;[名單.E8752]&amp;[名單.F8752]&amp;[名單.G8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3]&amp;[名單.E8753]&amp;[名單.F8753]&amp;[名單.G8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4]&amp;[名單.E8754]&amp;[名單.F8754]&amp;[名單.G8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5]&amp;[名單.E8755]&amp;[名單.F8755]&amp;[名單.G8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6]&amp;[名單.E8756]&amp;[名單.F8756]&amp;[名單.G8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7]&amp;[名單.E8757]&amp;[名單.F8757]&amp;[名單.G8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8]&amp;[名單.E8758]&amp;[名單.F8758]&amp;[名單.G8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59]&amp;[名單.E8759]&amp;[名單.F8759]&amp;[名單.G8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0]&amp;[名單.E8760]&amp;[名單.F8760]&amp;[名單.G8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1]&amp;[名單.E8761]&amp;[名單.F8761]&amp;[名單.G8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2]&amp;[名單.E8762]&amp;[名單.F8762]&amp;[名單.G8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3]&amp;[名單.E8763]&amp;[名單.F8763]&amp;[名單.G8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4]&amp;[名單.E8764]&amp;[名單.F8764]&amp;[名單.G8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5]&amp;[名單.E8765]&amp;[名單.F8765]&amp;[名單.G8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6]&amp;[名單.E8766]&amp;[名單.F8766]&amp;[名單.G8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7]&amp;[名單.E8767]&amp;[名單.F8767]&amp;[名單.G8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8]&amp;[名單.E8768]&amp;[名單.F8768]&amp;[名單.G8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69]&amp;[名單.E8769]&amp;[名單.F8769]&amp;[名單.G8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0]&amp;[名單.E8770]&amp;[名單.F8770]&amp;[名單.G8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1]&amp;[名單.E8771]&amp;[名單.F8771]&amp;[名單.G8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2]&amp;[名單.E8772]&amp;[名單.F8772]&amp;[名單.G8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3]&amp;[名單.E8773]&amp;[名單.F8773]&amp;[名單.G8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4]&amp;[名單.E8774]&amp;[名單.F8774]&amp;[名單.G8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5]&amp;[名單.E8775]&amp;[名單.F8775]&amp;[名單.G8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6]&amp;[名單.E8776]&amp;[名單.F8776]&amp;[名單.G8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7]&amp;[名單.E8777]&amp;[名單.F8777]&amp;[名單.G8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8]&amp;[名單.E8778]&amp;[名單.F8778]&amp;[名單.G8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79]&amp;[名單.E8779]&amp;[名單.F8779]&amp;[名單.G8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0]&amp;[名單.E8780]&amp;[名單.F8780]&amp;[名單.G8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1]&amp;[名單.E8781]&amp;[名單.F8781]&amp;[名單.G8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2]&amp;[名單.E8782]&amp;[名單.F8782]&amp;[名單.G8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3]&amp;[名單.E8783]&amp;[名單.F8783]&amp;[名單.G8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4]&amp;[名單.E8784]&amp;[名單.F8784]&amp;[名單.G8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5]&amp;[名單.E8785]&amp;[名單.F8785]&amp;[名單.G8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6]&amp;[名單.E8786]&amp;[名單.F8786]&amp;[名單.G8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7]&amp;[名單.E8787]&amp;[名單.F8787]&amp;[名單.G8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8]&amp;[名單.E8788]&amp;[名單.F8788]&amp;[名單.G8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89]&amp;[名單.E8789]&amp;[名單.F8789]&amp;[名單.G8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0]&amp;[名單.E8790]&amp;[名單.F8790]&amp;[名單.G8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1]&amp;[名單.E8791]&amp;[名單.F8791]&amp;[名單.G8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2]&amp;[名單.E8792]&amp;[名單.F8792]&amp;[名單.G8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3]&amp;[名單.E8793]&amp;[名單.F8793]&amp;[名單.G8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4]&amp;[名單.E8794]&amp;[名單.F8794]&amp;[名單.G8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5]&amp;[名單.E8795]&amp;[名單.F8795]&amp;[名單.G8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6]&amp;[名單.E8796]&amp;[名單.F8796]&amp;[名單.G8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7]&amp;[名單.E8797]&amp;[名單.F8797]&amp;[名單.G8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8]&amp;[名單.E8798]&amp;[名單.F8798]&amp;[名單.G8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799]&amp;[名單.E8799]&amp;[名單.F8799]&amp;[名單.G8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0]&amp;[名單.E8800]&amp;[名單.F8800]&amp;[名單.G8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1]&amp;[名單.E8801]&amp;[名單.F8801]&amp;[名單.G8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2]&amp;[名單.E8802]&amp;[名單.F8802]&amp;[名單.G8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3]&amp;[名單.E8803]&amp;[名單.F8803]&amp;[名單.G8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4]&amp;[名單.E8804]&amp;[名單.F8804]&amp;[名單.G8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5]&amp;[名單.E8805]&amp;[名單.F8805]&amp;[名單.G8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6]&amp;[名單.E8806]&amp;[名單.F8806]&amp;[名單.G8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7]&amp;[名單.E8807]&amp;[名單.F8807]&amp;[名單.G8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8]&amp;[名單.E8808]&amp;[名單.F8808]&amp;[名單.G8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09]&amp;[名單.E8809]&amp;[名單.F8809]&amp;[名單.G8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0]&amp;[名單.E8810]&amp;[名單.F8810]&amp;[名單.G8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1]&amp;[名單.E8811]&amp;[名單.F8811]&amp;[名單.G8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2]&amp;[名單.E8812]&amp;[名單.F8812]&amp;[名單.G8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3]&amp;[名單.E8813]&amp;[名單.F8813]&amp;[名單.G8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4]&amp;[名單.E8814]&amp;[名單.F8814]&amp;[名單.G8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5]&amp;[名單.E8815]&amp;[名單.F8815]&amp;[名單.G8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6]&amp;[名單.E8816]&amp;[名單.F8816]&amp;[名單.G8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7]&amp;[名單.E8817]&amp;[名單.F8817]&amp;[名單.G8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8]&amp;[名單.E8818]&amp;[名單.F8818]&amp;[名單.G8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19]&amp;[名單.E8819]&amp;[名單.F8819]&amp;[名單.G8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0]&amp;[名單.E8820]&amp;[名單.F8820]&amp;[名單.G8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1]&amp;[名單.E8821]&amp;[名單.F8821]&amp;[名單.G8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2]&amp;[名單.E8822]&amp;[名單.F8822]&amp;[名單.G8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3]&amp;[名單.E8823]&amp;[名單.F8823]&amp;[名單.G8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4]&amp;[名單.E8824]&amp;[名單.F8824]&amp;[名單.G8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5]&amp;[名單.E8825]&amp;[名單.F8825]&amp;[名單.G8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6]&amp;[名單.E8826]&amp;[名單.F8826]&amp;[名單.G8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7]&amp;[名單.E8827]&amp;[名單.F8827]&amp;[名單.G8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8]&amp;[名單.E8828]&amp;[名單.F8828]&amp;[名單.G8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29]&amp;[名單.E8829]&amp;[名單.F8829]&amp;[名單.G8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0]&amp;[名單.E8830]&amp;[名單.F8830]&amp;[名單.G8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1]&amp;[名單.E8831]&amp;[名單.F8831]&amp;[名單.G8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2]&amp;[名單.E8832]&amp;[名單.F8832]&amp;[名單.G8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3]&amp;[名單.E8833]&amp;[名單.F8833]&amp;[名單.G8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4]&amp;[名單.E8834]&amp;[名單.F8834]&amp;[名單.G8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5]&amp;[名單.E8835]&amp;[名單.F8835]&amp;[名單.G8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6]&amp;[名單.E8836]&amp;[名單.F8836]&amp;[名單.G8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7]&amp;[名單.E8837]&amp;[名單.F8837]&amp;[名單.G8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8]&amp;[名單.E8838]&amp;[名單.F8838]&amp;[名單.G8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39]&amp;[名單.E8839]&amp;[名單.F8839]&amp;[名單.G8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0]&amp;[名單.E8840]&amp;[名單.F8840]&amp;[名單.G8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1]&amp;[名單.E8841]&amp;[名單.F8841]&amp;[名單.G8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2]&amp;[名單.E8842]&amp;[名單.F8842]&amp;[名單.G8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3]&amp;[名單.E8843]&amp;[名單.F8843]&amp;[名單.G8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4]&amp;[名單.E8844]&amp;[名單.F8844]&amp;[名單.G8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5]&amp;[名單.E8845]&amp;[名單.F8845]&amp;[名單.G8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6]&amp;[名單.E8846]&amp;[名單.F8846]&amp;[名單.G8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7]&amp;[名單.E8847]&amp;[名單.F8847]&amp;[名單.G8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8]&amp;[名單.E8848]&amp;[名單.F8848]&amp;[名單.G8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49]&amp;[名單.E8849]&amp;[名單.F8849]&amp;[名單.G8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0]&amp;[名單.E8850]&amp;[名單.F8850]&amp;[名單.G8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1]&amp;[名單.E8851]&amp;[名單.F8851]&amp;[名單.G8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2]&amp;[名單.E8852]&amp;[名單.F8852]&amp;[名單.G8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3]&amp;[名單.E8853]&amp;[名單.F8853]&amp;[名單.G8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4]&amp;[名單.E8854]&amp;[名單.F8854]&amp;[名單.G8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5]&amp;[名單.E8855]&amp;[名單.F8855]&amp;[名單.G8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6]&amp;[名單.E8856]&amp;[名單.F8856]&amp;[名單.G8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7]&amp;[名單.E8857]&amp;[名單.F8857]&amp;[名單.G8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8]&amp;[名單.E8858]&amp;[名單.F8858]&amp;[名單.G8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59]&amp;[名單.E8859]&amp;[名單.F8859]&amp;[名單.G8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0]&amp;[名單.E8860]&amp;[名單.F8860]&amp;[名單.G8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1]&amp;[名單.E8861]&amp;[名單.F8861]&amp;[名單.G8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2]&amp;[名單.E8862]&amp;[名單.F8862]&amp;[名單.G8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3]&amp;[名單.E8863]&amp;[名單.F8863]&amp;[名單.G8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4]&amp;[名單.E8864]&amp;[名單.F8864]&amp;[名單.G8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5]&amp;[名單.E8865]&amp;[名單.F8865]&amp;[名單.G8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6]&amp;[名單.E8866]&amp;[名單.F8866]&amp;[名單.G8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7]&amp;[名單.E8867]&amp;[名單.F8867]&amp;[名單.G8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8]&amp;[名單.E8868]&amp;[名單.F8868]&amp;[名單.G8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69]&amp;[名單.E8869]&amp;[名單.F8869]&amp;[名單.G8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0]&amp;[名單.E8870]&amp;[名單.F8870]&amp;[名單.G8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1]&amp;[名單.E8871]&amp;[名單.F8871]&amp;[名單.G8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2]&amp;[名單.E8872]&amp;[名單.F8872]&amp;[名單.G8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3]&amp;[名單.E8873]&amp;[名單.F8873]&amp;[名單.G8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4]&amp;[名單.E8874]&amp;[名單.F8874]&amp;[名單.G8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5]&amp;[名單.E8875]&amp;[名單.F8875]&amp;[名單.G8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6]&amp;[名單.E8876]&amp;[名單.F8876]&amp;[名單.G8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7]&amp;[名單.E8877]&amp;[名單.F8877]&amp;[名單.G8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8]&amp;[名單.E8878]&amp;[名單.F8878]&amp;[名單.G8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79]&amp;[名單.E8879]&amp;[名單.F8879]&amp;[名單.G8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0]&amp;[名單.E8880]&amp;[名單.F8880]&amp;[名單.G8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1]&amp;[名單.E8881]&amp;[名單.F8881]&amp;[名單.G8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2]&amp;[名單.E8882]&amp;[名單.F8882]&amp;[名單.G8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3]&amp;[名單.E8883]&amp;[名單.F8883]&amp;[名單.G8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4]&amp;[名單.E8884]&amp;[名單.F8884]&amp;[名單.G8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5]&amp;[名單.E8885]&amp;[名單.F8885]&amp;[名單.G8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6]&amp;[名單.E8886]&amp;[名單.F8886]&amp;[名單.G8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7]&amp;[名單.E8887]&amp;[名單.F8887]&amp;[名單.G8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8]&amp;[名單.E8888]&amp;[名單.F8888]&amp;[名單.G8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89]&amp;[名單.E8889]&amp;[名單.F8889]&amp;[名單.G8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0]&amp;[名單.E8890]&amp;[名單.F8890]&amp;[名單.G8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1]&amp;[名單.E8891]&amp;[名單.F8891]&amp;[名單.G8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2]&amp;[名單.E8892]&amp;[名單.F8892]&amp;[名單.G8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3]&amp;[名單.E8893]&amp;[名單.F8893]&amp;[名單.G8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4]&amp;[名單.E8894]&amp;[名單.F8894]&amp;[名單.G8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5]&amp;[名單.E8895]&amp;[名單.F8895]&amp;[名單.G8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6]&amp;[名單.E8896]&amp;[名單.F8896]&amp;[名單.G8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7]&amp;[名單.E8897]&amp;[名單.F8897]&amp;[名單.G8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8]&amp;[名單.E8898]&amp;[名單.F8898]&amp;[名單.G8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899]&amp;[名單.E8899]&amp;[名單.F8899]&amp;[名單.G8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0]&amp;[名單.E8900]&amp;[名單.F8900]&amp;[名單.G8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1]&amp;[名單.E8901]&amp;[名單.F8901]&amp;[名單.G8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2]&amp;[名單.E8902]&amp;[名單.F8902]&amp;[名單.G8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3]&amp;[名單.E8903]&amp;[名單.F8903]&amp;[名單.G8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4]&amp;[名單.E8904]&amp;[名單.F8904]&amp;[名單.G8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5]&amp;[名單.E8905]&amp;[名單.F8905]&amp;[名單.G8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6]&amp;[名單.E8906]&amp;[名單.F8906]&amp;[名單.G8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7]&amp;[名單.E8907]&amp;[名單.F8907]&amp;[名單.G8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8]&amp;[名單.E8908]&amp;[名單.F8908]&amp;[名單.G8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09]&amp;[名單.E8909]&amp;[名單.F8909]&amp;[名單.G8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0]&amp;[名單.E8910]&amp;[名單.F8910]&amp;[名單.G8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1]&amp;[名單.E8911]&amp;[名單.F8911]&amp;[名單.G8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2]&amp;[名單.E8912]&amp;[名單.F8912]&amp;[名單.G8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3]&amp;[名單.E8913]&amp;[名單.F8913]&amp;[名單.G8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4]&amp;[名單.E8914]&amp;[名單.F8914]&amp;[名單.G8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5]&amp;[名單.E8915]&amp;[名單.F8915]&amp;[名單.G8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6]&amp;[名單.E8916]&amp;[名單.F8916]&amp;[名單.G8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7]&amp;[名單.E8917]&amp;[名單.F8917]&amp;[名單.G8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8]&amp;[名單.E8918]&amp;[名單.F8918]&amp;[名單.G8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19]&amp;[名單.E8919]&amp;[名單.F8919]&amp;[名單.G8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0]&amp;[名單.E8920]&amp;[名單.F8920]&amp;[名單.G8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1]&amp;[名單.E8921]&amp;[名單.F8921]&amp;[名單.G8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2]&amp;[名單.E8922]&amp;[名單.F8922]&amp;[名單.G8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3]&amp;[名單.E8923]&amp;[名單.F8923]&amp;[名單.G8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4]&amp;[名單.E8924]&amp;[名單.F8924]&amp;[名單.G8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5]&amp;[名單.E8925]&amp;[名單.F8925]&amp;[名單.G8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6]&amp;[名單.E8926]&amp;[名單.F8926]&amp;[名單.G8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7]&amp;[名單.E8927]&amp;[名單.F8927]&amp;[名單.G8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8]&amp;[名單.E8928]&amp;[名單.F8928]&amp;[名單.G8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29]&amp;[名單.E8929]&amp;[名單.F8929]&amp;[名單.G8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0]&amp;[名單.E8930]&amp;[名單.F8930]&amp;[名單.G8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1]&amp;[名單.E8931]&amp;[名單.F8931]&amp;[名單.G8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2]&amp;[名單.E8932]&amp;[名單.F8932]&amp;[名單.G8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3]&amp;[名單.E8933]&amp;[名單.F8933]&amp;[名單.G8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4]&amp;[名單.E8934]&amp;[名單.F8934]&amp;[名單.G8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5]&amp;[名單.E8935]&amp;[名單.F8935]&amp;[名單.G8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6]&amp;[名單.E8936]&amp;[名單.F8936]&amp;[名單.G8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7]&amp;[名單.E8937]&amp;[名單.F8937]&amp;[名單.G8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8]&amp;[名單.E8938]&amp;[名單.F8938]&amp;[名單.G8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39]&amp;[名單.E8939]&amp;[名單.F8939]&amp;[名單.G8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0]&amp;[名單.E8940]&amp;[名單.F8940]&amp;[名單.G8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1]&amp;[名單.E8941]&amp;[名單.F8941]&amp;[名單.G8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2]&amp;[名單.E8942]&amp;[名單.F8942]&amp;[名單.G8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3]&amp;[名單.E8943]&amp;[名單.F8943]&amp;[名單.G8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4]&amp;[名單.E8944]&amp;[名單.F8944]&amp;[名單.G8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5]&amp;[名單.E8945]&amp;[名單.F8945]&amp;[名單.G8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6]&amp;[名單.E8946]&amp;[名單.F8946]&amp;[名單.G8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7]&amp;[名單.E8947]&amp;[名單.F8947]&amp;[名單.G8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8]&amp;[名單.E8948]&amp;[名單.F8948]&amp;[名單.G8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49]&amp;[名單.E8949]&amp;[名單.F8949]&amp;[名單.G8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0]&amp;[名單.E8950]&amp;[名單.F8950]&amp;[名單.G8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1]&amp;[名單.E8951]&amp;[名單.F8951]&amp;[名單.G8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2]&amp;[名單.E8952]&amp;[名單.F8952]&amp;[名單.G8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3]&amp;[名單.E8953]&amp;[名單.F8953]&amp;[名單.G8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4]&amp;[名單.E8954]&amp;[名單.F8954]&amp;[名單.G8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5]&amp;[名單.E8955]&amp;[名單.F8955]&amp;[名單.G8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6]&amp;[名單.E8956]&amp;[名單.F8956]&amp;[名單.G8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7]&amp;[名單.E8957]&amp;[名單.F8957]&amp;[名單.G8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8]&amp;[名單.E8958]&amp;[名單.F8958]&amp;[名單.G8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59]&amp;[名單.E8959]&amp;[名單.F8959]&amp;[名單.G8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0]&amp;[名單.E8960]&amp;[名單.F8960]&amp;[名單.G8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1]&amp;[名單.E8961]&amp;[名單.F8961]&amp;[名單.G8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2]&amp;[名單.E8962]&amp;[名單.F8962]&amp;[名單.G8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3]&amp;[名單.E8963]&amp;[名單.F8963]&amp;[名單.G8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4]&amp;[名單.E8964]&amp;[名單.F8964]&amp;[名單.G8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5]&amp;[名單.E8965]&amp;[名單.F8965]&amp;[名單.G8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6]&amp;[名單.E8966]&amp;[名單.F8966]&amp;[名單.G8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7]&amp;[名單.E8967]&amp;[名單.F8967]&amp;[名單.G8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8]&amp;[名單.E8968]&amp;[名單.F8968]&amp;[名單.G8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69]&amp;[名單.E8969]&amp;[名單.F8969]&amp;[名單.G8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0]&amp;[名單.E8970]&amp;[名單.F8970]&amp;[名單.G8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1]&amp;[名單.E8971]&amp;[名單.F8971]&amp;[名單.G8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2]&amp;[名單.E8972]&amp;[名單.F8972]&amp;[名單.G8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3]&amp;[名單.E8973]&amp;[名單.F8973]&amp;[名單.G8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4]&amp;[名單.E8974]&amp;[名單.F8974]&amp;[名單.G8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5]&amp;[名單.E8975]&amp;[名單.F8975]&amp;[名單.G8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6]&amp;[名單.E8976]&amp;[名單.F8976]&amp;[名單.G8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7]&amp;[名單.E8977]&amp;[名單.F8977]&amp;[名單.G8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8]&amp;[名單.E8978]&amp;[名單.F8978]&amp;[名單.G8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79]&amp;[名單.E8979]&amp;[名單.F8979]&amp;[名單.G8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0]&amp;[名單.E8980]&amp;[名單.F8980]&amp;[名單.G8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1]&amp;[名單.E8981]&amp;[名單.F8981]&amp;[名單.G8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2]&amp;[名單.E8982]&amp;[名單.F8982]&amp;[名單.G8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3]&amp;[名單.E8983]&amp;[名單.F8983]&amp;[名單.G8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4]&amp;[名單.E8984]&amp;[名單.F8984]&amp;[名單.G8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5]&amp;[名單.E8985]&amp;[名單.F8985]&amp;[名單.G8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6]&amp;[名單.E8986]&amp;[名單.F8986]&amp;[名單.G8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7]&amp;[名單.E8987]&amp;[名單.F8987]&amp;[名單.G8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8]&amp;[名單.E8988]&amp;[名單.F8988]&amp;[名單.G8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89]&amp;[名單.E8989]&amp;[名單.F8989]&amp;[名單.G8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0]&amp;[名單.E8990]&amp;[名單.F8990]&amp;[名單.G8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1]&amp;[名單.E8991]&amp;[名單.F8991]&amp;[名單.G8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2]&amp;[名單.E8992]&amp;[名單.F8992]&amp;[名單.G8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3]&amp;[名單.E8993]&amp;[名單.F8993]&amp;[名單.G8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4]&amp;[名單.E8994]&amp;[名單.F8994]&amp;[名單.G8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5]&amp;[名單.E8995]&amp;[名單.F8995]&amp;[名單.G8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6]&amp;[名單.E8996]&amp;[名單.F8996]&amp;[名單.G8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7]&amp;[名單.E8997]&amp;[名單.F8997]&amp;[名單.G8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8]&amp;[名單.E8998]&amp;[名單.F8998]&amp;[名單.G8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8999]&amp;[名單.E8999]&amp;[名單.F8999]&amp;[名單.G89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0]&amp;[名單.E9000]&amp;[名單.F9000]&amp;[名單.G90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1]&amp;[名單.E9001]&amp;[名單.F9001]&amp;[名單.G90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2]&amp;[名單.E9002]&amp;[名單.F9002]&amp;[名單.G90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3]&amp;[名單.E9003]&amp;[名單.F9003]&amp;[名單.G90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4]&amp;[名單.E9004]&amp;[名單.F9004]&amp;[名單.G90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5]&amp;[名單.E9005]&amp;[名單.F9005]&amp;[名單.G90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6]&amp;[名單.E9006]&amp;[名單.F9006]&amp;[名單.G90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7]&amp;[名單.E9007]&amp;[名單.F9007]&amp;[名單.G90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8]&amp;[名單.E9008]&amp;[名單.F9008]&amp;[名單.G90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09]&amp;[名單.E9009]&amp;[名單.F9009]&amp;[名單.G90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0]&amp;[名單.E9010]&amp;[名單.F9010]&amp;[名單.G90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1]&amp;[名單.E9011]&amp;[名單.F9011]&amp;[名單.G90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2]&amp;[名單.E9012]&amp;[名單.F9012]&amp;[名單.G90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3]&amp;[名單.E9013]&amp;[名單.F9013]&amp;[名單.G90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4]&amp;[名單.E9014]&amp;[名單.F9014]&amp;[名單.G90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5]&amp;[名單.E9015]&amp;[名單.F9015]&amp;[名單.G90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6]&amp;[名單.E9016]&amp;[名單.F9016]&amp;[名單.G90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7]&amp;[名單.E9017]&amp;[名單.F9017]&amp;[名單.G90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8]&amp;[名單.E9018]&amp;[名單.F9018]&amp;[名單.G90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19]&amp;[名單.E9019]&amp;[名單.F9019]&amp;[名單.G90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0]&amp;[名單.E9020]&amp;[名單.F9020]&amp;[名單.G90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1]&amp;[名單.E9021]&amp;[名單.F9021]&amp;[名單.G90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2]&amp;[名單.E9022]&amp;[名單.F9022]&amp;[名單.G90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3]&amp;[名單.E9023]&amp;[名單.F9023]&amp;[名單.G90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4]&amp;[名單.E9024]&amp;[名單.F9024]&amp;[名單.G90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5]&amp;[名單.E9025]&amp;[名單.F9025]&amp;[名單.G90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6]&amp;[名單.E9026]&amp;[名單.F9026]&amp;[名單.G90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7]&amp;[名單.E9027]&amp;[名單.F9027]&amp;[名單.G90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8]&amp;[名單.E9028]&amp;[名單.F9028]&amp;[名單.G90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29]&amp;[名單.E9029]&amp;[名單.F9029]&amp;[名單.G90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0]&amp;[名單.E9030]&amp;[名單.F9030]&amp;[名單.G90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1]&amp;[名單.E9031]&amp;[名單.F9031]&amp;[名單.G90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2]&amp;[名單.E9032]&amp;[名單.F9032]&amp;[名單.G90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3]&amp;[名單.E9033]&amp;[名單.F9033]&amp;[名單.G90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4]&amp;[名單.E9034]&amp;[名單.F9034]&amp;[名單.G90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5]&amp;[名單.E9035]&amp;[名單.F9035]&amp;[名單.G90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6]&amp;[名單.E9036]&amp;[名單.F9036]&amp;[名單.G90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7]&amp;[名單.E9037]&amp;[名單.F9037]&amp;[名單.G90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8]&amp;[名單.E9038]&amp;[名單.F9038]&amp;[名單.G90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39]&amp;[名單.E9039]&amp;[名單.F9039]&amp;[名單.G90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0]&amp;[名單.E9040]&amp;[名單.F9040]&amp;[名單.G90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1]&amp;[名單.E9041]&amp;[名單.F9041]&amp;[名單.G90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2]&amp;[名單.E9042]&amp;[名單.F9042]&amp;[名單.G90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3]&amp;[名單.E9043]&amp;[名單.F9043]&amp;[名單.G90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4]&amp;[名單.E9044]&amp;[名單.F9044]&amp;[名單.G90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5]&amp;[名單.E9045]&amp;[名單.F9045]&amp;[名單.G90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6]&amp;[名單.E9046]&amp;[名單.F9046]&amp;[名單.G90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7]&amp;[名單.E9047]&amp;[名單.F9047]&amp;[名單.G90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8]&amp;[名單.E9048]&amp;[名單.F9048]&amp;[名單.G90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49]&amp;[名單.E9049]&amp;[名單.F9049]&amp;[名單.G90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0]&amp;[名單.E9050]&amp;[名單.F9050]&amp;[名單.G90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1]&amp;[名單.E9051]&amp;[名單.F9051]&amp;[名單.G90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2]&amp;[名單.E9052]&amp;[名單.F9052]&amp;[名單.G90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3]&amp;[名單.E9053]&amp;[名單.F9053]&amp;[名單.G90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4]&amp;[名單.E9054]&amp;[名單.F9054]&amp;[名單.G90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5]&amp;[名單.E9055]&amp;[名單.F9055]&amp;[名單.G90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6]&amp;[名單.E9056]&amp;[名單.F9056]&amp;[名單.G90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7]&amp;[名單.E9057]&amp;[名單.F9057]&amp;[名單.G90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8]&amp;[名單.E9058]&amp;[名單.F9058]&amp;[名單.G90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59]&amp;[名單.E9059]&amp;[名單.F9059]&amp;[名單.G90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0]&amp;[名單.E9060]&amp;[名單.F9060]&amp;[名單.G90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1]&amp;[名單.E9061]&amp;[名單.F9061]&amp;[名單.G90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2]&amp;[名單.E9062]&amp;[名單.F9062]&amp;[名單.G90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3]&amp;[名單.E9063]&amp;[名單.F9063]&amp;[名單.G90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4]&amp;[名單.E9064]&amp;[名單.F9064]&amp;[名單.G90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5]&amp;[名單.E9065]&amp;[名單.F9065]&amp;[名單.G90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6]&amp;[名單.E9066]&amp;[名單.F9066]&amp;[名單.G90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7]&amp;[名單.E9067]&amp;[名單.F9067]&amp;[名單.G90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8]&amp;[名單.E9068]&amp;[名單.F9068]&amp;[名單.G90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69]&amp;[名單.E9069]&amp;[名單.F9069]&amp;[名單.G90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0]&amp;[名單.E9070]&amp;[名單.F9070]&amp;[名單.G90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1]&amp;[名單.E9071]&amp;[名單.F9071]&amp;[名單.G90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2]&amp;[名單.E9072]&amp;[名單.F9072]&amp;[名單.G90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3]&amp;[名單.E9073]&amp;[名單.F9073]&amp;[名單.G90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4]&amp;[名單.E9074]&amp;[名單.F9074]&amp;[名單.G90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5]&amp;[名單.E9075]&amp;[名單.F9075]&amp;[名單.G90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6]&amp;[名單.E9076]&amp;[名單.F9076]&amp;[名單.G90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7]&amp;[名單.E9077]&amp;[名單.F9077]&amp;[名單.G90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8]&amp;[名單.E9078]&amp;[名單.F9078]&amp;[名單.G90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79]&amp;[名單.E9079]&amp;[名單.F9079]&amp;[名單.G90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0]&amp;[名單.E9080]&amp;[名單.F9080]&amp;[名單.G90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1]&amp;[名單.E9081]&amp;[名單.F9081]&amp;[名單.G90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2]&amp;[名單.E9082]&amp;[名單.F9082]&amp;[名單.G90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3]&amp;[名單.E9083]&amp;[名單.F9083]&amp;[名單.G90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4]&amp;[名單.E9084]&amp;[名單.F9084]&amp;[名單.G90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5]&amp;[名單.E9085]&amp;[名單.F9085]&amp;[名單.G90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6]&amp;[名單.E9086]&amp;[名單.F9086]&amp;[名單.G90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7]&amp;[名單.E9087]&amp;[名單.F9087]&amp;[名單.G90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8]&amp;[名單.E9088]&amp;[名單.F9088]&amp;[名單.G90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89]&amp;[名單.E9089]&amp;[名單.F9089]&amp;[名單.G90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0]&amp;[名單.E9090]&amp;[名單.F9090]&amp;[名單.G90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1]&amp;[名單.E9091]&amp;[名單.F9091]&amp;[名單.G90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2]&amp;[名單.E9092]&amp;[名單.F9092]&amp;[名單.G90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3]&amp;[名單.E9093]&amp;[名單.F9093]&amp;[名單.G90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4]&amp;[名單.E9094]&amp;[名單.F9094]&amp;[名單.G90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5]&amp;[名單.E9095]&amp;[名單.F9095]&amp;[名單.G90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6]&amp;[名單.E9096]&amp;[名單.F9096]&amp;[名單.G90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7]&amp;[名單.E9097]&amp;[名單.F9097]&amp;[名單.G90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8]&amp;[名單.E9098]&amp;[名單.F9098]&amp;[名單.G90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099]&amp;[名單.E9099]&amp;[名單.F9099]&amp;[名單.G90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0]&amp;[名單.E9100]&amp;[名單.F9100]&amp;[名單.G91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1]&amp;[名單.E9101]&amp;[名單.F9101]&amp;[名單.G91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2]&amp;[名單.E9102]&amp;[名單.F9102]&amp;[名單.G91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3]&amp;[名單.E9103]&amp;[名單.F9103]&amp;[名單.G91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4]&amp;[名單.E9104]&amp;[名單.F9104]&amp;[名單.G91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5]&amp;[名單.E9105]&amp;[名單.F9105]&amp;[名單.G91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6]&amp;[名單.E9106]&amp;[名單.F9106]&amp;[名單.G91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7]&amp;[名單.E9107]&amp;[名單.F9107]&amp;[名單.G91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8]&amp;[名單.E9108]&amp;[名單.F9108]&amp;[名單.G91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09]&amp;[名單.E9109]&amp;[名單.F9109]&amp;[名單.G91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0]&amp;[名單.E9110]&amp;[名單.F9110]&amp;[名單.G91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1]&amp;[名單.E9111]&amp;[名單.F9111]&amp;[名單.G91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2]&amp;[名單.E9112]&amp;[名單.F9112]&amp;[名單.G91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3]&amp;[名單.E9113]&amp;[名單.F9113]&amp;[名單.G91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4]&amp;[名單.E9114]&amp;[名單.F9114]&amp;[名單.G91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5]&amp;[名單.E9115]&amp;[名單.F9115]&amp;[名單.G91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6]&amp;[名單.E9116]&amp;[名單.F9116]&amp;[名單.G91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7]&amp;[名單.E9117]&amp;[名單.F9117]&amp;[名單.G91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8]&amp;[名單.E9118]&amp;[名單.F9118]&amp;[名單.G91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19]&amp;[名單.E9119]&amp;[名單.F9119]&amp;[名單.G91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0]&amp;[名單.E9120]&amp;[名單.F9120]&amp;[名單.G91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1]&amp;[名單.E9121]&amp;[名單.F9121]&amp;[名單.G91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2]&amp;[名單.E9122]&amp;[名單.F9122]&amp;[名單.G91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3]&amp;[名單.E9123]&amp;[名單.F9123]&amp;[名單.G91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4]&amp;[名單.E9124]&amp;[名單.F9124]&amp;[名單.G91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5]&amp;[名單.E9125]&amp;[名單.F9125]&amp;[名單.G91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6]&amp;[名單.E9126]&amp;[名單.F9126]&amp;[名單.G91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7]&amp;[名單.E9127]&amp;[名單.F9127]&amp;[名單.G91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8]&amp;[名單.E9128]&amp;[名單.F9128]&amp;[名單.G91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29]&amp;[名單.E9129]&amp;[名單.F9129]&amp;[名單.G91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0]&amp;[名單.E9130]&amp;[名單.F9130]&amp;[名單.G91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1]&amp;[名單.E9131]&amp;[名單.F9131]&amp;[名單.G91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2]&amp;[名單.E9132]&amp;[名單.F9132]&amp;[名單.G91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3]&amp;[名單.E9133]&amp;[名單.F9133]&amp;[名單.G91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4]&amp;[名單.E9134]&amp;[名單.F9134]&amp;[名單.G91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5]&amp;[名單.E9135]&amp;[名單.F9135]&amp;[名單.G91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6]&amp;[名單.E9136]&amp;[名單.F9136]&amp;[名單.G91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7]&amp;[名單.E9137]&amp;[名單.F9137]&amp;[名單.G91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8]&amp;[名單.E9138]&amp;[名單.F9138]&amp;[名單.G91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39]&amp;[名單.E9139]&amp;[名單.F9139]&amp;[名單.G91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0]&amp;[名單.E9140]&amp;[名單.F9140]&amp;[名單.G91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1]&amp;[名單.E9141]&amp;[名單.F9141]&amp;[名單.G91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2]&amp;[名單.E9142]&amp;[名單.F9142]&amp;[名單.G91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3]&amp;[名單.E9143]&amp;[名單.F9143]&amp;[名單.G91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4]&amp;[名單.E9144]&amp;[名單.F9144]&amp;[名單.G91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5]&amp;[名單.E9145]&amp;[名單.F9145]&amp;[名單.G91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6]&amp;[名單.E9146]&amp;[名單.F9146]&amp;[名單.G91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7]&amp;[名單.E9147]&amp;[名單.F9147]&amp;[名單.G91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8]&amp;[名單.E9148]&amp;[名單.F9148]&amp;[名單.G91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49]&amp;[名單.E9149]&amp;[名單.F9149]&amp;[名單.G91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0]&amp;[名單.E9150]&amp;[名單.F9150]&amp;[名單.G91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1]&amp;[名單.E9151]&amp;[名單.F9151]&amp;[名單.G91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2]&amp;[名單.E9152]&amp;[名單.F9152]&amp;[名單.G91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3]&amp;[名單.E9153]&amp;[名單.F9153]&amp;[名單.G91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4]&amp;[名單.E9154]&amp;[名單.F9154]&amp;[名單.G91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5]&amp;[名單.E9155]&amp;[名單.F9155]&amp;[名單.G91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6]&amp;[名單.E9156]&amp;[名單.F9156]&amp;[名單.G91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7]&amp;[名單.E9157]&amp;[名單.F9157]&amp;[名單.G91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8]&amp;[名單.E9158]&amp;[名單.F9158]&amp;[名單.G91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59]&amp;[名單.E9159]&amp;[名單.F9159]&amp;[名單.G91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0]&amp;[名單.E9160]&amp;[名單.F9160]&amp;[名單.G91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1]&amp;[名單.E9161]&amp;[名單.F9161]&amp;[名單.G91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2]&amp;[名單.E9162]&amp;[名單.F9162]&amp;[名單.G91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3]&amp;[名單.E9163]&amp;[名單.F9163]&amp;[名單.G91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4]&amp;[名單.E9164]&amp;[名單.F9164]&amp;[名單.G91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5]&amp;[名單.E9165]&amp;[名單.F9165]&amp;[名單.G91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6]&amp;[名單.E9166]&amp;[名單.F9166]&amp;[名單.G91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7]&amp;[名單.E9167]&amp;[名單.F9167]&amp;[名單.G91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8]&amp;[名單.E9168]&amp;[名單.F9168]&amp;[名單.G91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69]&amp;[名單.E9169]&amp;[名單.F9169]&amp;[名單.G91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0]&amp;[名單.E9170]&amp;[名單.F9170]&amp;[名單.G91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1]&amp;[名單.E9171]&amp;[名單.F9171]&amp;[名單.G91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2]&amp;[名單.E9172]&amp;[名單.F9172]&amp;[名單.G91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3]&amp;[名單.E9173]&amp;[名單.F9173]&amp;[名單.G91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4]&amp;[名單.E9174]&amp;[名單.F9174]&amp;[名單.G91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5]&amp;[名單.E9175]&amp;[名單.F9175]&amp;[名單.G91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6]&amp;[名單.E9176]&amp;[名單.F9176]&amp;[名單.G91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7]&amp;[名單.E9177]&amp;[名單.F9177]&amp;[名單.G91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8]&amp;[名單.E9178]&amp;[名單.F9178]&amp;[名單.G91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79]&amp;[名單.E9179]&amp;[名單.F9179]&amp;[名單.G91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0]&amp;[名單.E9180]&amp;[名單.F9180]&amp;[名單.G91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1]&amp;[名單.E9181]&amp;[名單.F9181]&amp;[名單.G91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2]&amp;[名單.E9182]&amp;[名單.F9182]&amp;[名單.G91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3]&amp;[名單.E9183]&amp;[名單.F9183]&amp;[名單.G91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4]&amp;[名單.E9184]&amp;[名單.F9184]&amp;[名單.G91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5]&amp;[名單.E9185]&amp;[名單.F9185]&amp;[名單.G91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6]&amp;[名單.E9186]&amp;[名單.F9186]&amp;[名單.G91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7]&amp;[名單.E9187]&amp;[名單.F9187]&amp;[名單.G91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8]&amp;[名單.E9188]&amp;[名單.F9188]&amp;[名單.G91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89]&amp;[名單.E9189]&amp;[名單.F9189]&amp;[名單.G91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0]&amp;[名單.E9190]&amp;[名單.F9190]&amp;[名單.G91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1]&amp;[名單.E9191]&amp;[名單.F9191]&amp;[名單.G91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2]&amp;[名單.E9192]&amp;[名單.F9192]&amp;[名單.G91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3]&amp;[名單.E9193]&amp;[名單.F9193]&amp;[名單.G91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4]&amp;[名單.E9194]&amp;[名單.F9194]&amp;[名單.G91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5]&amp;[名單.E9195]&amp;[名單.F9195]&amp;[名單.G91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6]&amp;[名單.E9196]&amp;[名單.F9196]&amp;[名單.G91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7]&amp;[名單.E9197]&amp;[名單.F9197]&amp;[名單.G91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8]&amp;[名單.E9198]&amp;[名單.F9198]&amp;[名單.G91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199]&amp;[名單.E9199]&amp;[名單.F9199]&amp;[名單.G91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0]&amp;[名單.E9200]&amp;[名單.F9200]&amp;[名單.G92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1]&amp;[名單.E9201]&amp;[名單.F9201]&amp;[名單.G92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2]&amp;[名單.E9202]&amp;[名單.F9202]&amp;[名單.G92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3]&amp;[名單.E9203]&amp;[名單.F9203]&amp;[名單.G92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4]&amp;[名單.E9204]&amp;[名單.F9204]&amp;[名單.G92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5]&amp;[名單.E9205]&amp;[名單.F9205]&amp;[名單.G92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6]&amp;[名單.E9206]&amp;[名單.F9206]&amp;[名單.G92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7]&amp;[名單.E9207]&amp;[名單.F9207]&amp;[名單.G92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8]&amp;[名單.E9208]&amp;[名單.F9208]&amp;[名單.G92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09]&amp;[名單.E9209]&amp;[名單.F9209]&amp;[名單.G92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0]&amp;[名單.E9210]&amp;[名單.F9210]&amp;[名單.G92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1]&amp;[名單.E9211]&amp;[名單.F9211]&amp;[名單.G92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2]&amp;[名單.E9212]&amp;[名單.F9212]&amp;[名單.G92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3]&amp;[名單.E9213]&amp;[名單.F9213]&amp;[名單.G92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4]&amp;[名單.E9214]&amp;[名單.F9214]&amp;[名單.G92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5]&amp;[名單.E9215]&amp;[名單.F9215]&amp;[名單.G92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6]&amp;[名單.E9216]&amp;[名單.F9216]&amp;[名單.G92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7]&amp;[名單.E9217]&amp;[名單.F9217]&amp;[名單.G92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8]&amp;[名單.E9218]&amp;[名單.F9218]&amp;[名單.G92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19]&amp;[名單.E9219]&amp;[名單.F9219]&amp;[名單.G92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0]&amp;[名單.E9220]&amp;[名單.F9220]&amp;[名單.G92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1]&amp;[名單.E9221]&amp;[名單.F9221]&amp;[名單.G92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2]&amp;[名單.E9222]&amp;[名單.F9222]&amp;[名單.G92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3]&amp;[名單.E9223]&amp;[名單.F9223]&amp;[名單.G92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4]&amp;[名單.E9224]&amp;[名單.F9224]&amp;[名單.G92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5]&amp;[名單.E9225]&amp;[名單.F9225]&amp;[名單.G92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6]&amp;[名單.E9226]&amp;[名單.F9226]&amp;[名單.G92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7]&amp;[名單.E9227]&amp;[名單.F9227]&amp;[名單.G92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8]&amp;[名單.E9228]&amp;[名單.F9228]&amp;[名單.G92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29]&amp;[名單.E9229]&amp;[名單.F9229]&amp;[名單.G92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0]&amp;[名單.E9230]&amp;[名單.F9230]&amp;[名單.G92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1]&amp;[名單.E9231]&amp;[名單.F9231]&amp;[名單.G92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2]&amp;[名單.E9232]&amp;[名單.F9232]&amp;[名單.G92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3]&amp;[名單.E9233]&amp;[名單.F9233]&amp;[名單.G92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4]&amp;[名單.E9234]&amp;[名單.F9234]&amp;[名單.G92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5]&amp;[名單.E9235]&amp;[名單.F9235]&amp;[名單.G92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6]&amp;[名單.E9236]&amp;[名單.F9236]&amp;[名單.G92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7]&amp;[名單.E9237]&amp;[名單.F9237]&amp;[名單.G92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8]&amp;[名單.E9238]&amp;[名單.F9238]&amp;[名單.G92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39]&amp;[名單.E9239]&amp;[名單.F9239]&amp;[名單.G92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0]&amp;[名單.E9240]&amp;[名單.F9240]&amp;[名單.G92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1]&amp;[名單.E9241]&amp;[名單.F9241]&amp;[名單.G92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2]&amp;[名單.E9242]&amp;[名單.F9242]&amp;[名單.G92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3]&amp;[名單.E9243]&amp;[名單.F9243]&amp;[名單.G92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4]&amp;[名單.E9244]&amp;[名單.F9244]&amp;[名單.G92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5]&amp;[名單.E9245]&amp;[名單.F9245]&amp;[名單.G92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6]&amp;[名單.E9246]&amp;[名單.F9246]&amp;[名單.G92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7]&amp;[名單.E9247]&amp;[名單.F9247]&amp;[名單.G92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8]&amp;[名單.E9248]&amp;[名單.F9248]&amp;[名單.G92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49]&amp;[名單.E9249]&amp;[名單.F9249]&amp;[名單.G92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0]&amp;[名單.E9250]&amp;[名單.F9250]&amp;[名單.G92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1]&amp;[名單.E9251]&amp;[名單.F9251]&amp;[名單.G92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2]&amp;[名單.E9252]&amp;[名單.F9252]&amp;[名單.G92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3]&amp;[名單.E9253]&amp;[名單.F9253]&amp;[名單.G92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4]&amp;[名單.E9254]&amp;[名單.F9254]&amp;[名單.G92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5]&amp;[名單.E9255]&amp;[名單.F9255]&amp;[名單.G92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6]&amp;[名單.E9256]&amp;[名單.F9256]&amp;[名單.G92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7]&amp;[名單.E9257]&amp;[名單.F9257]&amp;[名單.G92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8]&amp;[名單.E9258]&amp;[名單.F9258]&amp;[名單.G92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59]&amp;[名單.E9259]&amp;[名單.F9259]&amp;[名單.G92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0]&amp;[名單.E9260]&amp;[名單.F9260]&amp;[名單.G92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1]&amp;[名單.E9261]&amp;[名單.F9261]&amp;[名單.G92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2]&amp;[名單.E9262]&amp;[名單.F9262]&amp;[名單.G92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3]&amp;[名單.E9263]&amp;[名單.F9263]&amp;[名單.G92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4]&amp;[名單.E9264]&amp;[名單.F9264]&amp;[名單.G92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5]&amp;[名單.E9265]&amp;[名單.F9265]&amp;[名單.G92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6]&amp;[名單.E9266]&amp;[名單.F9266]&amp;[名單.G92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7]&amp;[名單.E9267]&amp;[名單.F9267]&amp;[名單.G92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8]&amp;[名單.E9268]&amp;[名單.F9268]&amp;[名單.G92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69]&amp;[名單.E9269]&amp;[名單.F9269]&amp;[名單.G92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0]&amp;[名單.E9270]&amp;[名單.F9270]&amp;[名單.G92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1]&amp;[名單.E9271]&amp;[名單.F9271]&amp;[名單.G92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2]&amp;[名單.E9272]&amp;[名單.F9272]&amp;[名單.G92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3]&amp;[名單.E9273]&amp;[名單.F9273]&amp;[名單.G92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4]&amp;[名單.E9274]&amp;[名單.F9274]&amp;[名單.G92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5]&amp;[名單.E9275]&amp;[名單.F9275]&amp;[名單.G92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6]&amp;[名單.E9276]&amp;[名單.F9276]&amp;[名單.G92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7]&amp;[名單.E9277]&amp;[名單.F9277]&amp;[名單.G92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8]&amp;[名單.E9278]&amp;[名單.F9278]&amp;[名單.G92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79]&amp;[名單.E9279]&amp;[名單.F9279]&amp;[名單.G92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0]&amp;[名單.E9280]&amp;[名單.F9280]&amp;[名單.G92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1]&amp;[名單.E9281]&amp;[名單.F9281]&amp;[名單.G92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2]&amp;[名單.E9282]&amp;[名單.F9282]&amp;[名單.G92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3]&amp;[名單.E9283]&amp;[名單.F9283]&amp;[名單.G92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4]&amp;[名單.E9284]&amp;[名單.F9284]&amp;[名單.G92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5]&amp;[名單.E9285]&amp;[名單.F9285]&amp;[名單.G92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6]&amp;[名單.E9286]&amp;[名單.F9286]&amp;[名單.G92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7]&amp;[名單.E9287]&amp;[名單.F9287]&amp;[名單.G92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8]&amp;[名單.E9288]&amp;[名單.F9288]&amp;[名單.G92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89]&amp;[名單.E9289]&amp;[名單.F9289]&amp;[名單.G92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0]&amp;[名單.E9290]&amp;[名單.F9290]&amp;[名單.G92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1]&amp;[名單.E9291]&amp;[名單.F9291]&amp;[名單.G92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2]&amp;[名單.E9292]&amp;[名單.F9292]&amp;[名單.G92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3]&amp;[名單.E9293]&amp;[名單.F9293]&amp;[名單.G92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4]&amp;[名單.E9294]&amp;[名單.F9294]&amp;[名單.G92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5]&amp;[名單.E9295]&amp;[名單.F9295]&amp;[名單.G92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6]&amp;[名單.E9296]&amp;[名單.F9296]&amp;[名單.G92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7]&amp;[名單.E9297]&amp;[名單.F9297]&amp;[名單.G92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8]&amp;[名單.E9298]&amp;[名單.F9298]&amp;[名單.G92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299]&amp;[名單.E9299]&amp;[名單.F9299]&amp;[名單.G92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0]&amp;[名單.E9300]&amp;[名單.F9300]&amp;[名單.G93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1]&amp;[名單.E9301]&amp;[名單.F9301]&amp;[名單.G93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2]&amp;[名單.E9302]&amp;[名單.F9302]&amp;[名單.G93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3]&amp;[名單.E9303]&amp;[名單.F9303]&amp;[名單.G93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4]&amp;[名單.E9304]&amp;[名單.F9304]&amp;[名單.G93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5]&amp;[名單.E9305]&amp;[名單.F9305]&amp;[名單.G93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6]&amp;[名單.E9306]&amp;[名單.F9306]&amp;[名單.G93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7]&amp;[名單.E9307]&amp;[名單.F9307]&amp;[名單.G93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8]&amp;[名單.E9308]&amp;[名單.F9308]&amp;[名單.G93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09]&amp;[名單.E9309]&amp;[名單.F9309]&amp;[名單.G93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0]&amp;[名單.E9310]&amp;[名單.F9310]&amp;[名單.G93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1]&amp;[名單.E9311]&amp;[名單.F9311]&amp;[名單.G93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2]&amp;[名單.E9312]&amp;[名單.F9312]&amp;[名單.G93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3]&amp;[名單.E9313]&amp;[名單.F9313]&amp;[名單.G93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4]&amp;[名單.E9314]&amp;[名單.F9314]&amp;[名單.G93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5]&amp;[名單.E9315]&amp;[名單.F9315]&amp;[名單.G93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6]&amp;[名單.E9316]&amp;[名單.F9316]&amp;[名單.G93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7]&amp;[名單.E9317]&amp;[名單.F9317]&amp;[名單.G93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8]&amp;[名單.E9318]&amp;[名單.F9318]&amp;[名單.G93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19]&amp;[名單.E9319]&amp;[名單.F9319]&amp;[名單.G93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0]&amp;[名單.E9320]&amp;[名單.F9320]&amp;[名單.G93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1]&amp;[名單.E9321]&amp;[名單.F9321]&amp;[名單.G93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2]&amp;[名單.E9322]&amp;[名單.F9322]&amp;[名單.G93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3]&amp;[名單.E9323]&amp;[名單.F9323]&amp;[名單.G93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4]&amp;[名單.E9324]&amp;[名單.F9324]&amp;[名單.G93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5]&amp;[名單.E9325]&amp;[名單.F9325]&amp;[名單.G93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6]&amp;[名單.E9326]&amp;[名單.F9326]&amp;[名單.G93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7]&amp;[名單.E9327]&amp;[名單.F9327]&amp;[名單.G93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8]&amp;[名單.E9328]&amp;[名單.F9328]&amp;[名單.G93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29]&amp;[名單.E9329]&amp;[名單.F9329]&amp;[名單.G93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0]&amp;[名單.E9330]&amp;[名單.F9330]&amp;[名單.G93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1]&amp;[名單.E9331]&amp;[名單.F9331]&amp;[名單.G93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2]&amp;[名單.E9332]&amp;[名單.F9332]&amp;[名單.G93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3]&amp;[名單.E9333]&amp;[名單.F9333]&amp;[名單.G93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4]&amp;[名單.E9334]&amp;[名單.F9334]&amp;[名單.G93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5]&amp;[名單.E9335]&amp;[名單.F9335]&amp;[名單.G93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6]&amp;[名單.E9336]&amp;[名單.F9336]&amp;[名單.G93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7]&amp;[名單.E9337]&amp;[名單.F9337]&amp;[名單.G93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8]&amp;[名單.E9338]&amp;[名單.F9338]&amp;[名單.G93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39]&amp;[名單.E9339]&amp;[名單.F9339]&amp;[名單.G93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0]&amp;[名單.E9340]&amp;[名單.F9340]&amp;[名單.G93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1]&amp;[名單.E9341]&amp;[名單.F9341]&amp;[名單.G93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2]&amp;[名單.E9342]&amp;[名單.F9342]&amp;[名單.G93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3]&amp;[名單.E9343]&amp;[名單.F9343]&amp;[名單.G93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4]&amp;[名單.E9344]&amp;[名單.F9344]&amp;[名單.G93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5]&amp;[名單.E9345]&amp;[名單.F9345]&amp;[名單.G93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6]&amp;[名單.E9346]&amp;[名單.F9346]&amp;[名單.G93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7]&amp;[名單.E9347]&amp;[名單.F9347]&amp;[名單.G93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8]&amp;[名單.E9348]&amp;[名單.F9348]&amp;[名單.G93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49]&amp;[名單.E9349]&amp;[名單.F9349]&amp;[名單.G93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0]&amp;[名單.E9350]&amp;[名單.F9350]&amp;[名單.G93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1]&amp;[名單.E9351]&amp;[名單.F9351]&amp;[名單.G93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2]&amp;[名單.E9352]&amp;[名單.F9352]&amp;[名單.G93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3]&amp;[名單.E9353]&amp;[名單.F9353]&amp;[名單.G93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4]&amp;[名單.E9354]&amp;[名單.F9354]&amp;[名單.G93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5]&amp;[名單.E9355]&amp;[名單.F9355]&amp;[名單.G93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6]&amp;[名單.E9356]&amp;[名單.F9356]&amp;[名單.G93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7]&amp;[名單.E9357]&amp;[名單.F9357]&amp;[名單.G93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8]&amp;[名單.E9358]&amp;[名單.F9358]&amp;[名單.G93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59]&amp;[名單.E9359]&amp;[名單.F9359]&amp;[名單.G93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0]&amp;[名單.E9360]&amp;[名單.F9360]&amp;[名單.G93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1]&amp;[名單.E9361]&amp;[名單.F9361]&amp;[名單.G93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2]&amp;[名單.E9362]&amp;[名單.F9362]&amp;[名單.G93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3]&amp;[名單.E9363]&amp;[名單.F9363]&amp;[名單.G93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4]&amp;[名單.E9364]&amp;[名單.F9364]&amp;[名單.G93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5]&amp;[名單.E9365]&amp;[名單.F9365]&amp;[名單.G93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6]&amp;[名單.E9366]&amp;[名單.F9366]&amp;[名單.G93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7]&amp;[名單.E9367]&amp;[名單.F9367]&amp;[名單.G93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8]&amp;[名單.E9368]&amp;[名單.F9368]&amp;[名單.G93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69]&amp;[名單.E9369]&amp;[名單.F9369]&amp;[名單.G93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0]&amp;[名單.E9370]&amp;[名單.F9370]&amp;[名單.G93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1]&amp;[名單.E9371]&amp;[名單.F9371]&amp;[名單.G93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2]&amp;[名單.E9372]&amp;[名單.F9372]&amp;[名單.G93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3]&amp;[名單.E9373]&amp;[名單.F9373]&amp;[名單.G93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4]&amp;[名單.E9374]&amp;[名單.F9374]&amp;[名單.G93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5]&amp;[名單.E9375]&amp;[名單.F9375]&amp;[名單.G93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6]&amp;[名單.E9376]&amp;[名單.F9376]&amp;[名單.G93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7]&amp;[名單.E9377]&amp;[名單.F9377]&amp;[名單.G93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8]&amp;[名單.E9378]&amp;[名單.F9378]&amp;[名單.G93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79]&amp;[名單.E9379]&amp;[名單.F9379]&amp;[名單.G93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0]&amp;[名單.E9380]&amp;[名單.F9380]&amp;[名單.G93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1]&amp;[名單.E9381]&amp;[名單.F9381]&amp;[名單.G93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2]&amp;[名單.E9382]&amp;[名單.F9382]&amp;[名單.G93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3]&amp;[名單.E9383]&amp;[名單.F9383]&amp;[名單.G93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4]&amp;[名單.E9384]&amp;[名單.F9384]&amp;[名單.G93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5]&amp;[名單.E9385]&amp;[名單.F9385]&amp;[名單.G93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6]&amp;[名單.E9386]&amp;[名單.F9386]&amp;[名單.G93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7]&amp;[名單.E9387]&amp;[名單.F9387]&amp;[名單.G93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8]&amp;[名單.E9388]&amp;[名單.F9388]&amp;[名單.G93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89]&amp;[名單.E9389]&amp;[名單.F9389]&amp;[名單.G93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0]&amp;[名單.E9390]&amp;[名單.F9390]&amp;[名單.G93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1]&amp;[名單.E9391]&amp;[名單.F9391]&amp;[名單.G93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2]&amp;[名單.E9392]&amp;[名單.F9392]&amp;[名單.G93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3]&amp;[名單.E9393]&amp;[名單.F9393]&amp;[名單.G93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4]&amp;[名單.E9394]&amp;[名單.F9394]&amp;[名單.G93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5]&amp;[名單.E9395]&amp;[名單.F9395]&amp;[名單.G93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6]&amp;[名單.E9396]&amp;[名單.F9396]&amp;[名單.G93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7]&amp;[名單.E9397]&amp;[名單.F9397]&amp;[名單.G93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8]&amp;[名單.E9398]&amp;[名單.F9398]&amp;[名單.G93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399]&amp;[名單.E9399]&amp;[名單.F9399]&amp;[名單.G93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0]&amp;[名單.E9400]&amp;[名單.F9400]&amp;[名單.G94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1]&amp;[名單.E9401]&amp;[名單.F9401]&amp;[名單.G94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2]&amp;[名單.E9402]&amp;[名單.F9402]&amp;[名單.G94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3]&amp;[名單.E9403]&amp;[名單.F9403]&amp;[名單.G94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4]&amp;[名單.E9404]&amp;[名單.F9404]&amp;[名單.G94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5]&amp;[名單.E9405]&amp;[名單.F9405]&amp;[名單.G94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6]&amp;[名單.E9406]&amp;[名單.F9406]&amp;[名單.G94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7]&amp;[名單.E9407]&amp;[名單.F9407]&amp;[名單.G94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8]&amp;[名單.E9408]&amp;[名單.F9408]&amp;[名單.G94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09]&amp;[名單.E9409]&amp;[名單.F9409]&amp;[名單.G94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0]&amp;[名單.E9410]&amp;[名單.F9410]&amp;[名單.G94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1]&amp;[名單.E9411]&amp;[名單.F9411]&amp;[名單.G94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2]&amp;[名單.E9412]&amp;[名單.F9412]&amp;[名單.G94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3]&amp;[名單.E9413]&amp;[名單.F9413]&amp;[名單.G94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4]&amp;[名單.E9414]&amp;[名單.F9414]&amp;[名單.G94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5]&amp;[名單.E9415]&amp;[名單.F9415]&amp;[名單.G94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6]&amp;[名單.E9416]&amp;[名單.F9416]&amp;[名單.G94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7]&amp;[名單.E9417]&amp;[名單.F9417]&amp;[名單.G94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8]&amp;[名單.E9418]&amp;[名單.F9418]&amp;[名單.G94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19]&amp;[名單.E9419]&amp;[名單.F9419]&amp;[名單.G94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0]&amp;[名單.E9420]&amp;[名單.F9420]&amp;[名單.G94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1]&amp;[名單.E9421]&amp;[名單.F9421]&amp;[名單.G94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2]&amp;[名單.E9422]&amp;[名單.F9422]&amp;[名單.G94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3]&amp;[名單.E9423]&amp;[名單.F9423]&amp;[名單.G94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4]&amp;[名單.E9424]&amp;[名單.F9424]&amp;[名單.G94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5]&amp;[名單.E9425]&amp;[名單.F9425]&amp;[名單.G94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6]&amp;[名單.E9426]&amp;[名單.F9426]&amp;[名單.G94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7]&amp;[名單.E9427]&amp;[名單.F9427]&amp;[名單.G94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8]&amp;[名單.E9428]&amp;[名單.F9428]&amp;[名單.G94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29]&amp;[名單.E9429]&amp;[名單.F9429]&amp;[名單.G94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0]&amp;[名單.E9430]&amp;[名單.F9430]&amp;[名單.G94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1]&amp;[名單.E9431]&amp;[名單.F9431]&amp;[名單.G94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2]&amp;[名單.E9432]&amp;[名單.F9432]&amp;[名單.G94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3]&amp;[名單.E9433]&amp;[名單.F9433]&amp;[名單.G94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4]&amp;[名單.E9434]&amp;[名單.F9434]&amp;[名單.G94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5]&amp;[名單.E9435]&amp;[名單.F9435]&amp;[名單.G94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6]&amp;[名單.E9436]&amp;[名單.F9436]&amp;[名單.G94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7]&amp;[名單.E9437]&amp;[名單.F9437]&amp;[名單.G94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8]&amp;[名單.E9438]&amp;[名單.F9438]&amp;[名單.G94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39]&amp;[名單.E9439]&amp;[名單.F9439]&amp;[名單.G94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0]&amp;[名單.E9440]&amp;[名單.F9440]&amp;[名單.G94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1]&amp;[名單.E9441]&amp;[名單.F9441]&amp;[名單.G94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2]&amp;[名單.E9442]&amp;[名單.F9442]&amp;[名單.G94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3]&amp;[名單.E9443]&amp;[名單.F9443]&amp;[名單.G94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4]&amp;[名單.E9444]&amp;[名單.F9444]&amp;[名單.G94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5]&amp;[名單.E9445]&amp;[名單.F9445]&amp;[名單.G94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6]&amp;[名單.E9446]&amp;[名單.F9446]&amp;[名單.G94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7]&amp;[名單.E9447]&amp;[名單.F9447]&amp;[名單.G94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8]&amp;[名單.E9448]&amp;[名單.F9448]&amp;[名單.G94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49]&amp;[名單.E9449]&amp;[名單.F9449]&amp;[名單.G94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0]&amp;[名單.E9450]&amp;[名單.F9450]&amp;[名單.G94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1]&amp;[名單.E9451]&amp;[名單.F9451]&amp;[名單.G94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2]&amp;[名單.E9452]&amp;[名單.F9452]&amp;[名單.G94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3]&amp;[名單.E9453]&amp;[名單.F9453]&amp;[名單.G94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4]&amp;[名單.E9454]&amp;[名單.F9454]&amp;[名單.G94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5]&amp;[名單.E9455]&amp;[名單.F9455]&amp;[名單.G94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6]&amp;[名單.E9456]&amp;[名單.F9456]&amp;[名單.G94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7]&amp;[名單.E9457]&amp;[名單.F9457]&amp;[名單.G94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8]&amp;[名單.E9458]&amp;[名單.F9458]&amp;[名單.G94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59]&amp;[名單.E9459]&amp;[名單.F9459]&amp;[名單.G94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0]&amp;[名單.E9460]&amp;[名單.F9460]&amp;[名單.G94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1]&amp;[名單.E9461]&amp;[名單.F9461]&amp;[名單.G94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2]&amp;[名單.E9462]&amp;[名單.F9462]&amp;[名單.G94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3]&amp;[名單.E9463]&amp;[名單.F9463]&amp;[名單.G94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4]&amp;[名單.E9464]&amp;[名單.F9464]&amp;[名單.G94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5]&amp;[名單.E9465]&amp;[名單.F9465]&amp;[名單.G94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6]&amp;[名單.E9466]&amp;[名單.F9466]&amp;[名單.G94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7]&amp;[名單.E9467]&amp;[名單.F9467]&amp;[名單.G94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8]&amp;[名單.E9468]&amp;[名單.F9468]&amp;[名單.G94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69]&amp;[名單.E9469]&amp;[名單.F9469]&amp;[名單.G94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0]&amp;[名單.E9470]&amp;[名單.F9470]&amp;[名單.G94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1]&amp;[名單.E9471]&amp;[名單.F9471]&amp;[名單.G94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2]&amp;[名單.E9472]&amp;[名單.F9472]&amp;[名單.G94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3]&amp;[名單.E9473]&amp;[名單.F9473]&amp;[名單.G94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4]&amp;[名單.E9474]&amp;[名單.F9474]&amp;[名單.G94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5]&amp;[名單.E9475]&amp;[名單.F9475]&amp;[名單.G94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6]&amp;[名單.E9476]&amp;[名單.F9476]&amp;[名單.G94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7]&amp;[名單.E9477]&amp;[名單.F9477]&amp;[名單.G94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8]&amp;[名單.E9478]&amp;[名單.F9478]&amp;[名單.G94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79]&amp;[名單.E9479]&amp;[名單.F9479]&amp;[名單.G94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0]&amp;[名單.E9480]&amp;[名單.F9480]&amp;[名單.G94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1]&amp;[名單.E9481]&amp;[名單.F9481]&amp;[名單.G94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2]&amp;[名單.E9482]&amp;[名單.F9482]&amp;[名單.G94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3]&amp;[名單.E9483]&amp;[名單.F9483]&amp;[名單.G94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4]&amp;[名單.E9484]&amp;[名單.F9484]&amp;[名單.G94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5]&amp;[名單.E9485]&amp;[名單.F9485]&amp;[名單.G94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6]&amp;[名單.E9486]&amp;[名單.F9486]&amp;[名單.G94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7]&amp;[名單.E9487]&amp;[名單.F9487]&amp;[名單.G94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8]&amp;[名單.E9488]&amp;[名單.F9488]&amp;[名單.G94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89]&amp;[名單.E9489]&amp;[名單.F9489]&amp;[名單.G94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0]&amp;[名單.E9490]&amp;[名單.F9490]&amp;[名單.G94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1]&amp;[名單.E9491]&amp;[名單.F9491]&amp;[名單.G94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2]&amp;[名單.E9492]&amp;[名單.F9492]&amp;[名單.G94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3]&amp;[名單.E9493]&amp;[名單.F9493]&amp;[名單.G94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4]&amp;[名單.E9494]&amp;[名單.F9494]&amp;[名單.G94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5]&amp;[名單.E9495]&amp;[名單.F9495]&amp;[名單.G94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6]&amp;[名單.E9496]&amp;[名單.F9496]&amp;[名單.G94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7]&amp;[名單.E9497]&amp;[名單.F9497]&amp;[名單.G94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8]&amp;[名單.E9498]&amp;[名單.F9498]&amp;[名單.G94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499]&amp;[名單.E9499]&amp;[名單.F9499]&amp;[名單.G94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0]&amp;[名單.E9500]&amp;[名單.F9500]&amp;[名單.G95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1]&amp;[名單.E9501]&amp;[名單.F9501]&amp;[名單.G95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2]&amp;[名單.E9502]&amp;[名單.F9502]&amp;[名單.G95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3]&amp;[名單.E9503]&amp;[名單.F9503]&amp;[名單.G95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4]&amp;[名單.E9504]&amp;[名單.F9504]&amp;[名單.G95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5]&amp;[名單.E9505]&amp;[名單.F9505]&amp;[名單.G95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6]&amp;[名單.E9506]&amp;[名單.F9506]&amp;[名單.G95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7]&amp;[名單.E9507]&amp;[名單.F9507]&amp;[名單.G95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8]&amp;[名單.E9508]&amp;[名單.F9508]&amp;[名單.G95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09]&amp;[名單.E9509]&amp;[名單.F9509]&amp;[名單.G95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0]&amp;[名單.E9510]&amp;[名單.F9510]&amp;[名單.G95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1]&amp;[名單.E9511]&amp;[名單.F9511]&amp;[名單.G95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2]&amp;[名單.E9512]&amp;[名單.F9512]&amp;[名單.G95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3]&amp;[名單.E9513]&amp;[名單.F9513]&amp;[名單.G95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4]&amp;[名單.E9514]&amp;[名單.F9514]&amp;[名單.G95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5]&amp;[名單.E9515]&amp;[名單.F9515]&amp;[名單.G95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6]&amp;[名單.E9516]&amp;[名單.F9516]&amp;[名單.G95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7]&amp;[名單.E9517]&amp;[名單.F9517]&amp;[名單.G95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8]&amp;[名單.E9518]&amp;[名單.F9518]&amp;[名單.G95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19]&amp;[名單.E9519]&amp;[名單.F9519]&amp;[名單.G95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0]&amp;[名單.E9520]&amp;[名單.F9520]&amp;[名單.G95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1]&amp;[名單.E9521]&amp;[名單.F9521]&amp;[名單.G95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2]&amp;[名單.E9522]&amp;[名單.F9522]&amp;[名單.G95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3]&amp;[名單.E9523]&amp;[名單.F9523]&amp;[名單.G95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4]&amp;[名單.E9524]&amp;[名單.F9524]&amp;[名單.G95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5]&amp;[名單.E9525]&amp;[名單.F9525]&amp;[名單.G95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6]&amp;[名單.E9526]&amp;[名單.F9526]&amp;[名單.G95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7]&amp;[名單.E9527]&amp;[名單.F9527]&amp;[名單.G95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8]&amp;[名單.E9528]&amp;[名單.F9528]&amp;[名單.G95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29]&amp;[名單.E9529]&amp;[名單.F9529]&amp;[名單.G95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0]&amp;[名單.E9530]&amp;[名單.F9530]&amp;[名單.G95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1]&amp;[名單.E9531]&amp;[名單.F9531]&amp;[名單.G95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2]&amp;[名單.E9532]&amp;[名單.F9532]&amp;[名單.G95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3]&amp;[名單.E9533]&amp;[名單.F9533]&amp;[名單.G95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4]&amp;[名單.E9534]&amp;[名單.F9534]&amp;[名單.G95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5]&amp;[名單.E9535]&amp;[名單.F9535]&amp;[名單.G95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6]&amp;[名單.E9536]&amp;[名單.F9536]&amp;[名單.G95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7]&amp;[名單.E9537]&amp;[名單.F9537]&amp;[名單.G95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8]&amp;[名單.E9538]&amp;[名單.F9538]&amp;[名單.G95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39]&amp;[名單.E9539]&amp;[名單.F9539]&amp;[名單.G95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0]&amp;[名單.E9540]&amp;[名單.F9540]&amp;[名單.G95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1]&amp;[名單.E9541]&amp;[名單.F9541]&amp;[名單.G95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2]&amp;[名單.E9542]&amp;[名單.F9542]&amp;[名單.G95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3]&amp;[名單.E9543]&amp;[名單.F9543]&amp;[名單.G95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4]&amp;[名單.E9544]&amp;[名單.F9544]&amp;[名單.G95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5]&amp;[名單.E9545]&amp;[名單.F9545]&amp;[名單.G95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6]&amp;[名單.E9546]&amp;[名單.F9546]&amp;[名單.G95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7]&amp;[名單.E9547]&amp;[名單.F9547]&amp;[名單.G95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8]&amp;[名單.E9548]&amp;[名單.F9548]&amp;[名單.G95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49]&amp;[名單.E9549]&amp;[名單.F9549]&amp;[名單.G95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0]&amp;[名單.E9550]&amp;[名單.F9550]&amp;[名單.G95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1]&amp;[名單.E9551]&amp;[名單.F9551]&amp;[名單.G95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2]&amp;[名單.E9552]&amp;[名單.F9552]&amp;[名單.G95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3]&amp;[名單.E9553]&amp;[名單.F9553]&amp;[名單.G95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4]&amp;[名單.E9554]&amp;[名單.F9554]&amp;[名單.G95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5]&amp;[名單.E9555]&amp;[名單.F9555]&amp;[名單.G95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6]&amp;[名單.E9556]&amp;[名單.F9556]&amp;[名單.G95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7]&amp;[名單.E9557]&amp;[名單.F9557]&amp;[名單.G95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8]&amp;[名單.E9558]&amp;[名單.F9558]&amp;[名單.G95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59]&amp;[名單.E9559]&amp;[名單.F9559]&amp;[名單.G95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0]&amp;[名單.E9560]&amp;[名單.F9560]&amp;[名單.G95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1]&amp;[名單.E9561]&amp;[名單.F9561]&amp;[名單.G95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2]&amp;[名單.E9562]&amp;[名單.F9562]&amp;[名單.G95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3]&amp;[名單.E9563]&amp;[名單.F9563]&amp;[名單.G95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4]&amp;[名單.E9564]&amp;[名單.F9564]&amp;[名單.G95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5]&amp;[名單.E9565]&amp;[名單.F9565]&amp;[名單.G95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6]&amp;[名單.E9566]&amp;[名單.F9566]&amp;[名單.G95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7]&amp;[名單.E9567]&amp;[名單.F9567]&amp;[名單.G95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8]&amp;[名單.E9568]&amp;[名單.F9568]&amp;[名單.G95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69]&amp;[名單.E9569]&amp;[名單.F9569]&amp;[名單.G95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0]&amp;[名單.E9570]&amp;[名單.F9570]&amp;[名單.G95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1]&amp;[名單.E9571]&amp;[名單.F9571]&amp;[名單.G95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2]&amp;[名單.E9572]&amp;[名單.F9572]&amp;[名單.G95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3]&amp;[名單.E9573]&amp;[名單.F9573]&amp;[名單.G95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4]&amp;[名單.E9574]&amp;[名單.F9574]&amp;[名單.G95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5]&amp;[名單.E9575]&amp;[名單.F9575]&amp;[名單.G95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6]&amp;[名單.E9576]&amp;[名單.F9576]&amp;[名單.G95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7]&amp;[名單.E9577]&amp;[名單.F9577]&amp;[名單.G95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8]&amp;[名單.E9578]&amp;[名單.F9578]&amp;[名單.G95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79]&amp;[名單.E9579]&amp;[名單.F9579]&amp;[名單.G95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0]&amp;[名單.E9580]&amp;[名單.F9580]&amp;[名單.G95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1]&amp;[名單.E9581]&amp;[名單.F9581]&amp;[名單.G95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2]&amp;[名單.E9582]&amp;[名單.F9582]&amp;[名單.G95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3]&amp;[名單.E9583]&amp;[名單.F9583]&amp;[名單.G95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4]&amp;[名單.E9584]&amp;[名單.F9584]&amp;[名單.G95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5]&amp;[名單.E9585]&amp;[名單.F9585]&amp;[名單.G95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6]&amp;[名單.E9586]&amp;[名單.F9586]&amp;[名單.G95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7]&amp;[名單.E9587]&amp;[名單.F9587]&amp;[名單.G95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8]&amp;[名單.E9588]&amp;[名單.F9588]&amp;[名單.G95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89]&amp;[名單.E9589]&amp;[名單.F9589]&amp;[名單.G95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0]&amp;[名單.E9590]&amp;[名單.F9590]&amp;[名單.G95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1]&amp;[名單.E9591]&amp;[名單.F9591]&amp;[名單.G95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2]&amp;[名單.E9592]&amp;[名單.F9592]&amp;[名單.G95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3]&amp;[名單.E9593]&amp;[名單.F9593]&amp;[名單.G95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4]&amp;[名單.E9594]&amp;[名單.F9594]&amp;[名單.G95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5]&amp;[名單.E9595]&amp;[名單.F9595]&amp;[名單.G95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6]&amp;[名單.E9596]&amp;[名單.F9596]&amp;[名單.G95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7]&amp;[名單.E9597]&amp;[名單.F9597]&amp;[名單.G95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8]&amp;[名單.E9598]&amp;[名單.F9598]&amp;[名單.G95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599]&amp;[名單.E9599]&amp;[名單.F9599]&amp;[名單.G95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0]&amp;[名單.E9600]&amp;[名單.F9600]&amp;[名單.G96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1]&amp;[名單.E9601]&amp;[名單.F9601]&amp;[名單.G96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2]&amp;[名單.E9602]&amp;[名單.F9602]&amp;[名單.G96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3]&amp;[名單.E9603]&amp;[名單.F9603]&amp;[名單.G96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4]&amp;[名單.E9604]&amp;[名單.F9604]&amp;[名單.G96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5]&amp;[名單.E9605]&amp;[名單.F9605]&amp;[名單.G96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6]&amp;[名單.E9606]&amp;[名單.F9606]&amp;[名單.G96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7]&amp;[名單.E9607]&amp;[名單.F9607]&amp;[名單.G96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8]&amp;[名單.E9608]&amp;[名單.F9608]&amp;[名單.G96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09]&amp;[名單.E9609]&amp;[名單.F9609]&amp;[名單.G96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0]&amp;[名單.E9610]&amp;[名單.F9610]&amp;[名單.G96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1]&amp;[名單.E9611]&amp;[名單.F9611]&amp;[名單.G96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2]&amp;[名單.E9612]&amp;[名單.F9612]&amp;[名單.G96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3]&amp;[名單.E9613]&amp;[名單.F9613]&amp;[名單.G96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4]&amp;[名單.E9614]&amp;[名單.F9614]&amp;[名單.G96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5]&amp;[名單.E9615]&amp;[名單.F9615]&amp;[名單.G96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6]&amp;[名單.E9616]&amp;[名單.F9616]&amp;[名單.G96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7]&amp;[名單.E9617]&amp;[名單.F9617]&amp;[名單.G96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8]&amp;[名單.E9618]&amp;[名單.F9618]&amp;[名單.G96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19]&amp;[名單.E9619]&amp;[名單.F9619]&amp;[名單.G96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0]&amp;[名單.E9620]&amp;[名單.F9620]&amp;[名單.G96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1]&amp;[名單.E9621]&amp;[名單.F9621]&amp;[名單.G96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2]&amp;[名單.E9622]&amp;[名單.F9622]&amp;[名單.G96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3]&amp;[名單.E9623]&amp;[名單.F9623]&amp;[名單.G96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4]&amp;[名單.E9624]&amp;[名單.F9624]&amp;[名單.G96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5]&amp;[名單.E9625]&amp;[名單.F9625]&amp;[名單.G96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6]&amp;[名單.E9626]&amp;[名單.F9626]&amp;[名單.G96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7]&amp;[名單.E9627]&amp;[名單.F9627]&amp;[名單.G96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8]&amp;[名單.E9628]&amp;[名單.F9628]&amp;[名單.G96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29]&amp;[名單.E9629]&amp;[名單.F9629]&amp;[名單.G96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0]&amp;[名單.E9630]&amp;[名單.F9630]&amp;[名單.G96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1]&amp;[名單.E9631]&amp;[名單.F9631]&amp;[名單.G96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2]&amp;[名單.E9632]&amp;[名單.F9632]&amp;[名單.G96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3]&amp;[名單.E9633]&amp;[名單.F9633]&amp;[名單.G96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4]&amp;[名單.E9634]&amp;[名單.F9634]&amp;[名單.G96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5]&amp;[名單.E9635]&amp;[名單.F9635]&amp;[名單.G96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6]&amp;[名單.E9636]&amp;[名單.F9636]&amp;[名單.G96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7]&amp;[名單.E9637]&amp;[名單.F9637]&amp;[名單.G96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8]&amp;[名單.E9638]&amp;[名單.F9638]&amp;[名單.G96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39]&amp;[名單.E9639]&amp;[名單.F9639]&amp;[名單.G96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0]&amp;[名單.E9640]&amp;[名單.F9640]&amp;[名單.G96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1]&amp;[名單.E9641]&amp;[名單.F9641]&amp;[名單.G96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2]&amp;[名單.E9642]&amp;[名單.F9642]&amp;[名單.G96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3]&amp;[名單.E9643]&amp;[名單.F9643]&amp;[名單.G96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4]&amp;[名單.E9644]&amp;[名單.F9644]&amp;[名單.G96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5]&amp;[名單.E9645]&amp;[名單.F9645]&amp;[名單.G96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6]&amp;[名單.E9646]&amp;[名單.F9646]&amp;[名單.G96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7]&amp;[名單.E9647]&amp;[名單.F9647]&amp;[名單.G96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8]&amp;[名單.E9648]&amp;[名單.F9648]&amp;[名單.G96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49]&amp;[名單.E9649]&amp;[名單.F9649]&amp;[名單.G96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0]&amp;[名單.E9650]&amp;[名單.F9650]&amp;[名單.G96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1]&amp;[名單.E9651]&amp;[名單.F9651]&amp;[名單.G96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2]&amp;[名單.E9652]&amp;[名單.F9652]&amp;[名單.G96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3]&amp;[名單.E9653]&amp;[名單.F9653]&amp;[名單.G96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4]&amp;[名單.E9654]&amp;[名單.F9654]&amp;[名單.G96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5]&amp;[名單.E9655]&amp;[名單.F9655]&amp;[名單.G96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6]&amp;[名單.E9656]&amp;[名單.F9656]&amp;[名單.G96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7]&amp;[名單.E9657]&amp;[名單.F9657]&amp;[名單.G96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8]&amp;[名單.E9658]&amp;[名單.F9658]&amp;[名單.G96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59]&amp;[名單.E9659]&amp;[名單.F9659]&amp;[名單.G96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0]&amp;[名單.E9660]&amp;[名單.F9660]&amp;[名單.G96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1]&amp;[名單.E9661]&amp;[名單.F9661]&amp;[名單.G96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2]&amp;[名單.E9662]&amp;[名單.F9662]&amp;[名單.G96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3]&amp;[名單.E9663]&amp;[名單.F9663]&amp;[名單.G96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4]&amp;[名單.E9664]&amp;[名單.F9664]&amp;[名單.G96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5]&amp;[名單.E9665]&amp;[名單.F9665]&amp;[名單.G96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6]&amp;[名單.E9666]&amp;[名單.F9666]&amp;[名單.G96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7]&amp;[名單.E9667]&amp;[名單.F9667]&amp;[名單.G96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8]&amp;[名單.E9668]&amp;[名單.F9668]&amp;[名單.G96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69]&amp;[名單.E9669]&amp;[名單.F9669]&amp;[名單.G96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0]&amp;[名單.E9670]&amp;[名單.F9670]&amp;[名單.G96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1]&amp;[名單.E9671]&amp;[名單.F9671]&amp;[名單.G96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2]&amp;[名單.E9672]&amp;[名單.F9672]&amp;[名單.G96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3]&amp;[名單.E9673]&amp;[名單.F9673]&amp;[名單.G96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4]&amp;[名單.E9674]&amp;[名單.F9674]&amp;[名單.G96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5]&amp;[名單.E9675]&amp;[名單.F9675]&amp;[名單.G96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6]&amp;[名單.E9676]&amp;[名單.F9676]&amp;[名單.G96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7]&amp;[名單.E9677]&amp;[名單.F9677]&amp;[名單.G96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8]&amp;[名單.E9678]&amp;[名單.F9678]&amp;[名單.G96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79]&amp;[名單.E9679]&amp;[名單.F9679]&amp;[名單.G96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0]&amp;[名單.E9680]&amp;[名單.F9680]&amp;[名單.G96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1]&amp;[名單.E9681]&amp;[名單.F9681]&amp;[名單.G96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2]&amp;[名單.E9682]&amp;[名單.F9682]&amp;[名單.G96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3]&amp;[名單.E9683]&amp;[名單.F9683]&amp;[名單.G96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4]&amp;[名單.E9684]&amp;[名單.F9684]&amp;[名單.G96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5]&amp;[名單.E9685]&amp;[名單.F9685]&amp;[名單.G96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6]&amp;[名單.E9686]&amp;[名單.F9686]&amp;[名單.G96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7]&amp;[名單.E9687]&amp;[名單.F9687]&amp;[名單.G96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8]&amp;[名單.E9688]&amp;[名單.F9688]&amp;[名單.G96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89]&amp;[名單.E9689]&amp;[名單.F9689]&amp;[名單.G96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0]&amp;[名單.E9690]&amp;[名單.F9690]&amp;[名單.G96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1]&amp;[名單.E9691]&amp;[名單.F9691]&amp;[名單.G96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2]&amp;[名單.E9692]&amp;[名單.F9692]&amp;[名單.G96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3]&amp;[名單.E9693]&amp;[名單.F9693]&amp;[名單.G96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4]&amp;[名單.E9694]&amp;[名單.F9694]&amp;[名單.G96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5]&amp;[名單.E9695]&amp;[名單.F9695]&amp;[名單.G96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6]&amp;[名單.E9696]&amp;[名單.F9696]&amp;[名單.G96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7]&amp;[名單.E9697]&amp;[名單.F9697]&amp;[名單.G96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8]&amp;[名單.E9698]&amp;[名單.F9698]&amp;[名單.G96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699]&amp;[名單.E9699]&amp;[名單.F9699]&amp;[名單.G96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0]&amp;[名單.E9700]&amp;[名單.F9700]&amp;[名單.G97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1]&amp;[名單.E9701]&amp;[名單.F9701]&amp;[名單.G97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2]&amp;[名單.E9702]&amp;[名單.F9702]&amp;[名單.G97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3]&amp;[名單.E9703]&amp;[名單.F9703]&amp;[名單.G97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4]&amp;[名單.E9704]&amp;[名單.F9704]&amp;[名單.G97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5]&amp;[名單.E9705]&amp;[名單.F9705]&amp;[名單.G97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6]&amp;[名單.E9706]&amp;[名單.F9706]&amp;[名單.G97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7]&amp;[名單.E9707]&amp;[名單.F9707]&amp;[名單.G97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8]&amp;[名單.E9708]&amp;[名單.F9708]&amp;[名單.G97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09]&amp;[名單.E9709]&amp;[名單.F9709]&amp;[名單.G97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0]&amp;[名單.E9710]&amp;[名單.F9710]&amp;[名單.G97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1]&amp;[名單.E9711]&amp;[名單.F9711]&amp;[名單.G97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2]&amp;[名單.E9712]&amp;[名單.F9712]&amp;[名單.G97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3]&amp;[名單.E9713]&amp;[名單.F9713]&amp;[名單.G97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4]&amp;[名單.E9714]&amp;[名單.F9714]&amp;[名單.G97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5]&amp;[名單.E9715]&amp;[名單.F9715]&amp;[名單.G97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6]&amp;[名單.E9716]&amp;[名單.F9716]&amp;[名單.G97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7]&amp;[名單.E9717]&amp;[名單.F9717]&amp;[名單.G97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8]&amp;[名單.E9718]&amp;[名單.F9718]&amp;[名單.G97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19]&amp;[名單.E9719]&amp;[名單.F9719]&amp;[名單.G97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0]&amp;[名單.E9720]&amp;[名單.F9720]&amp;[名單.G97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1]&amp;[名單.E9721]&amp;[名單.F9721]&amp;[名單.G97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2]&amp;[名單.E9722]&amp;[名單.F9722]&amp;[名單.G97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3]&amp;[名單.E9723]&amp;[名單.F9723]&amp;[名單.G97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4]&amp;[名單.E9724]&amp;[名單.F9724]&amp;[名單.G97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5]&amp;[名單.E9725]&amp;[名單.F9725]&amp;[名單.G97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6]&amp;[名單.E9726]&amp;[名單.F9726]&amp;[名單.G97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7]&amp;[名單.E9727]&amp;[名單.F9727]&amp;[名單.G97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8]&amp;[名單.E9728]&amp;[名單.F9728]&amp;[名單.G97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29]&amp;[名單.E9729]&amp;[名單.F9729]&amp;[名單.G97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0]&amp;[名單.E9730]&amp;[名單.F9730]&amp;[名單.G97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1]&amp;[名單.E9731]&amp;[名單.F9731]&amp;[名單.G97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2]&amp;[名單.E9732]&amp;[名單.F9732]&amp;[名單.G97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3]&amp;[名單.E9733]&amp;[名單.F9733]&amp;[名單.G97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4]&amp;[名單.E9734]&amp;[名單.F9734]&amp;[名單.G97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5]&amp;[名單.E9735]&amp;[名單.F9735]&amp;[名單.G97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6]&amp;[名單.E9736]&amp;[名單.F9736]&amp;[名單.G97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7]&amp;[名單.E9737]&amp;[名單.F9737]&amp;[名單.G97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8]&amp;[名單.E9738]&amp;[名單.F9738]&amp;[名單.G97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39]&amp;[名單.E9739]&amp;[名單.F9739]&amp;[名單.G97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0]&amp;[名單.E9740]&amp;[名單.F9740]&amp;[名單.G97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1]&amp;[名單.E9741]&amp;[名單.F9741]&amp;[名單.G97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2]&amp;[名單.E9742]&amp;[名單.F9742]&amp;[名單.G97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3]&amp;[名單.E9743]&amp;[名單.F9743]&amp;[名單.G97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4]&amp;[名單.E9744]&amp;[名單.F9744]&amp;[名單.G97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5]&amp;[名單.E9745]&amp;[名單.F9745]&amp;[名單.G97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6]&amp;[名單.E9746]&amp;[名單.F9746]&amp;[名單.G97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7]&amp;[名單.E9747]&amp;[名單.F9747]&amp;[名單.G97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8]&amp;[名單.E9748]&amp;[名單.F9748]&amp;[名單.G97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49]&amp;[名單.E9749]&amp;[名單.F9749]&amp;[名單.G97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0]&amp;[名單.E9750]&amp;[名單.F9750]&amp;[名單.G97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1]&amp;[名單.E9751]&amp;[名單.F9751]&amp;[名單.G97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2]&amp;[名單.E9752]&amp;[名單.F9752]&amp;[名單.G97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3]&amp;[名單.E9753]&amp;[名單.F9753]&amp;[名單.G97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4]&amp;[名單.E9754]&amp;[名單.F9754]&amp;[名單.G97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5]&amp;[名單.E9755]&amp;[名單.F9755]&amp;[名單.G97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6]&amp;[名單.E9756]&amp;[名單.F9756]&amp;[名單.G97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7]&amp;[名單.E9757]&amp;[名單.F9757]&amp;[名單.G97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8]&amp;[名單.E9758]&amp;[名單.F9758]&amp;[名單.G97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59]&amp;[名單.E9759]&amp;[名單.F9759]&amp;[名單.G97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0]&amp;[名單.E9760]&amp;[名單.F9760]&amp;[名單.G97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1]&amp;[名單.E9761]&amp;[名單.F9761]&amp;[名單.G97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2]&amp;[名單.E9762]&amp;[名單.F9762]&amp;[名單.G97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3]&amp;[名單.E9763]&amp;[名單.F9763]&amp;[名單.G97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4]&amp;[名單.E9764]&amp;[名單.F9764]&amp;[名單.G97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5]&amp;[名單.E9765]&amp;[名單.F9765]&amp;[名單.G97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6]&amp;[名單.E9766]&amp;[名單.F9766]&amp;[名單.G97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7]&amp;[名單.E9767]&amp;[名單.F9767]&amp;[名單.G97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8]&amp;[名單.E9768]&amp;[名單.F9768]&amp;[名單.G97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69]&amp;[名單.E9769]&amp;[名單.F9769]&amp;[名單.G97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0]&amp;[名單.E9770]&amp;[名單.F9770]&amp;[名單.G97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1]&amp;[名單.E9771]&amp;[名單.F9771]&amp;[名單.G97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2]&amp;[名單.E9772]&amp;[名單.F9772]&amp;[名單.G97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3]&amp;[名單.E9773]&amp;[名單.F9773]&amp;[名單.G97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4]&amp;[名單.E9774]&amp;[名單.F9774]&amp;[名單.G97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5]&amp;[名單.E9775]&amp;[名單.F9775]&amp;[名單.G97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6]&amp;[名單.E9776]&amp;[名單.F9776]&amp;[名單.G97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7]&amp;[名單.E9777]&amp;[名單.F9777]&amp;[名單.G97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8]&amp;[名單.E9778]&amp;[名單.F9778]&amp;[名單.G97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79]&amp;[名單.E9779]&amp;[名單.F9779]&amp;[名單.G97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0]&amp;[名單.E9780]&amp;[名單.F9780]&amp;[名單.G97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1]&amp;[名單.E9781]&amp;[名單.F9781]&amp;[名單.G97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2]&amp;[名單.E9782]&amp;[名單.F9782]&amp;[名單.G97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3]&amp;[名單.E9783]&amp;[名單.F9783]&amp;[名單.G97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4]&amp;[名單.E9784]&amp;[名單.F9784]&amp;[名單.G97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5]&amp;[名單.E9785]&amp;[名單.F9785]&amp;[名單.G97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6]&amp;[名單.E9786]&amp;[名單.F9786]&amp;[名單.G97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7]&amp;[名單.E9787]&amp;[名單.F9787]&amp;[名單.G97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8]&amp;[名單.E9788]&amp;[名單.F9788]&amp;[名單.G97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89]&amp;[名單.E9789]&amp;[名單.F9789]&amp;[名單.G97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0]&amp;[名單.E9790]&amp;[名單.F9790]&amp;[名單.G97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1]&amp;[名單.E9791]&amp;[名單.F9791]&amp;[名單.G97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2]&amp;[名單.E9792]&amp;[名單.F9792]&amp;[名單.G97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3]&amp;[名單.E9793]&amp;[名單.F9793]&amp;[名單.G97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4]&amp;[名單.E9794]&amp;[名單.F9794]&amp;[名單.G97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5]&amp;[名單.E9795]&amp;[名單.F9795]&amp;[名單.G97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6]&amp;[名單.E9796]&amp;[名單.F9796]&amp;[名單.G97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7]&amp;[名單.E9797]&amp;[名單.F9797]&amp;[名單.G97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8]&amp;[名單.E9798]&amp;[名單.F9798]&amp;[名單.G97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799]&amp;[名單.E9799]&amp;[名單.F9799]&amp;[名單.G97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0]&amp;[名單.E9800]&amp;[名單.F9800]&amp;[名單.G98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1]&amp;[名單.E9801]&amp;[名單.F9801]&amp;[名單.G98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2]&amp;[名單.E9802]&amp;[名單.F9802]&amp;[名單.G98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3]&amp;[名單.E9803]&amp;[名單.F9803]&amp;[名單.G98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4]&amp;[名單.E9804]&amp;[名單.F9804]&amp;[名單.G98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5]&amp;[名單.E9805]&amp;[名單.F9805]&amp;[名單.G98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6]&amp;[名單.E9806]&amp;[名單.F9806]&amp;[名單.G98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7]&amp;[名單.E9807]&amp;[名單.F9807]&amp;[名單.G98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8]&amp;[名單.E9808]&amp;[名單.F9808]&amp;[名單.G98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09]&amp;[名單.E9809]&amp;[名單.F9809]&amp;[名單.G98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0]&amp;[名單.E9810]&amp;[名單.F9810]&amp;[名單.G98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1]&amp;[名單.E9811]&amp;[名單.F9811]&amp;[名單.G98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2]&amp;[名單.E9812]&amp;[名單.F9812]&amp;[名單.G98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3]&amp;[名單.E9813]&amp;[名單.F9813]&amp;[名單.G98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4]&amp;[名單.E9814]&amp;[名單.F9814]&amp;[名單.G98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5]&amp;[名單.E9815]&amp;[名單.F9815]&amp;[名單.G98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6]&amp;[名單.E9816]&amp;[名單.F9816]&amp;[名單.G98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7]&amp;[名單.E9817]&amp;[名單.F9817]&amp;[名單.G98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8]&amp;[名單.E9818]&amp;[名單.F9818]&amp;[名單.G98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19]&amp;[名單.E9819]&amp;[名單.F9819]&amp;[名單.G98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0]&amp;[名單.E9820]&amp;[名單.F9820]&amp;[名單.G98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1]&amp;[名單.E9821]&amp;[名單.F9821]&amp;[名單.G98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2]&amp;[名單.E9822]&amp;[名單.F9822]&amp;[名單.G98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3]&amp;[名單.E9823]&amp;[名單.F9823]&amp;[名單.G98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4]&amp;[名單.E9824]&amp;[名單.F9824]&amp;[名單.G98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5]&amp;[名單.E9825]&amp;[名單.F9825]&amp;[名單.G98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6]&amp;[名單.E9826]&amp;[名單.F9826]&amp;[名單.G98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7]&amp;[名單.E9827]&amp;[名單.F9827]&amp;[名單.G98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8]&amp;[名單.E9828]&amp;[名單.F9828]&amp;[名單.G98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29]&amp;[名單.E9829]&amp;[名單.F9829]&amp;[名單.G98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0]&amp;[名單.E9830]&amp;[名單.F9830]&amp;[名單.G98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1]&amp;[名單.E9831]&amp;[名單.F9831]&amp;[名單.G98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2]&amp;[名單.E9832]&amp;[名單.F9832]&amp;[名單.G98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3]&amp;[名單.E9833]&amp;[名單.F9833]&amp;[名單.G98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4]&amp;[名單.E9834]&amp;[名單.F9834]&amp;[名單.G98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5]&amp;[名單.E9835]&amp;[名單.F9835]&amp;[名單.G98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6]&amp;[名單.E9836]&amp;[名單.F9836]&amp;[名單.G98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7]&amp;[名單.E9837]&amp;[名單.F9837]&amp;[名單.G98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8]&amp;[名單.E9838]&amp;[名單.F9838]&amp;[名單.G98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39]&amp;[名單.E9839]&amp;[名單.F9839]&amp;[名單.G98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0]&amp;[名單.E9840]&amp;[名單.F9840]&amp;[名單.G98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1]&amp;[名單.E9841]&amp;[名單.F9841]&amp;[名單.G98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2]&amp;[名單.E9842]&amp;[名單.F9842]&amp;[名單.G98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3]&amp;[名單.E9843]&amp;[名單.F9843]&amp;[名單.G98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4]&amp;[名單.E9844]&amp;[名單.F9844]&amp;[名單.G98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5]&amp;[名單.E9845]&amp;[名單.F9845]&amp;[名單.G98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6]&amp;[名單.E9846]&amp;[名單.F9846]&amp;[名單.G98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7]&amp;[名單.E9847]&amp;[名單.F9847]&amp;[名單.G98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8]&amp;[名單.E9848]&amp;[名單.F9848]&amp;[名單.G98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49]&amp;[名單.E9849]&amp;[名單.F9849]&amp;[名單.G98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0]&amp;[名單.E9850]&amp;[名單.F9850]&amp;[名單.G98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1]&amp;[名單.E9851]&amp;[名單.F9851]&amp;[名單.G98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2]&amp;[名單.E9852]&amp;[名單.F9852]&amp;[名單.G98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3]&amp;[名單.E9853]&amp;[名單.F9853]&amp;[名單.G98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4]&amp;[名單.E9854]&amp;[名單.F9854]&amp;[名單.G98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5]&amp;[名單.E9855]&amp;[名單.F9855]&amp;[名單.G98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6]&amp;[名單.E9856]&amp;[名單.F9856]&amp;[名單.G98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7]&amp;[名單.E9857]&amp;[名單.F9857]&amp;[名單.G98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8]&amp;[名單.E9858]&amp;[名單.F9858]&amp;[名單.G98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59]&amp;[名單.E9859]&amp;[名單.F9859]&amp;[名單.G98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0]&amp;[名單.E9860]&amp;[名單.F9860]&amp;[名單.G98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1]&amp;[名單.E9861]&amp;[名單.F9861]&amp;[名單.G98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2]&amp;[名單.E9862]&amp;[名單.F9862]&amp;[名單.G98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3]&amp;[名單.E9863]&amp;[名單.F9863]&amp;[名單.G98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4]&amp;[名單.E9864]&amp;[名單.F9864]&amp;[名單.G98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5]&amp;[名單.E9865]&amp;[名單.F9865]&amp;[名單.G98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6]&amp;[名單.E9866]&amp;[名單.F9866]&amp;[名單.G98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7]&amp;[名單.E9867]&amp;[名單.F9867]&amp;[名單.G98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8]&amp;[名單.E9868]&amp;[名單.F9868]&amp;[名單.G98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69]&amp;[名單.E9869]&amp;[名單.F9869]&amp;[名單.G98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0]&amp;[名單.E9870]&amp;[名單.F9870]&amp;[名單.G98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1]&amp;[名單.E9871]&amp;[名單.F9871]&amp;[名單.G98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2]&amp;[名單.E9872]&amp;[名單.F9872]&amp;[名單.G98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3]&amp;[名單.E9873]&amp;[名單.F9873]&amp;[名單.G98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4]&amp;[名單.E9874]&amp;[名單.F9874]&amp;[名單.G98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5]&amp;[名單.E9875]&amp;[名單.F9875]&amp;[名單.G98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6]&amp;[名單.E9876]&amp;[名單.F9876]&amp;[名單.G98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7]&amp;[名單.E9877]&amp;[名單.F9877]&amp;[名單.G98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8]&amp;[名單.E9878]&amp;[名單.F9878]&amp;[名單.G98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79]&amp;[名單.E9879]&amp;[名單.F9879]&amp;[名單.G98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0]&amp;[名單.E9880]&amp;[名單.F9880]&amp;[名單.G98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1]&amp;[名單.E9881]&amp;[名單.F9881]&amp;[名單.G98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2]&amp;[名單.E9882]&amp;[名單.F9882]&amp;[名單.G98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3]&amp;[名單.E9883]&amp;[名單.F9883]&amp;[名單.G98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4]&amp;[名單.E9884]&amp;[名單.F9884]&amp;[名單.G98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5]&amp;[名單.E9885]&amp;[名單.F9885]&amp;[名單.G98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6]&amp;[名單.E9886]&amp;[名單.F9886]&amp;[名單.G98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7]&amp;[名單.E9887]&amp;[名單.F9887]&amp;[名單.G98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8]&amp;[名單.E9888]&amp;[名單.F9888]&amp;[名單.G98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89]&amp;[名單.E9889]&amp;[名單.F9889]&amp;[名單.G98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0]&amp;[名單.E9890]&amp;[名單.F9890]&amp;[名單.G98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1]&amp;[名單.E9891]&amp;[名單.F9891]&amp;[名單.G98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2]&amp;[名單.E9892]&amp;[名單.F9892]&amp;[名單.G98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3]&amp;[名單.E9893]&amp;[名單.F9893]&amp;[名單.G98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4]&amp;[名單.E9894]&amp;[名單.F9894]&amp;[名單.G98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5]&amp;[名單.E9895]&amp;[名單.F9895]&amp;[名單.G98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6]&amp;[名單.E9896]&amp;[名單.F9896]&amp;[名單.G98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7]&amp;[名單.E9897]&amp;[名單.F9897]&amp;[名單.G98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8]&amp;[名單.E9898]&amp;[名單.F9898]&amp;[名單.G98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899]&amp;[名單.E9899]&amp;[名單.F9899]&amp;[名單.G989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0]&amp;[名單.E9900]&amp;[名單.F9900]&amp;[名單.G990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1]&amp;[名單.E9901]&amp;[名單.F9901]&amp;[名單.G990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2]&amp;[名單.E9902]&amp;[名單.F9902]&amp;[名單.G990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3]&amp;[名單.E9903]&amp;[名單.F9903]&amp;[名單.G990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4]&amp;[名單.E9904]&amp;[名單.F9904]&amp;[名單.G990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5]&amp;[名單.E9905]&amp;[名單.F9905]&amp;[名單.G990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6]&amp;[名單.E9906]&amp;[名單.F9906]&amp;[名單.G990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7]&amp;[名單.E9907]&amp;[名單.F9907]&amp;[名單.G990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8]&amp;[名單.E9908]&amp;[名單.F9908]&amp;[名單.G990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09]&amp;[名單.E9909]&amp;[名單.F9909]&amp;[名單.G990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0]&amp;[名單.E9910]&amp;[名單.F9910]&amp;[名單.G991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1]&amp;[名單.E9911]&amp;[名單.F9911]&amp;[名單.G991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2]&amp;[名單.E9912]&amp;[名單.F9912]&amp;[名單.G991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3]&amp;[名單.E9913]&amp;[名單.F9913]&amp;[名單.G991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4]&amp;[名單.E9914]&amp;[名單.F9914]&amp;[名單.G991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5]&amp;[名單.E9915]&amp;[名單.F9915]&amp;[名單.G991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6]&amp;[名單.E9916]&amp;[名單.F9916]&amp;[名單.G991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7]&amp;[名單.E9917]&amp;[名單.F9917]&amp;[名單.G991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8]&amp;[名單.E9918]&amp;[名單.F9918]&amp;[名單.G991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19]&amp;[名單.E9919]&amp;[名單.F9919]&amp;[名單.G991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0]&amp;[名單.E9920]&amp;[名單.F9920]&amp;[名單.G992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1]&amp;[名單.E9921]&amp;[名單.F9921]&amp;[名單.G992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2]&amp;[名單.E9922]&amp;[名單.F9922]&amp;[名單.G992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3]&amp;[名單.E9923]&amp;[名單.F9923]&amp;[名單.G992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4]&amp;[名單.E9924]&amp;[名單.F9924]&amp;[名單.G992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5]&amp;[名單.E9925]&amp;[名單.F9925]&amp;[名單.G992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6]&amp;[名單.E9926]&amp;[名單.F9926]&amp;[名單.G992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7]&amp;[名單.E9927]&amp;[名單.F9927]&amp;[名單.G992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8]&amp;[名單.E9928]&amp;[名單.F9928]&amp;[名單.G992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29]&amp;[名單.E9929]&amp;[名單.F9929]&amp;[名單.G992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0]&amp;[名單.E9930]&amp;[名單.F9930]&amp;[名單.G993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1]&amp;[名單.E9931]&amp;[名單.F9931]&amp;[名單.G993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2]&amp;[名單.E9932]&amp;[名單.F9932]&amp;[名單.G993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3]&amp;[名單.E9933]&amp;[名單.F9933]&amp;[名單.G993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4]&amp;[名單.E9934]&amp;[名單.F9934]&amp;[名單.G993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5]&amp;[名單.E9935]&amp;[名單.F9935]&amp;[名單.G993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6]&amp;[名單.E9936]&amp;[名單.F9936]&amp;[名單.G993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7]&amp;[名單.E9937]&amp;[名單.F9937]&amp;[名單.G993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8]&amp;[名單.E9938]&amp;[名單.F9938]&amp;[名單.G993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39]&amp;[名單.E9939]&amp;[名單.F9939]&amp;[名單.G993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0]&amp;[名單.E9940]&amp;[名單.F9940]&amp;[名單.G994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1]&amp;[名單.E9941]&amp;[名單.F9941]&amp;[名單.G994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2]&amp;[名單.E9942]&amp;[名單.F9942]&amp;[名單.G994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3]&amp;[名單.E9943]&amp;[名單.F9943]&amp;[名單.G994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4]&amp;[名單.E9944]&amp;[名單.F9944]&amp;[名單.G994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5]&amp;[名單.E9945]&amp;[名單.F9945]&amp;[名單.G994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6]&amp;[名單.E9946]&amp;[名單.F9946]&amp;[名單.G994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7]&amp;[名單.E9947]&amp;[名單.F9947]&amp;[名單.G994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8]&amp;[名單.E9948]&amp;[名單.F9948]&amp;[名單.G994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49]&amp;[名單.E9949]&amp;[名單.F9949]&amp;[名單.G994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0]&amp;[名單.E9950]&amp;[名單.F9950]&amp;[名單.G995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1]&amp;[名單.E9951]&amp;[名單.F9951]&amp;[名單.G995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2]&amp;[名單.E9952]&amp;[名單.F9952]&amp;[名單.G995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3]&amp;[名單.E9953]&amp;[名單.F9953]&amp;[名單.G995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4]&amp;[名單.E9954]&amp;[名單.F9954]&amp;[名單.G995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5]&amp;[名單.E9955]&amp;[名單.F9955]&amp;[名單.G995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6]&amp;[名單.E9956]&amp;[名單.F9956]&amp;[名單.G995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7]&amp;[名單.E9957]&amp;[名單.F9957]&amp;[名單.G995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8]&amp;[名單.E9958]&amp;[名單.F9958]&amp;[名單.G995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59]&amp;[名單.E9959]&amp;[名單.F9959]&amp;[名單.G995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0]&amp;[名單.E9960]&amp;[名單.F9960]&amp;[名單.G996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1]&amp;[名單.E9961]&amp;[名單.F9961]&amp;[名單.G996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2]&amp;[名單.E9962]&amp;[名單.F9962]&amp;[名單.G996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3]&amp;[名單.E9963]&amp;[名單.F9963]&amp;[名單.G996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4]&amp;[名單.E9964]&amp;[名單.F9964]&amp;[名單.G996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5]&amp;[名單.E9965]&amp;[名單.F9965]&amp;[名單.G996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6]&amp;[名單.E9966]&amp;[名單.F9966]&amp;[名單.G996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7]&amp;[名單.E9967]&amp;[名單.F9967]&amp;[名單.G996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8]&amp;[名單.E9968]&amp;[名單.F9968]&amp;[名單.G996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69]&amp;[名單.E9969]&amp;[名單.F9969]&amp;[名單.G996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0]&amp;[名單.E9970]&amp;[名單.F9970]&amp;[名單.G997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1]&amp;[名單.E9971]&amp;[名單.F9971]&amp;[名單.G997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2]&amp;[名單.E9972]&amp;[名單.F9972]&amp;[名單.G997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3]&amp;[名單.E9973]&amp;[名單.F9973]&amp;[名單.G997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4]&amp;[名單.E9974]&amp;[名單.F9974]&amp;[名單.G997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5]&amp;[名單.E9975]&amp;[名單.F9975]&amp;[名單.G997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6]&amp;[名單.E9976]&amp;[名單.F9976]&amp;[名單.G997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7]&amp;[名單.E9977]&amp;[名單.F9977]&amp;[名單.G997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8]&amp;[名單.E9978]&amp;[名單.F9978]&amp;[名單.G997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79]&amp;[名單.E9979]&amp;[名單.F9979]&amp;[名單.G997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0]&amp;[名單.E9980]&amp;[名單.F9980]&amp;[名單.G998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1]&amp;[名單.E9981]&amp;[名單.F9981]&amp;[名單.G998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2]&amp;[名單.E9982]&amp;[名單.F9982]&amp;[名單.G998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3]&amp;[名單.E9983]&amp;[名單.F9983]&amp;[名單.G998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4]&amp;[名單.E9984]&amp;[名單.F9984]&amp;[名單.G998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5]&amp;[名單.E9985]&amp;[名單.F9985]&amp;[名單.G998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6]&amp;[名單.E9986]&amp;[名單.F9986]&amp;[名單.G998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7]&amp;[名單.E9987]&amp;[名單.F9987]&amp;[名單.G998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8]&amp;[名單.E9988]&amp;[名單.F9988]&amp;[名單.G998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89]&amp;[名單.E9989]&amp;[名單.F9989]&amp;[名單.G9989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0]&amp;[名單.E9990]&amp;[名單.F9990]&amp;[名單.G9990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1]&amp;[名單.E9991]&amp;[名單.F9991]&amp;[名單.G9991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2]&amp;[名單.E9992]&amp;[名單.F9992]&amp;[名單.G9992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3]&amp;[名單.E9993]&amp;[名單.F9993]&amp;[名單.G9993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4]&amp;[名單.E9994]&amp;[名單.F9994]&amp;[名單.G9994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5]&amp;[名單.E9995]&amp;[名單.F9995]&amp;[名單.G9995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6]&amp;[名單.E9996]&amp;[名單.F9996]&amp;[名單.G9996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7]&amp;[名單.E9997]&amp;[名單.F9997]&amp;[名單.G9997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8]&amp;[名單.E9998]&amp;[名單.F9998]&amp;[名單.G9998]">
            <text:p/>
          </table:table-cell>
          <table:table-cell table:number-columns-repeated="1001"/>
        </table:table-row>
        <table:table-row table:style-name="ro3">
          <table:table-cell table:number-columns-repeated="22"/>
          <table:table-cell table:formula="of:=[名單.B9999]&amp;[名單.E9999]&amp;[名單.F9999]&amp;[名單.G9999]">
            <text:p/>
          </table:table-cell>
          <table:table-cell table:number-columns-repeated="1001"/>
        </table:table-row>
        <table:table-row table:style-name="ro3" table:number-rows-repeated="1038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中南美洲" table:base-cell-address="$參數檔.$A$1" table:cell-range-address="參數檔.$F$2:參數檔.$F$34"/>
        <table:named-range table:name="亞洲" table:base-cell-address="$參數檔.$A$1" table:cell-range-address="參數檔.$A$2:參數檔.$A$53"/>
        <table:named-range table:name="北美洲" table:base-cell-address="$參數檔.$A$1" table:cell-range-address="參數檔.$E$2:參數檔.$E$3"/>
        <table:named-range table:name="大洋洲" table:base-cell-address="$參數檔.$A$1" table:cell-range-address="參數檔.$B$2:參數檔.$B$15"/>
        <table:named-range table:name="歐洲" table:base-cell-address="$參數檔.$A$1" table:cell-range-address="參數檔.$D$2:參數檔.$D$44"/>
        <table:named-range table:name="洲別" table:base-cell-address="$參數檔.$A$1" table:cell-range-address="參數檔.$A$1:參數檔.$F$1"/>
        <table:named-range table:name="非洲" table:base-cell-address="$參數檔.$A$1" table:cell-range-address="參數檔.$C$2:參數檔.$C$5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ff0000"/>
      <style:text-properties fo:color="#fffff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 style:data-style-name="N2" text:time-value="09:55:07.3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dboem-p1</meta:initial-creator>
    <meta:creation-date>2018-08-22T02:07:00Z</meta:creation-date>
    <dc:date>2022-12-02T09:23:32.741000000</dc:date>
    <meta:print-date>2022-02-22T07:38:04Z</meta:print-date>
    <meta:editing-cycles>3</meta:editing-cycles>
    <meta:editing-duration>PT30M59S</meta:editing-duration>
    <meta:document-statistic meta:table-count="2" meta:cell-count="10387" meta:object-count="0"/>
  </office:meta>
</office:document-meta>
</file>